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T1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P18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consplusnonformat" style:family="paragraph">
      <style:paragraph-properties fo:text-align="justify" fo:margin-top="0in" fo:margin-bottom="0in" fo:background-color="#FFFFFF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 fo:background-color="#FFFFFF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consplusnonformat" style:family="paragraph">
      <style:paragraph-properties fo:text-align="justify" fo:margin-top="0in" fo:margin-bottom="0in" fo:background-color="#FFFFFF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apple-converted-space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P71" style:parent-style-name="consplusnormal" style:family="paragraph">
      <style:paragraph-properties fo:text-align="justify" fo:margin-top="0in" fo:margin-bottom="0in" fo:background-color="#FFFFFF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consplusnormal" style:family="paragraph">
      <style:paragraph-properties fo:text-align="justify" fo:margin-top="0in" fo:margin-bottom="0in" fo:background-color="#FFFFFF"/>
    </style:style>
    <style:style style:name="T79" style:parent-style-name="apple-converted-space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apple-converted-space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92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T100" style:parent-style-name="apple-converted-space" style:family="text">
      <style:text-properties fo:color="#000000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apple-converted-space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" style:parent-style-name="consplusnonformat" style:family="paragraph">
      <style:paragraph-properties fo:text-align="justify" fo:margin-top="0in" fo:margin-bottom="0in" fo:background-color="#FFFFFF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apple-converted-space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apple-converted-space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apple-converted-space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apple-converted-space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apple-converted-space" style:family="text">
      <style:text-properties fo:color="#000000" fo:font-size="11pt" style:font-size-asian="11pt" style:font-size-complex="11pt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</style:style>
    <style:style style:name="T17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apple-converted-space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apple-converted-space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apple-converted-space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P196" style:parent-style-name="consplusnonformat" style:family="paragraph">
      <style:paragraph-properties fo:text-align="justify" fo:margin-top="0in" fo:margin-bottom="0in" fo:background-color="#FFFFFF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P200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consplusnonformat" style:family="paragraph">
      <style:paragraph-properties fo:text-align="justify" fo:margin-top="0in" fo:margin-bottom="0in" fo:background-color="#FFFFFF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6" style:parent-style-name="Основнойшрифтабзаца" style:family="text">
      <style:text-properties fo:color="#000000" fo:font-size="11pt" style:font-size-asian="11pt" style:font-size-complex="11pt"/>
    </style:style>
    <style:style style:name="P207" style:parent-style-name="consplusnonformat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08" style:parent-style-name="Основнойшрифтабзаца" style:family="text">
      <style:text-properties fo:color="#000000" fo:font-size="11pt" style:font-size-asian="11pt" style:font-size-complex="11pt"/>
    </style:style>
    <style:style style:name="T209" style:parent-style-name="Основнойшрифтабзаца" style:family="text">
      <style:text-properties fo:color="#000000" fo:font-size="11pt" style:font-size-asian="11pt" style:font-size-complex="11pt"/>
    </style:style>
    <style:style style:name="T2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</style:style>
    <style:style style:name="T213" style:parent-style-name="Основнойшрифтабзаца" style:family="text">
      <style:text-properties fo:color="#000000" fo:font-size="11pt" style:font-size-asian="11pt" style:font-size-complex="11pt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list-style-name="LFO4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4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5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6" style:parent-style-name="Основнойшрифтабзаца" style:family="text">
      <style:text-properties fo:color="#000000" fo:font-size="11pt" style:font-size-asian="11pt" style:font-size-complex="11pt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8" style:parent-style-name="Основнойшрифтабзаца" style:family="text">
      <style:text-properties fo:color="#000000" fo:font-size="11pt" style:font-size-asian="11pt" style:font-size-complex="11pt"/>
    </style:style>
    <style:style style:name="T239" style:parent-style-name="Основнойшрифтабзаца" style:family="text">
      <style:text-properties fo:color="#000000" fo:font-size="11pt" style:font-size-asian="11pt" style:font-size-complex="11pt"/>
    </style:style>
    <style:style style:name="P240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P31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P31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6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0</text:span><text:span text:style-name="T13"><text:s text:c="2"/>» <text:s text:c="2"/></text:span><text:span text:style-name="T14">сентября <text:s/></text:span><text:span text:style-name="T15"><text:s/>2024</text:span><text:span text:style-name="T16"><text:s text:c="2"/>г</text:span><text:span text:style-name="T17">.</text:span></text:p>
      <text:p text:style-name="P18">                       </text:p>
      <text:p text:style-name="P19"><text:span text:style-name="T20">Муниципальное автономное общеобразовательное учреждение «Школа №118 с углубленным изучением отдельных предме</text:span><text:span text:style-name="T21">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колае</text:span><text:span text:style-name="T22">вны, действующей на основании Устава, именуемый в дальнейшем «</text:span><text:span text:style-name="T23">Исполнитель»,</text:span><text:span text:style-name="T24"><text:s/>с одной стороны,<text:s/></text:span></text:p>
      <text:p text:style-name="P25"><text:span text:style-name="T26">и<text:s/></text:span><text:span text:style-name="T27">__________________________________________________________________________________</text:span><text:span text:style-name="T28">, именуемый в дальнейшем<text:s/></text:span><text:span text:style-name="T29">"Заказчик"</text:span><text:span text:style-name="T30">, действующий в интересах несовершеннолетне</text:span><text:span text:style-name="T31">го _______________________________________________________________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_____________________  </text:span></text:p>
      <text:p text:style-name="P53"><text:span text:style-name="T54"> </text:span><text:span text:style-name="T55">именуемого(ой) в дальнейшем "Обучающийся", совместно именуемые Стороны, заключили настоящий Договор о нижеследующем:</text:span></text:p>
      <text:p text:style-name="P56"> </text:p>
      <text:p text:style-name="P57"><text:bookmark-start text:name="Par72"/><text:bookmark-end text:name="Par72"/>I. Предмет Договора</text:p>
      <text:p text:style-name="P58"><text:span text:style-name="T59">1.1. Исполнитель  </text:span><text:span text:style-name="T60"> </text:span><text:span text:style-name="T61">обязуется  </text:span><text:span text:style-name="T62"> </text:span><text:span text:style-name="T63">предоставить образовательную услугу, а Заказчик</text:span><text:span text:style-name="T64"> </text:span><text:span text:style-name="T65">обязуется оплатить образовательную услугу по реализации дополнительной общеобразовательной программы<text:s/></text:span><text:span text:style-name="T66">«Дошкольная подготовка»,</text:span><text:span text:style-name="T67"><text:s/>очной формы обучения, общеобразовательной направлен</text:span><text:span text:style-name="T68">ности, в соответствии с учебным планом (</text:span><text:span text:style-name="T69">10 часов в неделю)</text:span><text:span text:style-name="T70">, календарным учебным графиком и расписанием занятий в соответствии с п. 4.1. настоящего договора, язык обучения – русский.</text:span></text:p>
      <text:p text:style-name="P71"><text:span text:style-name="T72">1.2. Срок освоения образовательной программы на момент подписания Договора</text:span><text:span text:style-name="T73"><text:s/>составляет<text:s/></text:span><text:span text:style-name="T74">8 (восемь) месяцев (с «10» сентября 2024</text:span><text:span text:style-name="T75"><text:s/>года по окончанию выполнения учебного плана (3</text:span><text:span text:style-name="T76">20 занятий) - ориентировочно апрель 2025</text:span><text:span text:style-name="T77"><text:s/>год).</text:span></text:p>
      <text:p text:style-name="P78"><text:span text:style-name="T79"> </text:span><text:span text:style-name="T80">1.3. После освоения Обучающимся дополнительной общеобразовательной программы<text:s/></text:span><text:span text:style-name="T81">документ не выдаётся.</text:span></text:p>
      <text:p text:style-name="P82"><text:span text:style-name="T83"> </text:span><text:span text:style-name="T84">1.4. Вид обр</text:span><text:span text:style-name="T85">азования – дополнительное образование, уровень образования – без повышения уровня образования.</text:span></text:p>
      <text:p text:style-name="P86"><text:bookmark-start text:name="Par96"/><text:bookmark-end text:name="Par96"/></text:p>
      <text:p text:style-name="P87">II. Права Исполнителя, Заказчика и Обучающегося</text:p>
      <text:p text:style-name="P88">2.1. Исполнитель вправе:</text:p>
      <text:p text:style-name="P8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90">2.1.2. Применять к Обучающемуся меры поощрения.</text:p>
      <text:list text:style-name="LFO1" text:continue-numbering="true">
        <text:list-item>
          <text:list>
            <text:list-item>
              <text:list>
                <text:list-item>
                  <text:p text:style-name="P91">Предоставлять льготу по оплате услуг отдельным категориям обучающихся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2"><text:span text:style-name="T93">Заказчик вправе получать информацию от Исполнителя по вопросам<text:s/></text:span><text:span text:style-name="T94">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95">разделом I</text:span></text:a><text:span text:style-name="T96"> </text:span><text:span text:style-name="T97">настоящего Договора.</text:span></text:p>
            </text:list-item>
          </text:list>
        </text:list-item>
      </text:list>
      <text:p text:style-name="P98"><text:span text:style-name="T99">2.3. Обучающемуся предоставляются академические права в соответствии с</text:span><text:span text:style-name="T100"> </text:span><text:a xlink:href="file:///C:/Users/uzer/Downloads/01.01.2014)%7bКонсультантПлюс%7d" office:target-frame-name="_top" xlink:show="replace"><text:span text:style-name="T101">частью 1 статьи 34</text:span></text:a><text:span text:style-name="T102"> </text:span><text:span text:style-name="T103">Федерального закона от 29 декабря 2012 г. N 273-ФЗ "Об образовании в Российской Федерации".</text:span></text:p>
      <text:p text:style-name="P104">Обучающийся также вправе:</text:p>
      <text:p text:style-name="P105"><text:span text:style-name="T106">2.3.1. Получать информацию от Исполнителя по вопросам орг</text:span><text:span text:style-name="T107">анизации и обеспечения надлежащего предоставления услуг, предусмотренных</text:span><text:span text:style-name="T108"> </text:span><text:a xlink:href="http://school118.edusite.ru/p37aa1.html" office:target-frame-name="_top" xlink:show="replace"><text:span text:style-name="T109">разделом I</text:span></text:a><text:s/><text:span text:style-name="T110">настоящего Договора.</text:span></text:p>
      <text:p text:style-name="P111">2.3.2. Обращаться к Исполнителю по вопросам, касающимся образовательной деятельности.</text:p>
      <text:p text:style-name="P112">2.3.3.<text:s/>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13">2.3.4. Принимать в порядке, установленном локальными нормативными актами, участие в социально-культурных,<text:s/>оздоровительных и иных мероприятиях, организованных Исполнителем.</text:p>
      <text:p text:style-name="P114"><text:span text:style-name="T115">2.3.5. Получать полную и достоверную информацию об</text:span><text:span text:style-name="T116"> </text:span><text:span text:style-name="T117">умениях, навыках и компетенциях, а также о критериях проводимой диагностики. </text:span><text:bookmark-start text:name="Par109"/><text:bookmark-end text:name="Par109"/></text:p>
      <text:p text:style-name="P118"/>
      <text:p text:style-name="P119">III. Обязанности Исполнителя, Заказчика и Обучающегося</text:p>
      <text:p text:style-name="P120"><text:span text:style-name="T121">     </text:span><text:span text:style-name="T122"> </text:span><text:span text:style-name="T123"> </text:span><text:span text:style-name="T124">3.1.<text:s/></text:span><text:span text:style-name="T125">Исполнитель обязан:</text:span></text:p>
      <text:p text:style-name="P126"><text:span text:style-name="T127">3.1.1. Зачислить Обучающегося, выполнившего установленные законодательством Российской Федерации, учредительными документами, локальными нормативными актами Исполнителя условия приема в качестве</text:span><text:span text:style-name="T128"> О</text:span><text:span text:style-name="T129">бучающегося, по программе, указан</text:span><text:span text:style-name="T130">ной в п.1.1.</text:span></text:p>
      <text:p text:style-name="P131"><text:span text:style-name="T132">3.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T133"> з</text:span><text:a xlink:href="consultantplus://offline/ref=AEA259AD200DFC7DEE6FB7506818AB73AD0649EDC29A0A9F2B66AE9D350Aw0G" office:target-frame-name="_top" xlink:show="replace"><text:span text:style-name="T134">аконом</text:span></text:a><text:span text:style-name="T135"> </text:span><text:span text:style-name="T136">Российской Федерации от 07.02.1992 года №2300-1 "О защите прав потребителей" и Федеральным</text:span><text:span text:style-name="T137"> </text:span><text:a xlink:href="file:///C:/Users/uzer/Downloads/01.01.2014)%7bКонсультантПлюс%7d" office:target-frame-name="_top" xlink:show="replace"><text:span text:style-name="T138">законом</text:span></text:a><text:span text:style-name="T139"> от 29 декабря 2012 года №273-ФЗ<text:s/></text:span><text:span text:style-name="T140">"Об образовании в Р</text:span><text:span text:style-name="T141">оссийской Федерации".</text:span></text:p>
      <text:soft-page-break/>
      <text:p text:style-name="P142"><text:span text:style-name="T143">3.1.3. Организовать и обеспечить надлежащее предоставление образовательных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pan text:style-name="T146"> </text:span><text:span text:style-name="T147">настоящего Договора. Образовательные услуги оказываются в соответств</text:span><text:span text:style-name="T148">ии<text:s/></text:span><text:span text:style-name="T149">с федеральным государственным образовательным стандартом,</text:span><text:span text:style-name="T150"><text:s/>календарным учебным графиком, учебным планом, расписанием занятий Исполнителя.</text:span></text:p>
      <text:p text:style-name="P151">3.1.4. Обеспечить Обучающемуся предусмотренные выбранной образовательной программой условия ее освоения. Обеспечить<text:s/>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52"><text:span text:style-name="T153">3.1.5. Сохранить место за Обучающимся в случае пропуска занятий по уважительным причинам (с учетом</text:span><text:span text:style-name="T154"><text:s/>оплаты услуг, предусмотренных</text:span><text:span text:style-name="T155"> </text:span><text:a xlink:href="http://school118.edusite.ru/p37aa1.html" office:target-frame-name="_top" xlink:show="replace"><text:span text:style-name="T156">разделом I</text:span></text:a><text:s/><text:span text:style-name="T157">настоящего Договора).</text:span></text:p>
      <text:p text:style-name="P158">3.1.6. Принимать от Заказчика плату за образовательные услуги.</text:p>
      <text:p text:style-name="P15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60">3.2. Заказчик обязан:</text:p>
      <text:p text:style-name="P161"><text:span text:style-name="T162">3.2.1. Своевременно вносить плату за предоставляемые Обучающемуся образовательные услуги, указанные в</text:span><text:span text:style-name="T163"> </text:span><text:a xlink:href="http://school118.edusite.ru/p37aa1.html" office:target-frame-name="_top" xlink:show="replace"><text:span text:style-name="T164">разделе I</text:span></text:a><text:span text:style-name="T165"> </text:span><text:span text:style-name="T166">настоящего Договора, в размере и порядке, определенных настоящим Договором, а также<text:s/></text:span><text:span text:style-name="T167">предоставлять платежные документы, подтверждающие такую оплату.</text:span></text:p>
      <text:p text:style-name="P168"><text:span text:style-name="T169">3.2.2.</text:span><text:span text:style-name="T170">Проявлять уважение к педагогам, администрации и техническому персонал</text:span><text:span text:style-name="T171">у Исполнителя.</text:span></text:p>
      <text:p text:style-name="P172">3.2.3.<text:span text:style-name="T173">Извещать Исполнителя о причинах отсутствия на занятиях</text:span><text:span text:style-name="T174">.</text:span></text:p>
      <text:p text:style-name="P175">3.2.4. Возмещать ущерб, причиненный Обучающимся имуществу Исполнителя при предоставлении услуги.</text:p>
      <text:p text:style-name="P176"><text:span text:style-name="T177">3.2.5. Письменно уведомить Исполнителя о расторжении договора.</text:span></text:p>
      <text:p text:style-name="P178"><text:span text:style-name="T179">3.3. Обучающийся об</text:span><text:span text:style-name="T180">язан соблюдать требования, установленные в</text:span><text:span text:style-name="T181"> </text:span><text:a xlink:href="file:///C:/Users/uzer/Downloads/01.01.2014)%7bКонсультантПлюс%7d" office:target-frame-name="_top" xlink:show="replace"><text:span text:style-name="T182">статье 43</text:span></text:a><text:span text:style-name="T183"> </text:span><text:span text:style-name="T184">Федерального закона от 29 декабря 2012 года N 273-ФЗ "Об образовании в Российской Федерации", в том числе:</text:span></text:p>
      <text:p text:style-name="P185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6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7"><text:bookmark-start text:name="Par130"/><text:bookmark-end text:name="Par130"/></text:p>
      <text:p text:style-name="P188">IV. Стоимость услуг, сроки и порядок их оплаты</text:p>
      <text:p text:style-name="P189"><text:span text:style-name="T190">4.1. Полная стоимость платных образовательных услуг за весь период обучения Обучающегося рассчитывается исходя из 80,00 руб.<text:s/></text:span><text:span text:style-name="T191">за</text:span><text:span text:style-name="T192"> </text:span><text:span text:style-name="T193">один<text:s/></text:span><text:span text:style-name="T194">академический час и составляет<text:s/></text:span><text:span text:style-name="T195">25 600 рублей (двадцать пять тысяч шестьсот рублей) за 320 занятий.</text:span></text:p>
      <text:p text:style-name="P196"><text:span text:style-name="T197">4.2. Оплата производится на условиях<text:s/></text:span><text:span text:style-name="T198">100% предварительной оплаты</text:span><text:span text:style-name="T199"><text:s/>в следующем порядке:</text:span></text:p>
      <text:p text:style-name="P200">Первый платеж в размере 12 800,00 рублей производится не позднее 30<text:s/>сентября 2024<text:s/>года;</text:p>
      <text:p text:style-name="P201">Второй платеж в размере 12 800,00 рублей производится не позднее 31 января 2025<text:s/>года;</text:p>
      <text:p text:style-name="P202"><text:span text:style-name="T203">Оплата осуществляется<text:s/></text:span><text:span text:style-name="T204">в безналичном порядке<text:s/></text:span><text:span text:style-name="T205">на основании выданной квитанции</text:span><text:span text:style-name="T206">.</text:span></text:p>
      <text:list text:style-name="LFO3" text:continue-numbering="true">
        <text:list-item>
          <text:list>
            <text:list-item>
              <text:p text:style-name="P207"><text:span text:style-name="T208">Перерасчет стоимости производится на основании справки из медицинского уч</text:span><text:span text:style-name="T209">реждения в случае болезни обучающегося<text:s/></text:span><text:span text:style-name="T210">продолжительностью более 14 календарных дней.</text:span></text:p>
            </text:list-item>
          </text:list>
        </text:list-item>
      </text:list>
      <text:p text:style-name="P211"><text:bookmark-start text:name="Par144"/><text:bookmark-end text:name="Par144"/></text:p>
      <text:p text:style-name="P212"><text:span text:style-name="T213">V</text:span><text:span text:style-name="T214">. Основания изменения и расторжения договора</text:span></text:p>
      <text:p text:style-name="P215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16">5.2. Настоящий Договор может быть расторгнут по соглашению Сторон.</text:p>
      <text:p text:style-name="P217">5.3. Настоящий Договор может быть расторгнут по инициативе Исполнителя в одностороннем порядке в случаях:</text:p>
      <text:p text:style-name="P218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19">- просрочки оплаты стоимости платных образовательных услуг сроком более 1 (одного) месяца;</text:p>
      <text:p text:style-name="P220">- невозможности надлежащего исполнения обязательства<text:s/>по оказанию платных образовательных услуг вследствие действий (бездействия) Обучающегося;</text:p>
      <text:p text:style-name="P221">- в иных случаях, предусмотренных законодательством Российской Федерации.</text:p>
      <text:p text:style-name="P222">5.4. Настоящий Договор расторгается досрочно:</text:p>
      <text:p text:style-name="P223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24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25">5.5. Исполнитель вправе отказаться от исполнения обязательств по Договору при условии полного возмещения Заказчику убытков.</text:p>
      <text:p text:style-name="P22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7"><text:bookmark-start text:name="Par160"/><text:bookmark-end text:name="Par160"/></text:p>
      <text:p text:style-name="P228">VI. Ответственность Исполнителя, Заказчика и<text:s/>Обучающегося</text:p>
      <text:p text:style-name="P22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3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31">6.2.1. Безвозмездного оказания образовательной услуги;</text:p>
      <text:p text:style-name="P232">6.2.2. Соразмерного уменьшения стоимости<text:s/>оказанной образовательной услуги;</text:p>
      <text:list text:style-name="LFO4" text:continue-numbering="true">
        <text:list-item>
          <text:list>
            <text:list-item>
              <text:list>
                <text:list-item>
                  <text:p text:style-name="P23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34">Требование Заказчика об уменьшении цены за оказанную образовательную услугу, о возмещении расходов по устранению недостатков образовательной услуги своими силами или третьими лицами, а также о возврате уплаченной за образовательную услугу денежной суммы и возмещении убытков, причиненных в связи с отказом от исполнения договора, подлежат удовлетворению в десятидневный срок со дня предъявления соответствующего требования.</text:p>
            </text:list-item>
            <text:list-item>
              <text:p text:style-name="P235"><text:span text:style-name="T236">Заказчик вправе отказаться от исполнения Договора и потребовать полного возмещения убытков,</text:span><text:span text:style-name="T237"><text:s/>если в 14-дневный срок<text:s/></text:span><text:span text:style-name="T238">недостатки образовательной услуги не устранены Исполнителем. Заказ</text:span><text:span text:style-name="T239">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4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4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42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43">6.5.3. Потребовать уменьшения стоимости образовательной услуги;</text:p>
      <text:p text:style-name="P244">6.5.4. Расторгнуть Договор.</text:p>
      <text:p text:style-name="P245"><text:bookmark-start text:name="Par175"/><text:bookmark-end text:name="Par175"/></text:p>
      <text:p text:style-name="P246">VII. Срок действия Договора</text:p>
      <text:p text:style-name="P24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8"><text:bookmark-start text:name="Par179"/><text:bookmark-end text:name="Par179"/></text:p>
      <text:p text:style-name="P249">VIII. Заключительные положения</text:p>
      <text:p text:style-name="P25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51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<text:s/>представителями Сторон.</text:p>
      <text:p text:style-name="P252">8.3. Изменения Договора оформляются дополнительными соглашениями к Договору.</text:p>
      <text:p text:style-name="P253"><text:bookmark-start text:name="Par186"/><text:bookmark-end text:name="Par186"/>IX. Адреса и реквизиты сторон</text:p>
      <text:p text:style-name="P254">«Исполнитель»<text:tab/>«Заказчик»</text:p>
      <text:p text:style-name="P255"/>
      <text:p text:style-name="P256"><text:span text:style-name="T257">МАОУ «Школа № 118 с углубленным <text:s text:c="25"/>Ф.И.О.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>изучением отдельных предметов»<text:s/><text:tab/>паспорт: серия______№__________<text:tab/><text:tab/></text:p>
      <text:p text:style-name="P264">ИНН 5259083204<text:tab/>кем и когда выдан:</text:p>
      <text:p text:style-name="P265"><text:span text:style-name="T266">КПП 525901001 <text:s text:c="66"/></text:span><text:span text:style-name="T267"><text:tab/></text:span><text:span text:style-name="T268"><text:tab/></text:span><text:span text:style-name="T269"><text:tab/></text:span><text:span text:style-name="T270"><text:tab/><text:s text:c="19"/></text:span><text:span text:style-name="T271"><text:tab/></text:span></text:p>
      <text:p text:style-name="P272">р/с 03234643227010003200<text:s/><text:tab/>_______________________________</text:p>
      <text:p text:style-name="P273">к/с<text:s/>40102810745370000024 в Волго-Вятском ГУ<text:s/><text:tab/>_______________________________</text:p>
      <text:p text:style-name="P274">Банка России//УФК по Нижегородской области<text:s/><text:tab/>прописан по адресу:</text:p>
      <text:p text:style-name="P275"><text:span text:style-name="T276">г. Нижний Новгород</text:span><text:span text:style-name="T277"><text:tab/></text:span><text:span text:style-name="T278"><text:tab/></text:span><text:span text:style-name="T279">__________________</text:span><text:span text:style-name="T280"><text:tab/></text:span><text:span text:style-name="T281"><text:tab/></text:span></text:p>
      <text:p text:style-name="P282"><text:span text:style-name="T283">БИК: 012202102</text:span><text:span text:style-name="T284"><text:tab/></text:span><text:span text:style-name="T285"><text:tab/></text:span><text:span text:style-name="T286"><text:tab/></text:span><text:span text:style-name="T287"><text:tab/><text:s text:c="4"/></text:span><text:span text:style-name="T288">______</text:span><text:span text:style-name="T289"><text:tab/></text:span></text:p>
      <text:p text:style-name="P290">г. Нижний Новгород<text:tab/>адрес фактического проживания:</text:p>
      <text:p text:style-name="P291"><text:span text:style-name="T292">БИК:042202001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/text:p>
      <text:p text:style-name="P299"><text:span text:style-name="T300">Адрес: 603074, город Нижний Новгород,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  <text:p text:style-name="P307">улица Народная, дом 35<text:tab/>телефон: _______________________</text:p>
      <text:p text:style-name="P308"><text:span text:style-name="T309">тел. 220-60-68</text:span><text:span text:style-name="T310"><text:tab/>__________________/______________/</text:span></text:p>
      <text:p text:style-name="P311"><text:span text:style-name="T312">Директор: ______________Н.Н. Жукова</text:span><text:span text:style-name="T313"><text:tab/>подпись</text:span><text:span text:style-name="T314"><text:tab/>расшифровка</text:span></text:p>
      <text:p text:style-name="P315"><text:span text:style-name="T316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22-08-24T06:16:00Z</meta:creation-date>
    <dc:date>2024-09-09T11:10:00Z</dc:date>
    <meta:print-date>2017-09-12T11:32:00Z</meta:print-date>
    <meta:template xlink:href="Normal" xlink:type="simple"/>
    <meta:editing-cycles>28</meta:editing-cycles>
    <meta:editing-duration>PT38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1965" meta:character-count="13146" meta:row-count="93" meta:non-whitespace-character-count="11207"/>
  </office:meta>
</office:document-meta>
</file>