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apple-converted-space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apple-converted-space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apple-converted-space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nformat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apple-converted-space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P130" style:parent-style-name="consplusnormal" style:family="paragraph">
      <style:paragraph-properties fo:text-align="justify" fo:margin-top="0in" fo:margin-bottom="0in" fo:background-color="#FFFFFF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apple-converted-space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consplusnonformat" style:family="paragraph">
      <style:paragraph-properties fo:text-align="justify" fo:margin-top="0in" fo:margin-bottom="0in" fo:background-color="#FFFFFF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P191" style:parent-style-name="consplusnonformat" style:family="paragraph">
      <style:paragraph-properties fo:text-align="justify" fo:margin-top="0in" fo:margin-bottom="0in" fo:background-color="#FFFFFF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T19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5" style:parent-style-name="consplusnormal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1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P226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28</text:span><text:span text:style-name="T13"><text:s/>» <text:s text:c="5"/>сентября <text:s text:c="10"/>2024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</text:span><text:span text:style-name="T17">ы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</text:span><text:span text:style-name="T18">ы Ни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</text:span><text:span text:style-name="T27">енно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<text:s/>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Спецкурс по физике</text:span><text:span text:style-name="T63"><text:s/>за рамками школьной программы»</text:span><text:span text:style-name="T64">, очной формы обучения, общеобразовательной направленности, в<text:s/></text:span><text:span text:style-name="T65"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6">1.2. Срок освоения образовательной программы на момент подписания Договора составляет 8 (восемь) месяцев (с «28» сентября 2024 года по «26» апреля 2025 года).</text:p>
      <text:p text:style-name="P67"><text:span text:style-name="T68"> </text:span><text:span text:style-name="T69">1.3. После освоения Обучающимся дополнительной общеобразовательной программы<text:s/></text:span><text:span text:style-name="T70">документ не выдаётся.</text:span></text:p>
      <text:p text:style-name="P71"><text:span text:style-name="T72"> </text:span><text:span text:style-name="T73">1.4. Вид образования – дополнительное образование, уровень образования – без п</text:span><text:span text:style-name="T74">овышения уровня образования.</text:span></text:p>
      <text:p text:style-name="P75"><text:bookmark-start text:name="Par96"/><text:bookmark-end text:name="Par96"/></text:p>
      <text:p text:style-name="P76">II. Права Исполнителя, Заказчика и Обучающегося</text:p>
      <text:p text:style-name="P77">2.1. Исполнитель вправе:</text:p>
      <text:p text:style-name="P7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9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д</text:span><text:span text:style-name="T83">елом I</text:span></text:a><text:span text:style-name="T84"> </text:span><text:span text:style-name="T85">настоящ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9 декабря 2012 г.<text:s/></text:span><text:span text:style-name="T92">N 273-ФЗ "Об о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азделом I</text:span></text:a><text:s/><text:span text:style-name="T98">настоящего Договора.</text:span></text:p>
      <text:p text:style-name="P99">2.3.2. Обращаться к Исполнителю по вопросам, касающимся образовательной деятельности.</text:p>
      <text:p text:style-name="P100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1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2"><text:span text:style-name="T103">2.3.5. Получать полную и достоверную информацию об</text:span><text:span text:style-name="T104"> </text:span><text:span text:style-name="T105">ум</text:span><text:span text:style-name="T106">ениях, навыках и компетенциях, а также о критериях проводимой диагностики. </text:span><text:bookmark-start text:name="Par109"/><text:bookmark-end text:name="Par109"/></text:p>
      <text:p text:style-name="P107"/>
      <text:p text:style-name="P108">III. Обязанности Исполнителя, Заказчика и Обучающегося</text:p>
      <text:p text:style-name="P109"><text:span text:style-name="T110">      </text:span><text:span text:style-name="T111"> </text:span><text:span text:style-name="T112">3.1.<text:s/></text:span><text:span text:style-name="T113">Исполнитель обязан:</text:span></text:p>
      <text:p text:style-name="P114"><text:span text:style-name="T115">3.1.1. Зачислить Обучающегося, выполнившего установленные законодательством Российской<text:s/></text:span><text:span text:style-name="T116">Федерации, учредительными документами, локальными нормативными актами Исполнителя условия приема в качестве</text:span><text:span text:style-name="T117"> О</text:span><text:span text:style-name="T118">бучающегося, по программе, указанной в п.1.1.</text:span></text:p>
      <text:p text:style-name="P119"><text:span text:style-name="T120">3.1.2. Довести до Заказчика информацию, содержащую сведения о предоставлении платных образовательных<text:s/></text:span><text:span text:style-name="T121">услуг в порядке и объеме, которые предусмотрены</text:span><text:span text:style-name="T122"> з</text:span><text:a xlink:href="consultantplus://offline/ref=AEA259AD200DFC7DEE6FB7506818AB73AD0649EDC29A0A9F2B66AE9D350Aw0G" office:target-frame-name="_top" xlink:show="replace"><text:span text:style-name="T123">аконом</text:span></text:a><text:span text:style-name="T124"> </text:span><text:span text:style-name="T125">Российской Федерации от 07.02.1992 года №2300-1 "О защите прав потребителей" и Федеральным</text:span><text:span text:style-name="T126"> </text:span><text:a xlink:href="file:///C:/Users/User203/AppData/Local/Temp/01.01.2014)%7bКонсультантПлюс%7d" office:target-frame-name="_top" xlink:show="replace"><text:span text:style-name="T127">законом</text:span></text:a><text:span text:style-name="T128"> от 29 декабря 2012 года №273-ФЗ<text:s/></text:span><text:span text:style-name="T129">"Об образовании в Российской Федерации".</text:span></text:p>
      <text:p text:style-name="P130"><text:span text:style-name="T131">3.1.3. Организовать и обеспечить надлежащее предоставление образовательных усл</text:span><text:span text:style-name="T132">уг, предусмотренных</text:span><text:span text:style-name="T133"> </text:span><text:a xlink:href="http://school118.edusite.ru/p37aa1.html" office:target-frame-name="_top" xlink:show="replace"><text:span text:style-name="T134">разделом I</text:span></text:a><text:span text:style-name="T135"> </text:span><text:span text:style-name="T136">настоящего Договора. Образовательные услуги оказываются в соответствии<text:s/></text:span><text:span text:style-name="T137">с<text:s/></text:span><text:soft-page-break/><text:span text:style-name="T138">федеральным государственным образовательным стандартом,</text:span><text:span text:style-name="T139"><text:s/>календарным учебным графиком, учебным п</text:span><text:span text:style-name="T140">ланом, расписанием занятий Исполнителя.</text:span></text:p>
      <text:p text:style-name="P141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2"><text:span text:style-name="T143">3.1.5. Сохранить место за Обучающимся в случае пропуска занятий по уважительным причинам (с учетом оплаты услуг, предусмотренных</text:span><text:span text:style-name="T144"> </text:span><text:a xlink:href="http://school118.edusite.ru/p37aa1.html" office:target-frame-name="_top" xlink:show="replace"><text:span text:style-name="T145">разделом I</text:span></text:a><text:s/><text:span text:style-name="T146">н</text:span><text:span text:style-name="T147">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<text:s/></text:span><text:span text:style-name="T157">Д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ося рассчитывается исходя из 250,00 руб. за</text:span><text:span text:style-name="T180"> </text:span><text:span text:style-name="T181">одно занятие и составляет 6 000,00 <text:s text:c="2"/>рублей (шесть тысяч рублей 00 коп) за 24</text:span><text:span text:style-name="T182"><text:s/>час.</text:span></text:p>
      <text:p text:style-name="P183">4.2. Оплата производится на условиях 100% предварительной оплаты в следующем порядке:</text:p>
      <text:p text:style-name="P184">Первый платеж в размере 2<text:s/>750 рублей производится не позднее 15 октября<text:s/>2024 года;</text:p>
      <text:p text:style-name="P185">Второй платеж в размере 3 250 рублей производится не позднее 31 января 2025 года.</text:p>
      <text:p text:style-name="P186"><text:span text:style-name="T187">Оплата осуществляется<text:s/></text:span><text:span text:style-name="T188">в безналичном порядке<text:s/></text:span><text:span text:style-name="T189">на основании выданной квитанции</text:span><text:span text:style-name="T190">.</text:span></text:p>
      <text:p text:style-name="P191"><text:span text:style-name="T192">4.3.<text:s/></text:span><text:span text:style-name="T193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4"><text:bookmark-start text:name="Par144"/><text:bookmark-end text:name="Par144"/></text:p>
      <text:p text:style-name="P195"><text:span text:style-name="T196">V</text:span><text:span text:style-name="T197">. Основания<text:s/></text:span><text:span text:style-name="T198">изменения и расторжения договора</text:span></text:p>
      <text:p text:style-name="P199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0">5.2. Настоящий Договор может быть расторгнут по соглашению Сторон.</text:p>
      <text:p text:style-name="P201">5.3. Настоящий Договор может быть расторгнут по инициативе Исполнителя в одностороннем порядке в случаях:</text:p>
      <text:p text:style-name="P202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<text:s/>организацию;</text:p>
      <text:p text:style-name="P203">- просрочки оплаты стоимости платных образовательных услуг сроком более 1 (одного) месяца;</text:p>
      <text:p text:style-name="P204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5">- в иных<text:s/>случаях, предусмотренных законодательством Российской Федерации.</text:p>
      <text:p text:style-name="P206">5.4. Настоящий Договор расторгается досрочно:</text:p>
      <text:p text:style-name="P207">- по инициативе родителей (законных представителей) несовершеннолетнего Обучающегося, в том числе в случае перевода Обучающегося для продолжения<text:s/>освоения дополнительной образовательной программы в другую организацию, осуществляющую образовательную деятельность;</text:p>
      <text:p text:style-name="P208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09">5.5. Исполнитель вправе отказаться от исполнения обязательств по Договору при условии полного возмещения Заказчику убытков.</text:p>
      <text:p text:style-name="P210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1"><text:bookmark-start text:name="Par160"/><text:bookmark-end text:name="Par160"/></text:p>
      <text:p text:style-name="P212"/>
      <text:p text:style-name="P213"/>
      <text:p text:style-name="P214"/>
      <text:p text:style-name="P215">VI. Ответственность Исполнителя, Заказчика и Обучающегося</text:p>
      <text:p text:style-name="P216">6.1. За неисполнение или ненадлежащее исполнение своих обязательств по Договору Стороны несут<text:s/>ответственность, предусмотренную законодательством Российской Федерации и Договором.</text:p>
      <text:p text:style-name="P217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8">6.2.1. Безвозмездного оказания образовательной услуги;</text:p>
      <text:p text:style-name="P219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0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1"><text:span text:style-name="T222">Заказчик вправе отказаться от исполнения Договора и потребовать полного возмещения убытков,</text:span><text:span text:style-name="T223"><text:s/>если в 14-дневный срок<text:s/></text:span><text:span text:style-name="T224">недостатки образовательной услуги не устранены Исполнителем. Заказчик также вправе<text:s/></text:span><text:span text:style-name="T225">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6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7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28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29">6.5.3. Потребовать уменьшения стоимости образовательной услуги;</text:p>
      <text:p text:style-name="P230">6.5.4. Расторгнуть Договор.</text:p>
      <text:p text:style-name="P231"><text:bookmark-start text:name="Par175"/><text:bookmark-end text:name="Par175"/></text:p>
      <text:p text:style-name="P232">VII. Срок действия Договора</text:p>
      <text:p text:style-name="P233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4"><text:bookmark-start text:name="Par179"/><text:bookmark-end text:name="Par179"/></text:p>
      <text:p text:style-name="P235">VIII. Заключительные положения</text:p>
      <text:p text:style-name="P236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7">8.2. Настоящий<text:s/>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8">8.3. Изменения Договора оформляются дополнительными соглашениями к Договору.</text:p>
      <text:p text:style-name="P239"><text:bookmark-start text:name="Par186"/><text:bookmark-end text:name="Par186"/></text:p>
      <text:p text:style-name="P240">IX. Адреса и реквизиты сторон</text:p>
      <text:p text:style-name="P241">«Исполнитель»<text:tab/>«Заказчик»</text:p>
      <text:p text:style-name="P242"/>
      <text:p text:style-name="P243"><text:span text:style-name="T244">МАОУ «Школа № 118 с углубленным <text:s text:c="25"/>Ф.И.О.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изучением отдельных предметов»<text:s/><text:tab/>паспорт: серия______№__________<text:tab/><text:tab/></text:p>
      <text:p text:style-name="P251">ИНН 5259083204<text:tab/>кем и когда выдан:</text:p>
      <text:p text:style-name="P252"><text:span text:style-name="T253">КПП 525901001 <text:s text:c="64"/></text:span><text:span text:style-name="T254"><text:tab/></text:span><text:span text:style-name="T255"><text:tab/></text:span><text:span text:style-name="T256"><text:tab/></text:span><text:span text:style-name="T257"><text:tab/><text:s text:c="19"/></text:span><text:span text:style-name="T258"><text:tab/></text:span></text:p>
      <text:p text:style-name="P259">р/с 03234643227010003200<text:s/><text:tab/>_______________________________</text:p>
      <text:p text:style-name="P260">к/с 40102810745370000024 в Волго-Вятском<text:s/>ГУ<text:s/><text:tab/>_______________________________</text:p>
      <text:p text:style-name="P261">Банка России//УФК по Нижегородской области<text:s/><text:tab/>прописан по адресу:</text:p>
      <text:p text:style-name="P262"><text:span text:style-name="T263">г. Нижний Новгород</text:span><text:span text:style-name="T264"><text:tab/>_______________________________</text:span></text:p>
      <text:p text:style-name="P265"><text:span text:style-name="T266">БИК: 012202102 <text:s text:c="63"/>___________________________</text:span><text:span text:style-name="T267">_____</text:span></text:p>
      <text:p text:style-name="P268">Адрес: 603074, г. Нижний Новгород,<text:s/><text:tab/>адрес фактического проживания:</text:p>
      <text:p text:style-name="P269"><text:span text:style-name="T270">улица Народная, дом 35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/text:p>
      <text:p text:style-name="P277"><text:span text:style-name="T278">тел. 220-60-68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tab/>телефон: _______________________</text:p>
      <text:p text:style-name="P286"><text:span text:style-name="T287"><text:tab/>__________________/______________/</text:span></text:p>
      <text:p text:style-name="P288"><text:span text:style-name="T289">Директор: ______________Н.Н. Жукова</text:span><text:span text:style-name="T290"><text:tab/>подпись</text:span><text:span text:style-name="T291"><text:tab/>расшифровка</text:span></text:p>
      <text:p text:style-name="P292">М.П.<text:tab/><text:tab/><text:tab/></text:p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4-09-27T09:21:00Z</dc:date>
    <meta:print-date>2021-10-18T10:08:00Z</meta:print-date>
    <meta:template xlink:href="Normal" xlink:type="simple"/>
    <meta:editing-cycles>48</meta:editing-cycles>
    <meta:editing-duration>PT102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3" meta:character-count="12661" meta:row-count="89" meta:non-whitespace-character-count="10793"/>
  </office:meta>
</office:document-meta>
</file>