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P20" style:parent-style-name="consplusnonformat" style:family="paragraph">
      <style:paragraph-properties fo:text-align="justify" fo:margin-top="0in" fo:margin-bottom="0in" fo:background-color="#FFFFFF"/>
    </style:style>
    <style:style style:name="T21" style:parent-style-name="Основнойшрифтабзаца" style:family="text">
      <style:text-properties fo:color="#000000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P48" style:parent-style-name="consplusnonformat" style:family="paragraph">
      <style:paragraph-properties fo:text-align="justify" fo:margin-top="0in" fo:margin-bottom="0in" fo:background-color="#FFFFFF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nformat" style:family="paragraph">
      <style:paragraph-properties fo:text-align="justify" fo:margin-top="0in" fo:margin-bottom="0in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apple-converted-space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</style:style>
    <style:style style:name="T67" style:parent-style-name="apple-converted-space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apple-converted-space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apple-converted-space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consplusnonformat" style:family="paragraph">
      <style:paragraph-properties fo:text-align="justify" fo:margin-top="0in" fo:margin-bottom="0in" fo:background-color="#FFFFFF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P118" style:parent-style-name="consplusnormal" style:family="paragraph">
      <style:paragraph-properties fo:text-align="justify" fo:margin-top="0in" fo:margin-bottom="0in" fo:background-color="#FFFFFF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apple-converted-space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P129" style:parent-style-name="consplusnormal" style:family="paragraph">
      <style:paragraph-properties fo:text-align="justify" fo:margin-top="0in" fo:margin-bottom="0in" fo:background-color="#FFFFFF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apple-converted-space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T169" style:parent-style-name="apple-converted-space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consplusnonformat" style:family="paragraph">
      <style:paragraph-properties fo:text-align="justify" fo:margin-top="0in" fo:margin-bottom="0in" fo:background-color="#FFFFFF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P194" style:parent-style-name="consplusnonformat" style:family="paragraph">
      <style:paragraph-properties fo:text-align="justify" fo:margin-top="0in" fo:margin-bottom="0in" fo:background-color="#FFFFFF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</style:style>
    <style:style style:name="T199" style:parent-style-name="Основнойшрифтабзаца" style:family="text">
      <style:text-properties fo:color="#000000" fo:font-size="11pt" style:font-size-asian="11pt" style:font-size-complex="11pt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T22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P229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P27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P29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7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30 » <text:s text:c="5"/>сентября <text:s text:c="10"/>2024 г.</text:span></text:p>
      <text:p text:style-name="P13">                       </text:p>
      <text:p text:style-name="P14"><text:span text:style-name="T15">Муниципальное автономное общеобразовательное учреждение «Школа №118 с углубленным изучением отдельн</text:span><text:span text:style-name="T16">ы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</text:span><text:span text:style-name="T17">ы Николаевны, действующей на основании Устава, именуемый в дальнейшем «</text:span><text:span text:style-name="T18">Исполнитель»,</text:span><text:span text:style-name="T19"><text:s/>с одной стороны,<text:s/></text:span></text:p>
      <text:p text:style-name="P20"><text:span text:style-name="T21">и<text:s/></text:span><text:span text:style-name="T22">__________________________________________________________________________________</text:span><text:span text:style-name="T23">, именуемый в дальнейшем<text:s/></text:span><text:span text:style-name="T24">"Заказчик"</text:span><text:span text:style-name="T25">, действующий в интересах несоверш</text:span><text:span text:style-name="T26">еннолетнего _______________________________________________________________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_____________________  </text:span></text:p>
      <text:p text:style-name="P48"><text:span text:style-name="T49"> </text:span><text:span text:style-name="T50">именуемого(ой) в дальнейшем "Обучающийся", совместно именуемые Стороны, заключили настоящий Договор о нижеследующем:</text:span></text:p>
      <text:p text:style-name="P51"> </text:p>
      <text:p text:style-name="P52"><text:bookmark-start text:name="Par72"/><text:bookmark-end text:name="Par72"/>I. Предмет<text:s/>Договора</text:p>
      <text:p text:style-name="P53"><text:span text:style-name="T54">1.1. Исполнитель  </text:span><text:span text:style-name="T55"> </text:span><text:span text:style-name="T56">обязуется  </text:span><text:span text:style-name="T57"> </text:span><text:span text:style-name="T58">предоставить образовательную услугу, а Заказчик</text:span><text:span text:style-name="T59"> </text:span><text:span text:style-name="T60">обязуется оплатить образовательную программу<text:s/></text:span><text:span text:style-name="T61">«Спецкурс по биологии</text:span><text:span text:style-name="T62"><text:s/>за рамками школьной программы»</text:span><text:span text:style-name="T63">, очной формы обучения, общеобразовательной направленности, в<text:s/></text:span><text:span text:style-name="T64"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5">1.2. Срок освоения образовательной программы на момент подписания Договора составляет 7 (семь) месяцев (с «30» сентября 2024 года по «28» апреля<text:s/>2025 года).</text:p>
      <text:p text:style-name="P66"><text:span text:style-name="T67"> </text:span><text:span text:style-name="T68">1.3. После освоения Обучающимся дополнительной общеобразовательной программы<text:s/></text:span><text:span text:style-name="T69">документ не выдаётся.</text:span></text:p>
      <text:p text:style-name="P70"><text:span text:style-name="T71"> </text:span><text:span text:style-name="T72">1.4. Вид образования – дополнительное образование, уровень образования – без повы</text:span><text:span text:style-name="T73">шения уровня образования.</text:span></text:p>
      <text:p text:style-name="P74"><text:bookmark-start text:name="Par96"/><text:bookmark-end text:name="Par96"/></text:p>
      <text:p text:style-name="P75">II. Права Исполнителя, Заказчика и Обучающегося</text:p>
      <text:p text:style-name="P76">2.1. Исполнитель вправе:</text:p>
      <text:p text:style-name="P77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8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9"><text:span text:style-name="T80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1">раздело</text:span><text:span text:style-name="T82">м I</text:span></text:a><text:span text:style-name="T83"> </text:span><text:span text:style-name="T84">настоящего Договора.</text:span></text:p>
            </text:list-item>
          </text:list>
        </text:list-item>
      </text:list>
      <text:p text:style-name="P85"><text:span text:style-name="T86">2.3. Обучающемуся предоставляются академические права в соответствии с</text:span><text:span text:style-name="T87"> </text:span><text:a xlink:href="file:///C:/Users/User203/AppData/Local/Temp/01.01.2014)%7bКонсультантПлюс%7d" office:target-frame-name="_top" xlink:show="replace"><text:span text:style-name="T88">частью 1 статьи 34</text:span></text:a><text:span text:style-name="T89"> </text:span><text:span text:style-name="T90">Федерального закона от 29 декабря 2012 г. N 2</text:span><text:span text:style-name="T91">73-ФЗ "Об образовании в Российской Федерации".</text:span></text:p>
      <text:p text:style-name="P92">Обучающийся также вправе:</text:p>
      <text:p text:style-name="P93"><text:span text:style-name="T94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5"> </text:span><text:a xlink:href="http://school118.edusite.ru/p37aa1.html" office:target-frame-name="_top" xlink:show="replace"><text:span text:style-name="T96">разделом I</text:span></text:a><text:s/><text:span text:style-name="T97">настоящего Договора.</text:span></text:p>
      <text:p text:style-name="P98">2.3.2. Обращаться к Исполнителю по вопросам, касающимся образовательной деятельности.</text:p>
      <text:p text:style-name="P99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0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1"><text:span text:style-name="T102">2.3.5. Получать полную и достоверную информацию об</text:span><text:span text:style-name="T103"> </text:span><text:span text:style-name="T104">ум</text:span><text:span text:style-name="T105">ениях, навыках и компетенциях, а также о критериях проводимой диагностики. </text:span><text:bookmark-start text:name="Par109"/><text:bookmark-end text:name="Par109"/></text:p>
      <text:p text:style-name="P106"/>
      <text:p text:style-name="P107">III. Обязанности Исполнителя, Заказчика и Обучающегося</text:p>
      <text:p text:style-name="P108"><text:span text:style-name="T109">      </text:span><text:span text:style-name="T110"> </text:span><text:span text:style-name="T111">3.1.<text:s/></text:span><text:span text:style-name="T112">Исполнитель обязан:</text:span></text:p>
      <text:p text:style-name="P113"><text:span text:style-name="T114">3.1.1. Зачислить Обучающегося, выполнившего установленные законодательством Российской<text:s/></text:span><text:span text:style-name="T115">Федерации, учредительными документами, локальными нормативными актами Исполнителя условия приема в качестве</text:span><text:span text:style-name="T116"> О</text:span><text:span text:style-name="T117">бучающегося, по программе, указанной в п.1.1.</text:span></text:p>
      <text:p text:style-name="P118"><text:span text:style-name="T119">3.1.2. Довести до Заказчика информацию, содержащую сведения о предоставлении платных образовательных<text:s/></text:span><text:span text:style-name="T120">услуг в порядке и объеме, которые предусмотрены</text:span><text:span text:style-name="T121"> з</text:span><text:a xlink:href="consultantplus://offline/ref=AEA259AD200DFC7DEE6FB7506818AB73AD0649EDC29A0A9F2B66AE9D350Aw0G" office:target-frame-name="_top" xlink:show="replace"><text:span text:style-name="T122">аконом</text:span></text:a><text:span text:style-name="T123"> </text:span><text:span text:style-name="T124">Российской Федерации от 07.02.1992 года №2300-1 "О защите прав потребителей" и Федеральным</text:span><text:span text:style-name="T125"> </text:span><text:a xlink:href="file:///C:/Users/User203/AppData/Local/Temp/01.01.2014)%7bКонсультантПлюс%7d" office:target-frame-name="_top" xlink:show="replace"><text:span text:style-name="T126">законом</text:span></text:a><text:span text:style-name="T127"> от 29 декабря 2012 года №273-ФЗ<text:s/></text:span><text:span text:style-name="T128">"Об образовании в Российской Федерации".</text:span></text:p>
      <text:p text:style-name="P129"><text:span text:style-name="T130">3.1.3. Организовать и обеспечить надлежащее предоставление образовательных усл</text:span><text:span text:style-name="T131">уг, предусмотренных</text:span><text:span text:style-name="T132"> </text:span><text:a xlink:href="http://school118.edusite.ru/p37aa1.html" office:target-frame-name="_top" xlink:show="replace"><text:span text:style-name="T133">разделом I</text:span></text:a><text:span text:style-name="T134"> </text:span><text:span text:style-name="T135">настоящего Договора. Образовательные услуги оказываются в соответствии<text:s/></text:span><text:span text:style-name="T136">с<text:s/></text:span><text:soft-page-break/><text:span text:style-name="T137">федеральным государственным образовательным стандартом,</text:span><text:span text:style-name="T138"><text:s/>календарным учебным графиком, учебным п</text:span><text:span text:style-name="T139">ланом, расписанием занятий Исполнителя.</text:span></text:p>
      <text:p text:style-name="P140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1"><text:span text:style-name="T142">3.1.5. Сохранить место за Обучающимся в случае пропуска занятий по уважительным причинам (с учетом оплаты услуг, предусмотренных</text:span><text:span text:style-name="T143"> </text:span><text:a xlink:href="http://school118.edusite.ru/p37aa1.html" office:target-frame-name="_top" xlink:show="replace"><text:span text:style-name="T144">разделом I</text:span></text:a><text:s/><text:span text:style-name="T145">н</text:span><text:span text:style-name="T146">астоящего Договора).</text:span></text:p>
      <text:p text:style-name="P147">3.1.6. Принимать от Заказчика плату за образовательные услуги.</text:p>
      <text:p text:style-name="P148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9">3.2. Заказчик обязан:</text:p>
      <text:p text:style-name="P150"><text:span text:style-name="T151">3.2.1. Своевременно вносить плату за предоставляемые Обучающемуся образовательные услуги, указанные в</text:span><text:span text:style-name="T152"> </text:span><text:a xlink:href="http://school118.edusite.ru/p37aa1.html" office:target-frame-name="_top" xlink:show="replace"><text:span text:style-name="T153">разделе I</text:span></text:a><text:span text:style-name="T154"> </text:span><text:span text:style-name="T155">настоящего Договора, в размере и порядке, определенных настоящим<text:s/></text:span><text:span text:style-name="T156">Договором, а также<text:s/></text:span><text:span text:style-name="T157">предоставлять платежные документы, подтверждающие такую оплату.</text:span></text:p>
      <text:p text:style-name="P158"><text:span text:style-name="T159">3.2.2.</text:span><text:span text:style-name="T160">Проявлять уважение к педагогам, администрации и техническому персоналу Исполнителя.</text:span></text:p>
      <text:p text:style-name="P161">3.2.3.<text:span text:style-name="T162">Извещать Исполнителя о причинах отсутствия на занятиях</text:span><text:span text:style-name="T163">.</text:span></text:p>
      <text:p text:style-name="P164">3.2.4. Возмещать ущерб, причиненный Обучающимся имуществу Исполнителя при предоставлении услуги.</text:p>
      <text:p text:style-name="P165"><text:span text:style-name="T166">3.2.5. Письменно уведомить Исполнителя о расторжении договора.</text:span></text:p>
      <text:p text:style-name="P167"><text:span text:style-name="T168">3.3. Обучающийся обязан соблюдать требования, установленные в</text:span><text:span text:style-name="T169"> </text:span><text:a xlink:href="file:///C:/Users/User203/AppData/Local/Temp/01.01.2014)%7bКонсультантПлюс%7d" office:target-frame-name="_top" xlink:show="replace"><text:span text:style-name="T170">статье 43</text:span></text:a><text:span text:style-name="T171"> </text:span><text:span text:style-name="T172">Федерального закона от 29 декабря 2012 года N 273-ФЗ "Об образовании в Российской Федерации", в том числе:</text:span></text:p>
      <text:p text:style-name="P173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4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5"><text:bookmark-start text:name="Par130"/><text:bookmark-end text:name="Par130"/></text:p>
      <text:p text:style-name="P176">IV. Стоимость услуг, сроки и порядок их оплаты</text:p>
      <text:p text:style-name="P177"><text:span text:style-name="T178">4.1. Полная стоимость платных образовательных услуг за весь период обучения Обучающегося рассчитывается исходя из 250,00 руб. за</text:span><text:span text:style-name="T179"> </text:span><text:span text:style-name="T180">одно занятие и составляет 6 2</text:span><text:span text:style-name="T181">50,</text:span><text:span text:style-name="T182">00 <text:s text:c="2"/>рублей (шесть тысяч двести</text:span><text:span text:style-name="T183"><text:s/>пятьдесят рублей 00 коп)</text:span><text:span text:style-name="T184"><text:s/>за 25</text:span><text:span text:style-name="T185"><text:s/>час.</text:span></text:p>
      <text:p text:style-name="P186">4.2. Оплата производится на условиях 100% предварительной оплаты в следующем порядке:</text:p>
      <text:p text:style-name="P187">Первый платеж в размере 2 750 рублей производится не позднее 15 октября 2024 года;</text:p>
      <text:p text:style-name="P188">Второй платеж в размере 3 500<text:s/>рублей производится не позднее 31 января 2025<text:s/>года.</text:p>
      <text:p text:style-name="P189"><text:span text:style-name="T190">Оплата осуществляется<text:s/></text:span><text:span text:style-name="T191">в безналичном порядке<text:s/></text:span><text:span text:style-name="T192">на основании выданной квитанции</text:span><text:span text:style-name="T193">.</text:span></text:p>
      <text:p text:style-name="P194"><text:span text:style-name="T195">4.3.<text:s/></text:span><text:span text:style-name="T196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7"><text:bookmark-start text:name="Par144"/><text:bookmark-end text:name="Par144"/></text:p>
      <text:p text:style-name="P198"><text:span text:style-name="T199">V</text:span><text:span text:style-name="T200">.<text:s/></text:span><text:span text:style-name="T201">Основания изменения и расторжения договора</text:span></text:p>
      <text:p text:style-name="P202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3">5.2. Настоящий Договор может быть расторгнут по соглашению<text:s/>Сторон.</text:p>
      <text:p text:style-name="P204">5.3. Настоящий Договор может быть расторгнут по инициативе Исполнителя в одностороннем порядке в случаях:</text:p>
      <text:p text:style-name="P205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6">- просрочки оплаты стоимости платных образовательных услуг сроком более 1 (одного) месяца;</text:p>
      <text:p text:style-name="P207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8">- в иных случаях, предусмотренных законодательством Российской Федерации.</text:p>
      <text:p text:style-name="P209">5.4. Настоящий Договор расторгается досрочно:</text:p>
      <text:p text:style-name="P210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1">- по обстоятельствам, не зависящим от воли Обучающегося или родителей (законных представителей) несовершеннолетнего Обучающегося<text:s/>и Исполнителя, в том числе в случае ликвидации Исполнителя.</text:p>
      <text:p text:style-name="P212">5.5. Исполнитель вправе отказаться от исполнения обязательств по Договору при условии полного возмещения Заказчику убытков.</text:p>
      <text:p text:style-name="P213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4"><text:bookmark-start text:name="Par160"/><text:bookmark-end text:name="Par160"/></text:p>
      <text:p text:style-name="P215"/>
      <text:p text:style-name="P216"/>
      <text:p text:style-name="P217"/>
      <text:p text:style-name="P218">VI. Ответственность Исполнителя, Заказчика и Обучающегося</text:p>
      <text:p text:style-name="P219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0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1">6.2.1. Безвозмездного оказания образовательной услуги;</text:p>
      <text:p text:style-name="P222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4"><text:span text:style-name="T225">Заказчик вправе отказаться от исполнения Договора и потребовать полного возмещения убытков,</text:span><text:span text:style-name="T226"><text:s/>если в 14-дневный срок<text:s/></text:span><text:span text:style-name="T227">недостатки образовательной услуги не устранены Исполнителем. Заказчик также</text:span><text:span text:style-name="T228"><text:s/>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9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0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1">6.5.2. Поручить оказать образовательную услугу третьим лицам за разумную цену и потребовать<text:s/>от Исполнителя возмещения понесенных расходов;</text:p>
      <text:p text:style-name="P232">6.5.3. Потребовать уменьшения стоимости образовательной услуги;</text:p>
      <text:p text:style-name="P233">6.5.4. Расторгнуть Договор.</text:p>
      <text:p text:style-name="P234"><text:bookmark-start text:name="Par175"/><text:bookmark-end text:name="Par175"/></text:p>
      <text:p text:style-name="P235">VII. Срок действия Договора</text:p>
      <text:p text:style-name="P236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7"><text:bookmark-start text:name="Par179"/><text:bookmark-end text:name="Par179"/></text:p>
      <text:p text:style-name="P238">VIII. Заключительные положения</text:p>
      <text:p text:style-name="P239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0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1">8.3. Изменения Договора оформляются дополнительными соглашениями к Договору.</text:p>
      <text:p text:style-name="P242"><text:bookmark-start text:name="Par186"/><text:bookmark-end text:name="Par186"/></text:p>
      <text:p text:style-name="P243">IX. Адреса и реквизиты сторон</text:p>
      <text:p text:style-name="P244">«Исполнитель»<text:tab/>«Заказчик»</text:p>
      <text:p text:style-name="P245"/>
      <text:p text:style-name="P246"><text:span text:style-name="T247">МАОУ «Школа № 118 с углубленным <text:s text:c="25"/>Ф.И.О.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/text:p>
      <text:p text:style-name="P253">изучением отдельных предметов»<text:s/><text:tab/>паспорт: серия______№__________<text:tab/><text:tab/></text:p>
      <text:p text:style-name="P254">ИНН 5259083204<text:tab/>кем и когда выдан:</text:p>
      <text:p text:style-name="P255"><text:span text:style-name="T256">КПП 525901001 <text:s text:c="64"/></text:span><text:span text:style-name="T257"><text:tab/></text:span><text:span text:style-name="T258"><text:tab/></text:span><text:span text:style-name="T259"><text:tab/></text:span><text:span text:style-name="T260"><text:tab/><text:s text:c="19"/></text:span><text:span text:style-name="T261"><text:tab/></text:span></text:p>
      <text:p text:style-name="P262">р/с 03234643227010003200<text:s/><text:tab/>_______________________________</text:p>
      <text:p text:style-name="P263">к/с 40102810745370000024 в<text:s/>Волго-Вятском ГУ<text:s/><text:tab/>_______________________________</text:p>
      <text:p text:style-name="P264">Банка России//УФК по Нижегородской области<text:s/><text:tab/>прописан по адресу:</text:p>
      <text:p text:style-name="P265"><text:span text:style-name="T266">г. Нижний Новгород</text:span><text:span text:style-name="T267"><text:tab/>_______________________________</text:span></text:p>
      <text:p text:style-name="P268"><text:span text:style-name="T269">БИК: 012202102 <text:s text:c="63"/>_____________</text:span><text:span text:style-name="T270">___________________</text:span></text:p>
      <text:p text:style-name="P271">Адрес: 603074, г. Нижний Новгород,<text:s/><text:tab/>адрес фактического проживания:</text:p>
      <text:p text:style-name="P272"><text:span text:style-name="T273">улица Народная, дом 35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/text:p>
      <text:p text:style-name="P280"><text:span text:style-name="T281">тел. 220-60-68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/text:p>
      <text:p text:style-name="P288"><text:tab/>телефон: _______________________</text:p>
      <text:p text:style-name="P289"><text:span text:style-name="T290"><text:tab/>__________________/______________/</text:span></text:p>
      <text:p text:style-name="P291"><text:span text:style-name="T292">Директор: ______________Н.Н. Жукова</text:span><text:span text:style-name="T293"><text:tab/>подпись</text:span><text:span text:style-name="T294"><text:tab/></text:span><text:span text:style-name="T295">расшифровка</text:span></text:p>
      <text:p text:style-name="P296">М.П.<text:tab/><text:tab/><text:tab/></text:p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4-09-30T06:55:00Z</dc:date>
    <meta:print-date>2021-10-18T10:08:00Z</meta:print-date>
    <meta:template xlink:href="Normal" xlink:type="simple"/>
    <meta:editing-cycles>50</meta:editing-cycles>
    <meta:editing-duration>PT108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5" meta:character-count="12678" meta:row-count="90" meta:non-whitespace-character-count="10808"/>
  </office:meta>
</office:document-meta>
</file>