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.0208in" fo:margin-bottom="0.0208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.0208in" fo:margin-bottom="0.0208in" fo:background-color="#FFFFFF"/>
      <style:text-properties fo:color="#000000" fo:font-size="11pt" style:font-size-asian="11pt" style:font-size-complex="11pt"/>
    </style:style>
    <style:style style:name="P16" style:parent-style-name="consplusnonformat" style:family="paragraph">
      <style:paragraph-properties fo:text-align="justify" fo:margin-top="0.0208in" fo:margin-bottom="0.0208in" fo:text-indent="0.4916in" fo:background-color="#FFFFFF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consplusnonformat" style:family="paragraph">
      <style:paragraph-properties fo:text-align="justify" fo:margin-top="0.0208in" fo:margin-bottom="0.0208in" fo:background-color="#FFFFFF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consplusnonformat" style:family="paragraph">
      <style:paragraph-properties fo:text-align="justify" fo:margin-top="0.0208in" fo:margin-bottom="0.0208in" fo:background-color="#FFFFFF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apple-converted-space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P32" style:parent-style-name="consplusnonformat" style:family="paragraph">
      <style:paragraph-properties fo:text-align="justify" fo:margin-top="0.0208in" fo:margin-bottom="0.0208in" fo:background-color="#FFFFFF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P34" style:parent-style-name="consplusnonformat" style:family="paragraph">
      <style:paragraph-properties fo:text-align="justify" fo:margin-top="0.0208in" fo:margin-bottom="0.0208in" fo:background-color="#FFFFFF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P38" style:parent-style-name="consplusnormal" style:family="paragraph">
      <style:paragraph-properties fo:text-align="justify" fo:margin-top="0.0208in" fo:margin-bottom="0.0208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39" style:parent-style-name="consplusnonformat" style:family="paragraph">
      <style:paragraph-properties fo:text-align="justify" fo:margin-top="0.0208in" fo:margin-bottom="0.0208in" fo:background-color="#FFFFFF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apple-converted-space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apple-converted-space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apple-converted-space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apple-converted-space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color="#000000" fo:font-size="11pt" style:font-size-asian="11pt" style:font-size-complex="11pt"/>
    </style:style>
    <style:style style:name="P54" style:parent-style-name="consplusnormal" style:family="paragraph">
      <style:paragraph-properties fo:text-align="justify" fo:margin-top="0.0208in" fo:margin-bottom="0.0208in" fo:background-color="#FFFFFF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consplusnormal" style:family="paragraph">
      <style:paragraph-properties fo:text-align="justify" fo:margin-top="0.0208in" fo:margin-bottom="0.0208in" fo:background-color="#FFFFFF"/>
    </style:style>
    <style:style style:name="T61" style:parent-style-name="apple-converted-space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66" style:parent-style-name="apple-converted-space" style:family="text"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P7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7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7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74" style:parent-style-name="Обычный" style:list-style-name="LFO2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9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86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9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9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9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95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9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9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2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05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12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2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21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2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2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2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9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5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8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4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44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46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5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5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52" style:parent-style-name="consplusnormal" style:family="paragraph">
      <style:paragraph-properties fo:text-align="justify" fo:margin-top="0.0208in" fo:margin-bottom="0.0208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3" style:parent-style-name="consplusnormal" style:family="paragraph">
      <style:paragraph-properties fo:text-align="justify" fo:margin-top="0.0208in" fo:margin-bottom="0.0208in" fo:background-color="#FFFFFF"/>
    </style:style>
    <style:style style:name="T154" style:parent-style-name="Основнойшрифтабзаца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font-size="11pt" style:font-size-asian="11pt" style:font-size-complex="11pt"/>
    </style:style>
    <style:style style:name="T156" style:parent-style-name="apple-converted-space" style:family="text">
      <style:text-properties fo:font-size="11pt" style:font-size-asian="11pt" style:font-size-complex="11pt"/>
    </style:style>
    <style:style style:name="T157" style:parent-style-name="Основнойшрифтабзаца" style:family="text">
      <style:text-properties fo:font-size="11pt" style:font-size-asian="11pt" style:font-size-complex="11pt"/>
    </style:style>
    <style:style style:name="T158" style:parent-style-name="Основнойшрифтабзаца" style:family="text">
      <style:text-properties fo:font-size="11pt" style:font-size-asian="11pt" style:font-size-complex="11pt"/>
    </style:style>
    <style:style style:name="T159" style:parent-style-name="Основнойшрифтабзаца" style:family="text">
      <style:text-properties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P161" style:parent-style-name="consplusnonformat" style:family="paragraph">
      <style:paragraph-properties fo:text-align="justify" fo:margin-top="0.0208in" fo:margin-bottom="0.0208in" fo:background-color="#FFFFFF"/>
    </style:style>
    <style:style style:name="T162" style:parent-style-name="Основнойшрифтабзаца" style:family="text">
      <style:text-properties fo:color="#000000" fo:font-size="11pt" style:font-size-asian="11pt" style:font-size-complex="11pt"/>
    </style:style>
    <style:style style:name="T1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T165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color="#000000" fo:font-size="11pt" style:font-size-asian="11pt" style:font-size-complex="11pt"/>
    </style:style>
    <style:style style:name="P169" style:parent-style-name="consplusnonformat" style:list-style-name="LFO3" style:family="paragraph">
      <style:paragraph-properties fo:text-align="justify" fo:margin-top="0.0208in" fo:margin-bottom="0.0208in" fo:margin-left="0in" fo:text-indent="0in" fo:background-color="#FFFFFF">
        <style:tab-stops/>
      </style:paragraph-properties>
    </style:style>
    <style:style style:name="T170" style:parent-style-name="Основнойшрифтабзаца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color="#000000" fo:font-size="11pt" style:font-size-asian="11pt" style:font-size-complex="11pt"/>
    </style:style>
    <style:style style:name="T1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73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7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3" style:parent-style-name="Обычный" style:list-style-name="LFO5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94" style:parent-style-name="Обычный" style:list-style-name="LFO7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00" style:parent-style-name="Обычный" style:list-style-name="LFO6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0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1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11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/>
    </style:style>
    <style:style style:name="P21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1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1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2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2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2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3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3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3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3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4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49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5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58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6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67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разовательной программе</text:p>
      <text:p text:style-name="P5"><text:s text:c="24"/><text:s text:c="21"/>(оказание<text:s/>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7"/></text:span><text:span text:style-name="T12"><text:s text:c="2"/>« <text:s text:c="2"/>03 <text:s/>» сентября 2024</text:span><text:span text:style-name="T13"><text:s/>г</text:span><text:span text:style-name="T14">.</text:span></text:p>
      <text:p text:style-name="P15">                       </text:p>
      <text:p text:style-name="P16"><text:span text:style-name="T17">Муниципальное автономное общеобразовательное учреждение «Школа №118 с углубленным изучением отдельных предметов»</text:span><text:span text:style-name="T18"><text:s/>осуществляющее образовательную деятельность <text:s/>(далее - образовательная организация) на основании лицензии № Л035-01281-52/00212382 <text:s/>от 12 ноября 2015 года, выданной министерством образования Нижегородской области, в лице директора Жуковой Надежды Николаевн</text:span><text:span text:style-name="T19">ы, действующей на основании Устава, именуемый в дальнейшем «</text:span><text:span text:style-name="T20">Исполнитель»,</text:span><text:span text:style-name="T21"><text:s/>с одной стороны,</text:span></text:p>
      <text:p text:style-name="P22"><text:span text:style-name="T23">и <text:s/></text:span><text:span text:style-name="T24">__________________________________________________________________________________</text:span></text:p>
      <text:p text:style-name="P25"><text:span text:style-name="T26">       </text:span><text:span text:style-name="T27"> </text:span><text:span text:style-name="T28">(фамилия, имя, отчество законного представителя несовершеннолетнего лиц</text:span><text:span text:style-name="T29">а, зачисляемого на обучение, именуемого в дальнейшем<text:s/></text:span><text:span text:style-name="T30">"Заказчик"</text:span><text:span text:style-name="T31">, действующий в интересах несовершеннолетнего<text:s/></text:span></text:p>
      <text:p text:style-name="P32"><text:span text:style-name="T33">________________________________________________________________  </text:span></text:p>
      <text:p text:style-name="P34"><text:span text:style-name="T35"> </text:span><text:span text:style-name="T36">(фамилия, имя, отчество (при наличии), лица, зачисляемого на обучение) именуем</text:span><text:span text:style-name="T37">ого(ой) в дальнейшем "Обучающийся", совместно именуемые Стороны, заключили настоящий Договор о нижеследующем:</text:span></text:p>
      <text:p text:style-name="P38"><text:bookmark-start text:name="Par72"/><text:bookmark-end text:name="Par72"/>I. Предмет Договора</text:p>
      <text:p text:style-name="P39"><text:span text:style-name="T40">1.1. Исполнитель  </text:span><text:span text:style-name="T41"> </text:span><text:span text:style-name="T42">обязуется  </text:span><text:span text:style-name="T43"> </text:span><text:span text:style-name="T44">предоставить образовательную услугу, а Заказчик</text:span><text:span text:style-name="T45"> </text:span><text:span text:style-name="T46">обязуется оплатить<text:s/></text:span><text:span text:style-name="T47">образовательную услугу по реализации</text:span><text:span text:style-name="T48"> </text:span><text:span text:style-name="T49">дополнительной общеобразовательной программы «Занятия в секции: «Баскетбол»,</text:span><text:span text:style-name="T50"><text:s/>очной формы обучения, общеобразовательной направленности, в соответствии с учебным планом (</text:span><text:span text:style-name="T51">4 часа в неделю</text:span><text:span text:style-name="T52">), календарным учебным графиком и ра</text:span><text:span text:style-name="T53">списанием занятий в соответствии с п. 4.1. настоящего договора, язык обучения – русский.</text:span></text:p>
      <text:p text:style-name="P54"><text:span text:style-name="T55">1.2. Срок освоения образовательной программы на момент подписания Договора составляет</text:span><text:span text:style-name="T56"><text:s/></text:span><text:span text:style-name="T57">9 <text:s/>месяцев (с «03» сентября 2024</text:span><text:span text:style-name="T58"><text:s/>года по «22» мая 2025</text:span><text:span text:style-name="T59"><text:s/>года).</text:span></text:p>
      <text:p text:style-name="P60"><text:span text:style-name="T61"> </text:span><text:span text:style-name="T62">1.3. После<text:s/></text:span><text:span text:style-name="T63">освоения Обучающимся образовательной программы </text:span><text:span text:style-name="T64">«Занятия в секции: «Баскетбол»</text:span><text:span text:style-name="T65"><text:s/></text:span><text:span text:style-name="T66">документ не выдаётся.</text:span></text:p>
      <text:p text:style-name="P67"><text:span text:style-name="T68"> </text:span><text:span text:style-name="T69">1.4.Вид образования – дополнительное образование, уровень образования – без повышения уровня образования.</text:span></text:p>
      <text:p text:style-name="P70"><text:bookmark-start text:name="Par96"/><text:bookmark-start text:name="Par130"/><text:bookmark-end text:name="Par96"/><text:bookmark-end text:name="Par130"/>II. Права Исполнителя, Заказчика и Обучающегося</text:p>
      <text:p text:style-name="P71">2.1. Исполнитель вправе:</text:p>
      <text:p text:style-name="P72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3">2.1.2. Применять к Обучающемуся меры поощрения.</text:p>
      <text:list text:style-name="LFO1">
        <text:list-item text:start-value="1">
          <text:list>
            <text:list-item text:start-value="1">
              <text:p text:style-name="P74"><text:span text:style-name="T75">Заказчик вправе получат</text:span><text:span text:style-name="T76">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77">разделом I</text:span></text:a><text:span text:style-name="T78"> настоящего Договора.</text:span></text:p>
            </text:list-item>
          </text:list>
        </text:list-item>
      </text:list>
      <text:p text:style-name="P79"><text:span text:style-name="T80">2.3. Обучающемуся предоставляются академические<text:s/></text:span><text:span text:style-name="T81">права в соответствии с </text:span><text:a xlink:href="file:///D:/User203/Desktop/Кристина/2021/Платные%20услуги/2021-2022/Группа%20сверх%20часов%20Зеленов%20М.А/01.01.2014)%7bКонсультантПлюс%7d" office:target-frame-name="_top" xlink:show="replace"><text:span text:style-name="T82">частью 1 статьи 34</text:span></text:a><text:span text:style-name="T83"> Федерального закона от 29 декабря 2012 г. N 273-ФЗ "Об образова</text:span><text:span text:style-name="T84">нии в Российской Федерации".</text:span></text:p>
      <text:p text:style-name="P85">Обучающийся также вправе:</text:p>
      <text:p text:style-name="P86"><text:span text:style-name="T87">2.3.1. Получать информацию от Исполнителя по вопросам организации и обеспечения надлежащего предоставления услуг, предусмотренных </text:span><text:a xlink:href="http://school118.edusite.ru/p37aa1.html" office:target-frame-name="_top" xlink:show="replace"><text:span text:style-name="T88">разделом I</text:span></text:a><text:span text:style-name="T89"><text:s/></text:span><text:span text:style-name="T90">нас</text:span><text:span text:style-name="T91">тоящего Договора.</text:span></text:p>
      <text:p text:style-name="P92">2.3.2. Обращаться к Исполнителю по вопросам, касающимся образовательной деятельности.</text:p>
      <text:p text:style-name="P93">2.3.3. Пользоваться в порядке, установленном локальными нормативными актами, имуществом Исполнителя, необходимым для освоения общеобразовательной программы.</text:p>
      <text:p text:style-name="P94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95"><text:span text:style-name="T96">2.3.5. Получать полную и достоверную информацию об умениях, навыках и компетенц</text:span><text:span text:style-name="T97">иях, а также о критериях проводимой диагностики. </text:span><text:bookmark-start text:name="Par109"/><text:bookmark-end text:name="Par109"/></text:p>
      <text:p text:style-name="P98">III. Обязанности Исполнителя, Заказчика и Обучающегося</text:p>
      <text:p text:style-name="P99"><text:span text:style-name="T100">       3.1.<text:s/></text:span><text:span text:style-name="T101">Исполнитель обязан:</text:span></text:p>
      <text:p text:style-name="P102"><text:span text:style-name="T103">3.1.1. Зачислить Обучающегося, выполнившего установленные законодательством Российской Федерации, учредительными докуме</text:span><text:span text:style-name="T104">нтами, локальными нормативными актами Исполнителя условия приема в качестве Обучающегося, по программе, указанной в п.1.1.</text:span></text:p>
      <text:p text:style-name="P105"><text:span text:style-name="T106">3.1.2. Довести до Заказчика информацию, содержащую сведения о предоставлении платных образовательных услуг в порядке и объеме, которы</text:span><text:span text:style-name="T107">е предусмотрены з</text:span><text:a xlink:href="consultantplus://offline/ref=AEA259AD200DFC7DEE6FB7506818AB73AD0649EDC29A0A9F2B66AE9D350Aw0G" office:target-frame-name="_top" xlink:show="replace"><text:span text:style-name="T108">аконом</text:span></text:a><text:span text:style-name="T109"> Российской Федерации от 07.02.1992 года №2300-1 "О защите прав потребителей" и Федеральным </text:span><text:a xlink:href="file:///D:/User203/Desktop/Кристина/2021/Платные%20услуги/2021-2022/Группа%20сверх%20часов%20Зеленов%20М.А/01.01.2014)%7bКонсультантПлюс%7d" office:target-frame-name="_top" xlink:show="replace"><text:span text:style-name="T110">законом</text:span></text:a><text:span text:style-name="T111"> от 29 декабря 2012 года №273-ФЗ "Об образовании в Российской Федерации".</text:span></text:p>
      <text:p text:style-name="P112"><text:span text:style-name="T113">3.1.3. Организовать и обеспечить надлежащее предоставле</text:span><text:span text:style-name="T114">ние образовательных услуг, предусмотренных </text:span><text:a xlink:href="http://school118.edusite.ru/p37aa1.html" office:target-frame-name="_top" xlink:show="replace"><text:span text:style-name="T115">разделом I</text:span></text:a><text:span text:style-name="T116"> настоящего Договора. Образовательные услуги оказываются в соответствии<text:s/></text:span><text:span text:style-name="T117">с федеральным государственным образовательным стандартом,</text:span><text:span text:style-name="T118"><text:s/>календарным учеб</text:span><text:span text:style-name="T119">ным графиком, учебным планом, расписанием занятий Исполнителя.</text:span></text:p>
      <text:p text:style-name="P120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<text:s/>квалифицированными специалистами для оказания данной дополнительной образовательной услуги.</text:p>
      <text:p text:style-name="P121"><text:span text:style-name="T122">3.1.5. Сохранить место за Обучающимся в случае пропуска занятий по уважительным причинам (с учетом оплаты услуг, предусмотренных </text:span><text:a xlink:href="http://school118.edusite.ru/p37aa1.html" office:target-frame-name="_top" xlink:show="replace"><text:span text:style-name="T123">разделом I</text:span></text:a><text:span text:style-name="T124"><text:s/></text:span><text:span text:style-name="T125">настоящего Договора).</text:span></text:p>
      <text:p text:style-name="P126">3.1.6. Принимать от Заказчика плату за образовательные услуги.</text:p>
      <text:p text:style-name="P127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28">3.2. Заказчик обязан:</text:p>
      <text:p text:style-name="P129"><text:span text:style-name="T130">3.2.1. Своевременно вносить плату за предоставляемые Обучающемуся образовательные услуги, указанные в </text:span><text:a xlink:href="http://school118.edusite.ru/p37aa1.html" office:target-frame-name="_top" xlink:show="replace"><text:span text:style-name="T131">разделе I</text:span></text:a><text:span text:style-name="T132"> настоящего Договора, в размере и<text:s/></text:span><text:span text:style-name="T133">порядке, определенных настоящим Договором, а также<text:s/></text:span><text:span text:style-name="T134">предоставлять платежные документы, подтверждающие такую оплату.</text:span></text:p>
      <text:p text:style-name="P135"><text:span text:style-name="T136">3.2.2.</text:span><text:span text:style-name="T137">Проявлять уважение к педагогам, администрации и техническому персоналу Исполнителя.</text:span></text:p>
      <text:p text:style-name="P138"><text:span text:style-name="T139">3.2.3.</text:span><text:span text:style-name="T140">Извещать Исполнителя о причинах отсутствия на</text:span><text:span text:style-name="T141"><text:s/>занятиях</text:span><text:span text:style-name="T142">.</text:span></text:p>
      <text:p text:style-name="P143">3.2.4. Возмещать ущерб, причиненный Обучающимся имуществу Исполнителя при предоставлении услуги.</text:p>
      <text:p text:style-name="P144"><text:span text:style-name="T145">3.2.5. Письменно уведомить Исполнителя о расторжении договора.</text:span></text:p>
      <text:p text:style-name="P146"><text:span text:style-name="T147">3.3. Обучающийся обязан соблюдать требования, установленные в </text:span><text:a xlink:href="file:///D:/User203/Desktop/Кристина/2021/Платные%20услуги/2021-2022/Группа%20сверх%20часов%20Зеленов%20М.А/01.01.2014)%7bКонсультантПлюс%7d" office:target-frame-name="_top" xlink:show="replace"><text:span text:style-name="T148">статье 43</text:span></text:a><text:span text:style-name="T149"> Федерального закона от 29 декабря 2012 года N 273-ФЗ "Об образовании в Российской Федерации", в том числе:</text:span></text:p>
      <text:p text:style-name="P150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51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52">IV. Стоимость услуг, сроки <text:s/>и <text:s/>порядок их оплаты</text:p>
      <text:p text:style-name="P153"><text:span text:style-name="T154">4.1. Полная стоимость платных образовательных услуг за весь период обучения Обучающегося рассчитывается исходя из 120 руб.<text:s/></text:span><text:span text:style-name="T155">за</text:span><text:span text:style-name="T156"> </text:span><text:span text:style-name="T157">один</text:span><text:span text:style-name="T158"><text:s/>академический час и</text:span><text:span text:style-name="T159"><text:s/>составляет 15 840 рублей за 132</text:span><text:span text:style-name="T160"><text:s/>академических часа.</text:span></text:p>
      <text:p text:style-name="P161"><text:span text:style-name="T162">4.2. Оплата производится на условиях<text:s/></text:span><text:span text:style-name="T163">100% предварительной оплаты</text:span><text:span text:style-name="T164"><text:s/>_</text:span><text:span text:style-name="T165">ежемесячно не позднее 10 числа расчетного месяца<text:s/></text:span><text:span text:style-name="T166">в безналичном порядке<text:s/></text:span><text:span text:style-name="T167">на основании выданной квитанции</text:span><text:span text:style-name="T168">.</text:span></text:p>
      <text:list text:style-name="LFO3" text:continue-numbering="true">
        <text:list-item>
          <text:list>
            <text:list-item>
              <text:p text:style-name="P169"><text:span text:style-name="T170">Перерасчет<text:s/></text:span><text:span text:style-name="T171">стоимости производится на основании справки из медицинского учреждения в случае болезни обучающегося<text:s/></text:span><text:span text:style-name="T172">продолжительностью более 14 календарных дней.</text:span></text:p>
            </text:list-item>
          </text:list>
        </text:list-item>
      </text:list>
      <text:p text:style-name="P173"><text:bookmark-start text:name="Par144"/><text:bookmark-end text:name="Par144"/><text:span text:style-name="T174">V</text:span><text:span text:style-name="T175">. Основания изменения и расторжения договора</text:span></text:p>
      <text:p text:style-name="P176">5.1. Условия, на которых заключен настоящий Договор, могут быть<text:s/>изменены по соглашению Сторон или в соответствии с законодательством Российской Федерации.</text:p>
      <text:p text:style-name="P177">5.2. Настоящий Договор может быть расторгнут по соглашению Сторон.</text:p>
      <text:p text:style-name="P178">5.3. Настоящий Договор может быть расторгнут по инициативе Исполнителя в одностороннем порядке в<text:s/>случаях:</text:p>
      <text:p text:style-name="P179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180">- просрочки оплаты стоимости платных образовательных услуг сроком более 1 (одного)<text:s/>месяца;</text:p>
      <text:p text:style-name="P181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182">- в иных случаях, предусмотренных законодательством Российской Федерации.</text:p>
      <text:p text:style-name="P183">5.4. Настоящий Договор расторгается досрочно:</text:p>
      <text:p text:style-name="P184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185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186">5.5. Исполнитель вправе отказаться от исполнения обязательств по Договору при условии полного возмещения Заказчику убытков.</text:p>
      <text:p text:style-name="P187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188"><text:bookmark-start text:name="Par160"/><text:bookmark-end text:name="Par160"/>VI. Ответственность Исполнителя, Заказчика и Обучающегося</text:p>
      <text:p text:style-name="P189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190">6.2. При<text:s/>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191">6.2.1. Безвозмездного оказания образовательной услуги;</text:p>
      <text:p text:style-name="P192">6.2.2. Соразмерного уменьшения стоимости оказанной образовательной услуги;</text:p>
      <text:list text:style-name="LFO4">
        <text:list-item text:start-value="1">
          <text:list>
            <text:list-item text:start-value="1">
              <text:list>
                <text:list-item text:start-value="1">
                  <text:p text:style-name="P193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6">
        <text:list-item text:start-value="1">
          <text:list>
            <text:list-item text:start-value="1">
              <text:p text:style-name="P194"><text:span text:style-name="T195">Заказчик вправе отказаться от исполнен</text:span><text:span text:style-name="T196">ия Договора и потребовать полного возмещения убытков,</text:span><text:span text:style-name="T197"><text:s/>если в 14-дневный срок<text:s/></text:span><text:span text:style-name="T198"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</text:span><text:span text:style-name="T199">ельной услуги или иные существенные отступления от условий Договора.</text:span></text:p>
            </text:list-item>
            <text:list-item>
              <text:p text:style-name="P200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<text:s/>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01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02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03">6.5.3. Потребовать уменьшения стоимости образовательной услуги;</text:p>
      <text:p text:style-name="P204">6.5.4. Расторгнуть Договор.</text:p>
      <text:p text:style-name="P205"><text:bookmark-start text:name="Par175"/><text:bookmark-end text:name="Par175"/>VII. Срок действия Договора</text:p>
      <text:p text:style-name="P206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07"><text:bookmark-start text:name="Par179"/><text:bookmark-end text:name="Par179"/>VIII. Заключительные положения</text:p>
      <text:p text:style-name="P208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09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10">8.3. Изменения Договора оформляются дополнительными соглашениями к Договору.</text:p>
      <text:p text:style-name="P211"><text:bookmark-start text:name="Par186"/><text:bookmark-end text:name="Par186"/>IX. Адреса и реквизиты сторон</text:p>
      <text:p text:style-name="P212">«Исполнитель»<text:tab/>«Заказчик»</text:p>
      <text:p text:style-name="P213"/>
      <text:p text:style-name="P214"><text:span text:style-name="T215">МАОУ «Школа № 118 с углубленным <text:s text:c="25"/>Ф.И.О.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/text:p>
      <text:p text:style-name="P221">изучением отдельных предметов»<text:s/><text:tab/>паспорт: серия______№__________<text:tab/><text:tab/></text:p>
      <text:p text:style-name="P222">ИНН 5259083204<text:tab/>кем и когда выдан:</text:p>
      <text:p text:style-name="P223"><text:span text:style-name="T224">КПП 525901001<text:s/></text:span><text:span text:style-name="T225"><text:s text:c="68"/></text:span><text:span text:style-name="T226"><text:tab/></text:span><text:span text:style-name="T227"><text:tab/></text:span><text:span text:style-name="T228"><text:tab/></text:span><text:span text:style-name="T229"><text:tab/><text:s text:c="19"/></text:span><text:span text:style-name="T230"><text:tab/></text:span></text:p>
      <text:p text:style-name="P231">р/с 03234643227010003200<text:s/><text:tab/>_______________________________</text:p>
      <text:p text:style-name="P232">к/с 40102810745370000024 в Волго-Вятском ГУ<text:s/><text:tab/>_______________________________</text:p>
      <text:p text:style-name="P233">Банка России//УФК по<text:s/>Нижегородской области<text:s/><text:tab/>прописан по адресу:</text:p>
      <text:p text:style-name="P234"><text:span text:style-name="T235">г. Нижний Новгород</text:span><text:span text:style-name="T236"><text:tab/></text:span><text:span text:style-name="T237"><text:tab/></text:span><text:span text:style-name="T238">__________________</text:span><text:span text:style-name="T239"><text:tab/></text:span><text:span text:style-name="T240"><text:tab/></text:span></text:p>
      <text:p text:style-name="P241"><text:span text:style-name="T242">БИК: 012202102</text:span><text:span text:style-name="T243"><text:tab/></text:span><text:span text:style-name="T244"><text:tab/></text:span><text:span text:style-name="T245"><text:tab/></text:span><text:span text:style-name="T246"><text:tab/><text:s text:c="4"/></text:span><text:span text:style-name="T247">______</text:span><text:span text:style-name="T248"><text:tab/></text:span></text:p>
      <text:p text:style-name="P249">г. Нижний Новгород<text:tab/>адрес фактического проживания:</text:p>
      <text:p text:style-name="P250"><text:span text:style-name="T251">БИК:042202001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/text:p>
      <text:p text:style-name="P258"><text:span text:style-name="T259">Адрес: 603074, город Нижний Новгород,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/text:p>
      <text:p text:style-name="P266">улица Народная, дом 35<text:tab/>телефон: _______________________</text:p>
      <text:p text:style-name="P267"><text:span text:style-name="T268">тел. 220-60-68</text:span><text:span text:style-name="T269"><text:tab/>__________________/______________/</text:span></text:p>
      <text:p text:style-name="P270"><text:span text:style-name="T271">Директор: ______________Н.Н. Жукова</text:span><text:span text:style-name="T272"><text:tab/>подпись</text:span><text:span text:style-name="T273"><text:tab/>расшифровка</text:span></text:p>
      <text:p text:style-name="P274"><text:span text:style-name="T275">М.П.</text:span><text:span text:style-name="T276"><text:tab/></text:span><text:span text:style-name="T277"><text:tab/></text:span><text:span text:style-name="T2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Пользователь Windows</dc:creator>
    <meta:creation-date>2016-09-11T11:55:00Z</meta:creation-date>
    <dc:date>2024-08-30T12:36:00Z</dc:date>
    <meta:print-date>2019-09-19T09:12:00Z</meta:print-date>
    <meta:template xlink:href="Normal" xlink:type="simple"/>
    <meta:editing-cycles>43</meta:editing-cycles>
    <meta:editing-duration>PT345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904" meta:character-count="12738" meta:row-count="90" meta:non-whitespace-character-count="10859"/>
  </office:meta>
</office:document-meta>
</file>