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nformat" style:family="paragraph">
      <style:paragraph-properties fo:text-align="justify" fo:margin-top="0in" fo:margin-bottom="0in" fo:background-color="#FFFFFF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P192" style:parent-style-name="consplusnonformat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2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T22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P227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4 » <text:s text:c="5"/>сентября <text:s text:c="6"/>2024</text:span><text:span text:style-name="T13"><text:s/>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</text:span><text:span text:style-name="T17">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</text:span><text:span text:style-name="T18">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</text:span><text:span text:style-name="T27">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Изучение математики сверх часов, предусмотренных учебным планом»</text:span><text:span text:style-name="T63">, очной формы обучения, общеобразовательной направленности, в соотв</text:span><text:span text:style-name="T64">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8<text:s/>(восемь) месяцев (с «04» сентября 2024 года по «30» апреля 2025<text:s/>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о</text:span><text:span text:style-name="T73">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е</text:span><text:span text:style-name="T82">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 N</text:span><text:span text:style-name="T91"><text:s/>2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165 руб. за</text:span><text:span text:style-name="T179"> </text:span><text:span text:style-name="T180">одно занятие и составляет 5115,00 <text:s text:c="2"/>рублей (пять тысяч сто пятнадцать</text:span><text:span text:style-name="T181"><text:s/>рублей 00</text:span><text:span text:style-name="T182"><text:s/>коп) за 31</text:span><text:span text:style-name="T183"><text:s/>час.</text:span></text:p>
      <text:p text:style-name="P184">4.2. Оплата производится на условиях 100% предварительной оплаты в следующем порядке:</text:p>
      <text:p text:style-name="P185">Первый платеж в размере 2 640<text:s/>рублей производится не позднее 30 сентября 2024<text:s/>года;</text:p>
      <text:p text:style-name="P186">Второй платеж в размере 2 475 рублей производится не позднее 31 января<text:s/>2025<text:s/>года.</text:p>
      <text:p text:style-name="P187"><text:span text:style-name="T188">Оплата осуществляется<text:s/></text:span><text:span text:style-name="T189">в безналичном порядке<text:s/></text:span><text:span text:style-name="T190">на основании выданной квитанции</text:span><text:span text:style-name="T191">.</text:span></text:p>
      <text:p text:style-name="P192"><text:span text:style-name="T193">4.3.<text:s/></text:span><text:span text:style-name="T194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5"><text:bookmark-start text:name="Par144"/><text:bookmark-end text:name="Par144"/></text:p>
      <text:p text:style-name="P196"><text:span text:style-name="T197">V</text:span><text:span text:style-name="T198">.<text:s/></text:span><text:span text:style-name="T199">Основания изменения и расторжения договора</text:span></text:p>
      <text:p text:style-name="P200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1">5.2. Настоящий Договор может быть расторгнут по соглашению<text:s/>Сторон.</text:p>
      <text:p text:style-name="P202">5.3. Настоящий Договор может быть расторгнут по инициативе Исполнителя в одностороннем порядке в случаях:</text:p>
      <text:p text:style-name="P203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4">- просрочки оплаты стоимости платных образовательных услуг сроком более 1 (одного) месяца;</text:p>
      <text:p text:style-name="P205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6">- в иных случаях, предусмотренных законодательством Российской Федерации.</text:p>
      <text:p text:style-name="P207">5.4. Настоящий Договор расторгается досрочно:</text:p>
      <text:p text:style-name="P208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9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0">5.5. Исполнитель вправе отказаться от исполнения обязательств по Договору при условии полного возмещения Заказчику убытков.</text:p>
      <text:p text:style-name="P211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2"><text:bookmark-start text:name="Par160"/><text:bookmark-end text:name="Par160"/></text:p>
      <text:p text:style-name="P213"/>
      <text:p text:style-name="P214"/>
      <text:p text:style-name="P215"/>
      <text:p text:style-name="P216">VI. Ответственность Исполнителя, Заказчика и Обучающегося</text:p>
      <text:p text:style-name="P217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8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9">6.2.1. Безвозмездного оказания образовательной услуги;</text:p>
      <text:p text:style-name="P220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1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2"><text:span text:style-name="T223">Заказчик вправе отказаться от исполнения Договора и потребовать полного возмещения убытков,</text:span><text:span text:style-name="T224"><text:s/>если в 14-дневный срок<text:s/></text:span><text:span text:style-name="T225">недостатки образовательной услуги не устранены Исполнителем. Заказчик также</text:span><text:span text:style-name="T226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7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8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9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0">6.5.3. Потребовать уменьшения стоимости образовательной услуги;</text:p>
      <text:p text:style-name="P231">6.5.4. Расторгнуть Договор.</text:p>
      <text:p text:style-name="P232"><text:bookmark-start text:name="Par175"/><text:bookmark-end text:name="Par175"/></text:p>
      <text:p text:style-name="P233">VII. Срок действия Договора</text:p>
      <text:p text:style-name="P234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5"><text:bookmark-start text:name="Par179"/><text:bookmark-end text:name="Par179"/></text:p>
      <text:p text:style-name="P236">VIII. Заключительные положения</text:p>
      <text:p text:style-name="P237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8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9">8.3. Изменения Договора оформляются дополнительными соглашениями к Договору.</text:p>
      <text:p text:style-name="P240"><text:bookmark-start text:name="Par186"/><text:bookmark-end text:name="Par186"/></text:p>
      <text:p text:style-name="P241">IX. Адреса и реквизиты сторон</text:p>
      <text:p text:style-name="P242">«Исполнитель»<text:tab/>«Заказчик»</text:p>
      <text:p text:style-name="P243"/>
      <text:p text:style-name="P244"><text:span text:style-name="T245">МАОУ «Школа № 118 с углубленным <text:s text:c="25"/>Ф.И.О.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P251">изучением отдельных предметов»<text:s/><text:tab/>паспорт: серия______№__________<text:tab/><text:tab/></text:p>
      <text:p text:style-name="P252">ИНН 5259083204<text:tab/>кем и когда выдан:</text:p>
      <text:p text:style-name="P253"><text:span text:style-name="T254">КПП 525901001 <text:s text:c="64"/></text:span><text:span text:style-name="T255"><text:tab/></text:span><text:span text:style-name="T256"><text:tab/></text:span><text:span text:style-name="T257"><text:tab/></text:span><text:span text:style-name="T258"><text:tab/><text:s text:c="19"/></text:span><text:span text:style-name="T259"><text:tab/></text:span></text:p>
      <text:p text:style-name="P260">р/с 03234643227010003200<text:s/><text:tab/>_______________________________</text:p>
      <text:p text:style-name="P261">к/с 40102810745370000024 в<text:s/>Волго-Вятском ГУ<text:s/><text:tab/>_______________________________</text:p>
      <text:p text:style-name="P262">Банка России//УФК по Нижегородской области<text:s/><text:tab/>прописан по адресу:</text:p>
      <text:p text:style-name="P263"><text:span text:style-name="T264">г. Нижний Новгород</text:span><text:span text:style-name="T265"><text:tab/>_______________________________</text:span></text:p>
      <text:p text:style-name="P266"><text:span text:style-name="T267">БИК: 012202102 <text:s text:c="63"/>_____________</text:span><text:span text:style-name="T268">___________________</text:span></text:p>
      <text:p text:style-name="P269">Адрес: 603074, г. Нижний Новгород,<text:s/><text:tab/>адрес фактического проживания:</text:p>
      <text:p text:style-name="P270"><text:span text:style-name="T271">улица Народная, дом 35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  <text:p text:style-name="P278"><text:span text:style-name="T279">тел. 220-60-68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p>
      <text:p text:style-name="P286"><text:tab/>телефон: _______________________</text:p>
      <text:p text:style-name="P287"><text:span text:style-name="T288"><text:tab/>__________________/______________/</text:span></text:p>
      <text:p text:style-name="P289"><text:span text:style-name="T290">Директор: ______________Н.Н. Жукова</text:span><text:span text:style-name="T291"><text:tab/>подпись</text:span><text:span text:style-name="T292"><text:tab/></text:span><text:span text:style-name="T293">расшифровка</text:span></text:p>
      <text:p text:style-name="P294">М.П.<text:tab/><text:tab/><text:tab/></text:p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09-03T10:49:00Z</dc:date>
    <meta:print-date>2021-10-18T10:08:00Z</meta:print-date>
    <meta:template xlink:href="Normal" xlink:type="simple"/>
    <meta:editing-cycles>28</meta:editing-cycles>
    <meta:editing-duration>PT75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6" meta:character-count="12683" meta:row-count="90" meta:non-whitespace-character-count="10812"/>
  </office:meta>
</office:document-meta>
</file>