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apple-converted-space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T86" style:parent-style-name="apple-converted-space" style:family="text">
      <style:text-properties fo:color="#000000" fo:font-size="11pt" style:font-size-asian="11pt" style:font-size-complex="11pt"/>
    </style:style>
    <style:style style:name="T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P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apple-converted-space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109" style:parent-style-name="apple-converted-space" style:family="text">
      <style:text-properties fo:color="#000000" fo:font-size="11pt" style:font-size-asian="11pt" style:font-size-complex="11pt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consplusnonformat" style:family="paragraph">
      <style:paragraph-properties fo:text-align="justify" fo:margin-top="0in" fo:margin-bottom="0in" fo:background-color="#FFFFFF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apple-converted-space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P117" style:parent-style-name="consplusnormal" style:family="paragraph">
      <style:paragraph-properties fo:text-align="justify" fo:margin-top="0in" fo:margin-bottom="0in" fo:background-color="#FFFFFF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apple-converted-space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P1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consplusnonformat" style:family="paragraph">
      <style:paragraph-properties fo:text-align="justify" fo:margin-top="0in" fo:margin-bottom="0in" fo:background-color="#FFFFFF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2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P194" style:parent-style-name="consplusnonformat" style:family="paragraph">
      <style:paragraph-properties fo:text-align="justify" fo:margin-top="0in" fo:margin-bottom="0in" fo:background-color="#FFFFFF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T19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</style:style>
    <style:style style:name="T200" style:parent-style-name="Основнойшрифтабзаца" style:family="text">
      <style:text-properties fo:color="#000000" fo:font-size="11pt" style:font-size-asian="11pt" style:font-size-complex="11pt"/>
    </style:style>
    <style:style style:name="T20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P229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7" style:parent-style-name="Основнойшрифтабзаца" style:family="text">
      <style:text-properties fo:font-size="11pt" style:font-size-asian="11pt" style:font-size-complex="11pt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6" style:parent-style-name="Основнойшрифтабзаца" style:family="text">
      <style:text-properties fo:font-size="11pt" style:font-size-asian="11pt" style:font-size-complex="11pt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1" style:parent-style-name="Основнойшрифтабзаца" style:family="text">
      <style:text-properties fo:font-size="11pt" style:font-size-asian="11pt" style:font-size-complex="11pt"/>
    </style:style>
    <style:style style:name="T282" style:parent-style-name="Основнойшрифтабзаца" style:family="text">
      <style:text-properties fo:font-size="11pt" style:font-size-asian="11pt" style:font-size-complex="11pt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P29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7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6 » <text:s text:c="5"/>сентября <text:s text:c="10"/>2024</text:span><text:span text:style-name="T13"><text:s/>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</text:span><text:span text:style-name="T17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8"><text:s/>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</text:span><text:span text:style-name="T27">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Подготовительные курсы по биологии за рамками школьной программы</text:span><text:span text:style-name="T63">, очной формы обучения, общеобразовательной<text:s/></text:span><text:span text:style-name="T64">направленности, в соответствии с учебным планом (2 занятия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9 (девять) месяцев (с «16» сентября<text:s/>2024 года по « 24 » мая 2025<text:s/>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</text:span><text:span text:style-name="T73">бразования – без повыш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<text:s/>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делом I</text:span></text:a><text:span text:style-name="T82"> </text:span><text:span text:style-name="T83">настоящего Договора.</text:span></text:p>
            </text:list-item>
          </text:list>
        </text:list-item>
      </text:list>
      <text:p text:style-name="P84"><text:span text:style-name="T85">2.3. Обучающемуся предоставляются академические права в соответствии с</text:span><text:span text:style-name="T86"> </text:span><text:a xlink:href="file:///C:/Users/User203/AppData/Local/Temp/01.01.2014)%7bКонсультантПлюс%7d" office:target-frame-name="_top" xlink:show="replace"><text:span text:style-name="T87">частью 1 статьи 34</text:span></text:a><text:span text:style-name="T88"> </text:span><text:span text:style-name="T89">Федерального закона от 2</text:span><text:span text:style-name="T90">9 декабря 2012 г. N 273-ФЗ "Об образовании в Российской Федерации".</text:span></text:p>
      <text:p text:style-name="P91">Обучающийся также вправе:</text:p>
      <text:p text:style-name="P92"><text:span text:style-name="T93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4"> </text:span><text:a xlink:href="http://school118.edusite.ru/p37aa1.html" office:target-frame-name="_top" xlink:show="replace"><text:span text:style-name="T95">разделом I</text:span></text:a><text:s/><text:span text:style-name="T96">настоящего Договора.</text:span></text:p>
      <text:p text:style-name="P97">2.3.2. Обращаться к Исполнителю по вопросам, касающимся образовательной деятельности.</text:p>
      <text:p text:style-name="P98">2.3.3. Пользоваться в порядке, установленном локальными нормативными актами, имуществом Исполнителя, необходимым<text:s/>для освоения общеобразовательной программы.</text:p>
      <text:p text:style-name="P99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0"><text:span text:style-name="T101">2.3.5. Получать полную и достоверную инф</text:span><text:span text:style-name="T102">ормацию об</text:span><text:span text:style-name="T103"> </text:span><text:span text:style-name="T104">умениях, навыках и компетенциях, а также о критериях проводимой диагностики. </text:span><text:bookmark-start text:name="Par109"/><text:bookmark-end text:name="Par109"/></text:p>
      <text:p text:style-name="P105"/>
      <text:p text:style-name="P106">III. Обязанности Исполнителя, Заказчика и Обучающегося</text:p>
      <text:p text:style-name="P107"><text:span text:style-name="T108">      </text:span><text:span text:style-name="T109"> </text:span><text:span text:style-name="T110">3.1.<text:s/></text:span><text:span text:style-name="T111">Исполнитель обязан:</text:span></text:p>
      <text:p text:style-name="P112"><text:span text:style-name="T113">3.1.1. Зачислить Обучающегося, выполнившего установленные законодательством<text:s/></text:span><text:span text:style-name="T114">Российской Федерации, учредительными документами, локальными нормативными актами Исполнителя условия приема в качестве</text:span><text:span text:style-name="T115"> О</text:span><text:span text:style-name="T116">бучающегося, по программе, указанной в п.1.1.</text:span></text:p>
      <text:p text:style-name="P117"><text:span text:style-name="T118">3.1.2. Довести до Заказчика информацию, содержащую сведения о предоставлении платных образ</text:span><text:span text:style-name="T119">овательных услуг в порядке и объеме, которые предусмотрены</text:span><text:span text:style-name="T120"> з</text:span><text:a xlink:href="consultantplus://offline/ref=AEA259AD200DFC7DEE6FB7506818AB73AD0649EDC29A0A9F2B66AE9D350Aw0G" office:target-frame-name="_top" xlink:show="replace"><text:span text:style-name="T121">аконом</text:span></text:a><text:span text:style-name="T122"> </text:span><text:span text:style-name="T123">Российской Федерации от 07.02.1992 года №2300-1 "О защите прав потребителей" и<text:s/></text:span><text:span text:style-name="T124">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</text:span><text:span text:style-name="T131">тельных усл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</text:span><text:span text:style-name="T139">, учебным п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</text:span><text:span text:style-name="T145">азделом I</text:span></text:a><text:s/><text:span text:style-name="T146">н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<text:s/>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<text:s/></text:span><text:span text:style-name="T156">настоящим 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ося рассчитывается исходя из 430,00 руб. за</text:span><text:span text:style-name="T179"> </text:span><text:span text:style-name="T180">одно занятие и составляет 29 240</text:span><text:span text:style-name="T181">,00 <text:s text:c="2"/>рубле</text:span><text:span text:style-name="T182">й (двадцать девять тысяч двести сорок</text:span><text:span text:style-name="T183"><text:s/>руб</text:span><text:span text:style-name="T184">лей 00 коп) за 68</text:span><text:span text:style-name="T185"><text:s/>час.</text:span></text:p>
      <text:p text:style-name="P186">4.2. Оплата производится на условиях 100% предварительной оплаты в следующем порядке:</text:p>
      <text:p text:style-name="P187">Первый платеж в размере <text:s text:c="2"/>12 900<text:s/>рублей производится не позднее 30 сентября 2024<text:s/>года;</text:p>
      <text:p text:style-name="P188">Второй платеж в размере 16 340 рублей производится не позднее<text:s/>31 января 2025<text:s/>года.</text:p>
      <text:p text:style-name="P189"><text:span text:style-name="T190">Оплата осуществляется<text:s/></text:span><text:span text:style-name="T191">в безналичном порядке<text:s/></text:span><text:span text:style-name="T192">на основании выданной квитанции</text:span><text:span text:style-name="T193">.</text:span></text:p>
      <text:p text:style-name="P194"><text:span text:style-name="T195">4.3.<text:s/></text:span><text:span text:style-name="T196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</text:span><text:span text:style-name="T197">ней.</text:span></text:p>
      <text:p text:style-name="P198"><text:bookmark-start text:name="Par144"/><text:bookmark-end text:name="Par144"/></text:p>
      <text:p text:style-name="P199"><text:span text:style-name="T200">V</text:span><text:span text:style-name="T201">. Основания изменения и расторжения договора</text:span></text:p>
      <text:p text:style-name="P202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3">5.2. Настоящий Договор может быть расторгнут по<text:s/>соглашению Сторон.</text:p>
      <text:p text:style-name="P204">5.3. Настоящий Договор может быть расторгнут по инициативе Исполнителя в одностороннем порядке в случаях:</text:p>
      <text:p text:style-name="P205">- установления нарушения порядка приема в образовательную организацию, повлекшего по вине Обучающегося его незаконное зачисление в<text:s/>эту образовательную организацию;</text:p>
      <text:p text:style-name="P206">- просрочки оплаты стоимости платных образовательных услуг сроком более 1 (одного) месяца;</text:p>
      <text:p text:style-name="P207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8">- в иных случаях, предусмотренных законодательством Российской Федерации.</text:p>
      <text:p text:style-name="P209">5.4. Настоящий Договор расторгается досрочно:</text:p>
      <text:p text:style-name="P210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1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2">5.5. Исполнитель вправе отказаться от исполнения обязательств по Договору при условии полного возмещения Заказчику убытков.</text:p>
      <text:p text:style-name="P213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4"><text:bookmark-start text:name="Par160"/><text:bookmark-end text:name="Par160"/></text:p>
      <text:p text:style-name="P215"/>
      <text:p text:style-name="P216"/>
      <text:p text:style-name="P217"/>
      <text:p text:style-name="P218">VI. Ответственность Исполнителя, Заказчика и Обучающегося</text:p>
      <text:p text:style-name="P219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0">6.2. При обнаружении недостатка образовательной услуги, в том числе оказания ее не в полном объеме, предусмотренном образовательной программой (частью<text:s/>образовательной программы), Заказчик вправе по своему выбору потребовать:</text:p>
      <text:p text:style-name="P221">6.2.1. Безвозмездного оказания образовательной услуги;</text:p>
      <text:p text:style-name="P222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3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4"><text:span text:style-name="T225">Заказчик вправе отказаться от исполнения Договора и потребовать полного возмещения убытков,</text:span><text:span text:style-name="T226"><text:s/>если в 14-дневный срок<text:s/></text:span><text:span text:style-name="T227">недостатки образовательной услуги не устранены Исполнителем.<text:s/></text:span><text:span text:style-name="T228">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9">Если Исполнитель нарушил сроки оказания образовательной услуги (сроки<text:s/>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0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1">6.5.2. Поручить оказать образовательную услугу третьим лицам за разумную цену<text:s/>и потребовать от Исполнителя возмещения понесенных расходов;</text:p>
      <text:p text:style-name="P232">6.5.3. Потребовать уменьшения стоимости образовательной услуги;</text:p>
      <text:p text:style-name="P233">6.5.4. Расторгнуть Договор.</text:p>
      <text:p text:style-name="P234"><text:bookmark-start text:name="Par175"/><text:bookmark-end text:name="Par175"/></text:p>
      <text:p text:style-name="P235">VII. Срок действия Договора</text:p>
      <text:p text:style-name="P236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7"><text:bookmark-start text:name="Par179"/><text:bookmark-end text:name="Par179"/></text:p>
      <text:p text:style-name="P238">VIII. Заключительные положения</text:p>
      <text:p text:style-name="P239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0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1">8.3. Изменения Договора оформляются дополнительными соглашениями к Договору.</text:p>
      <text:p text:style-name="P242"><text:bookmark-start text:name="Par186"/><text:bookmark-end text:name="Par186"/></text:p>
      <text:p text:style-name="P243">IX. Адреса и реквизиты сторон</text:p>
      <text:p text:style-name="P244">«Исполнитель»<text:tab/>«Заказчик»</text:p>
      <text:p text:style-name="P245"/>
      <text:p text:style-name="P246"><text:span text:style-name="T247">МАОУ «Школа № 118 с углубленным <text:s text:c="25"/>Ф.И.О.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/text:p>
      <text:p text:style-name="P253">изучением отдельных предметов»<text:s/><text:tab/>паспорт: серия______№__________<text:tab/><text:tab/></text:p>
      <text:p text:style-name="P254">ИНН 5259083204<text:tab/>кем и когда выдан:</text:p>
      <text:p text:style-name="P255"><text:span text:style-name="T256">КПП 525901001 <text:s text:c="64"/></text:span><text:span text:style-name="T257"><text:tab/></text:span><text:span text:style-name="T258"><text:tab/></text:span><text:span text:style-name="T259"><text:tab/></text:span><text:span text:style-name="T260"><text:tab/><text:s text:c="19"/></text:span><text:span text:style-name="T261"><text:tab/></text:span></text:p>
      <text:p text:style-name="P262">р/с 03234643227010003200<text:s/><text:tab/>_______________________________</text:p>
      <text:p text:style-name="P263">к/с<text:s/>40102810745370000024 в Волго-Вятском ГУ<text:s/><text:tab/>_______________________________</text:p>
      <text:p text:style-name="P264">Банка России//УФК по Нижегородской области<text:s/><text:tab/>прописан по адресу:</text:p>
      <text:p text:style-name="P265"><text:span text:style-name="T266">г. Нижний Новгород</text:span><text:span text:style-name="T267"><text:tab/>_______________________________</text:span></text:p>
      <text:p text:style-name="P268"><text:span text:style-name="T269">БИК: 012202102 <text:s text:c="53"/></text:span><text:span text:style-name="T270"><text:s text:c="10"/>________________________________</text:span></text:p>
      <text:p text:style-name="P271">Адрес: 603074, г. Нижний Новгород,<text:s/><text:tab/>адрес фактического проживания:</text:p>
      <text:p text:style-name="P272"><text:span text:style-name="T273">улица Народная, дом 35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/text:p>
      <text:p text:style-name="P280"><text:span text:style-name="T281">тел. 220-60-68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/text:p>
      <text:p text:style-name="P288"><text:tab/>телефон: _______________________</text:p>
      <text:p text:style-name="P289"><text:span text:style-name="T290"><text:tab/>__________________/______________/</text:span></text:p>
      <text:p text:style-name="P291"><text:span text:style-name="T292">Директор:<text:s/></text:span><text:span text:style-name="T293">______________Н.Н. Жукова</text:span><text:span text:style-name="T294"><text:tab/>подпись</text:span><text:span text:style-name="T295"><text:tab/>расшифровка</text:span></text:p>
      <text:p text:style-name="P296">М.П.<text:tab/><text:tab/><text:tab/>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09-13T05:44:00Z</dc:date>
    <meta:print-date>2021-10-18T10:08:00Z</meta:print-date>
    <meta:template xlink:href="Normal" xlink:type="simple"/>
    <meta:editing-cycles>41</meta:editing-cycles>
    <meta:editing-duration>PT93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9" meta:character-count="12704" meta:row-count="90" meta:non-whitespace-character-count="10830"/>
  </office:meta>
</office:document-meta>
</file>