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nformat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2</text:span><text:span text:style-name="T13"><text:s/>» <text:s text:c="5"/>октября <text:s text:c="10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обществознанию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8 (восемь) месяцев (с «02» октября <text:s/>2023 года по « 20<text:s/>» мая 2024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</text:span><text:span text:style-name="T74">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</text:span><text:span text:style-name="T83">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text:s/></text:span><text:span text:style-name="T92"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750</text:span><text:span text:style-name="T182">,00 <text:s text:c="2"/>рублей (шесть ты</text:span><text:span text:style-name="T183">сяч семьсот пятьдесят рублей 00 коп) за 27</text:span><text:span text:style-name="T184"><text:s/>час</text:span><text:span text:style-name="T185">.</text:span></text:p>
      <text:p text:style-name="P186">4.2. Оплата производится на условиях 100% предварительной оплаты в следующем порядке:</text:p>
      <text:p text:style-name="P187">Первый платеж в размере <text:s/>2 750 рублей производится не позднее 20 октября 2023 года;</text:p>
      <text:p text:style-name="P188">Второй платеж в размере 4 000<text:s/>рублей производится не позднее 31 января 2024 года.</text:p>
      <text:p text:style-name="P189"><text:span text:style-name="T190">Оплата 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span text:style-name="T195">4.3.<text:s/></text:span><text:span text:style-name="T196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7"><text:bookmark-start text:name="Par144"/><text:bookmark-end text:name="Par144"/></text:p>
      <text:p text:style-name="P198"><text:span text:style-name="T199">V</text:span><text:span text:style-name="T200">. Основания<text:s/></text:span><text:span text:style-name="T201">изменения 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<text:s/>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 вправе<text:s/></text:span><text:span text:style-name="T228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2">6.5.3. Потребовать уменьшения стоимости образовательной услуги;</text:p>
      <text:p text:style-name="P233">6.5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 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 40102810745370000024 в Волго-Вятском<text:s/>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63"/>___________________________</text:span><text:span text:style-name="T270">____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 ______________Н.Н. Жукова</text:span><text:span text:style-name="T293"><text:tab/>подпись</text:span><text:span text:style-name="T294"><text:tab/>расшифровка</text:span></text:p>
      <text:p text:style-name="P295">М.П.<text:tab/><text:tab/><text:tab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8T09:46:00Z</dc:date>
    <meta:print-date>2021-10-18T10:08:00Z</meta:print-date>
    <meta:template xlink:href="Normal" xlink:type="simple"/>
    <meta:editing-cycles>41</meta:editing-cycles>
    <meta:editing-duration>PT94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7" meta:character-count="12686" meta:row-count="90" meta:non-whitespace-character-count="10814"/>
  </office:meta>
</office:document-meta>
</file>