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P6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</style:style>
    <style:style style:name="T66" style:parent-style-name="apple-converted-space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apple-converted-space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nformat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apple-converted-space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3 » <text:s text:c="5"/>октября <text:s text:c="10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</text:span><text:span text:style-name="T16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7"><text:s/>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</text:span><text:span text:style-name="T26">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Подготовительные курсы по химии за рамками школьной программы</text:span><text:span text:style-name="T62">, очной формы обучения, общеобразовательной направленности, в</text:span><text:span text:style-name="T63"><text:s/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4">1.2. Срок освоения образовательной программы на момент подписания Договора составляет 7 (семь) месяцев (с<text:s/>«03» октября <text:s/>2023 года по « 30<text:s/>» апреля 2024 года).</text:p>
      <text:p text:style-name="P65"><text:span text:style-name="T66"> </text:span><text:span text:style-name="T67">1.3. После освоения Обучающимся дополнительной общеобразовательной программы<text:s/></text:span><text:span text:style-name="T68">документ не выдаётся.</text:span></text:p>
      <text:p text:style-name="P69"><text:span text:style-name="T70"> </text:span><text:span text:style-name="T71">1.4. Вид образования – дополнительное образование, уровень образования – без<text:s/></text:span><text:span text:style-name="T72">повышения уровня образования.</text:span></text:p>
      <text:p text:style-name="P73"><text:bookmark-start text:name="Par96"/><text:bookmark-end text:name="Par96"/></text:p>
      <text:p text:style-name="P74">II. Права Исполнителя, Заказчика и Обучающегося</text:p>
      <text:p text:style-name="P75">2.1. Исполнитель вправе:</text:p>
      <text:p text:style-name="P7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7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8"><text:span text:style-name="T79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0">раз</text:span><text:span text:style-name="T81">делом I</text:span></text:a><text:span text:style-name="T82"> </text:span><text:span text:style-name="T83">настоящего Договора.</text:span></text:p>
            </text:list-item>
          </text:list>
        </text:list-item>
      </text:list>
      <text:p text:style-name="P84"><text:span text:style-name="T85">2.3. Обучающемуся предоставляются академические права в соответствии с</text:span><text:span text:style-name="T86"> </text:span><text:a xlink:href="file:///C:/Users/User203/AppData/Local/Temp/01.01.2014)%7bКонсультантПлюс%7d" office:target-frame-name="_top" xlink:show="replace"><text:span text:style-name="T87">частью 1 статьи 34</text:span></text:a><text:span text:style-name="T88"> </text:span><text:span text:style-name="T89">Федерального закона от 29 декабря 2012 г.</text:span><text:span text:style-name="T90"><text:s/>N 273-ФЗ "Об образовании в Российской Федерации".</text:span></text:p>
      <text:p text:style-name="P91">Обучающийся 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4"> </text:span><text:a xlink:href="http://school118.edusite.ru/p37aa1.html" office:target-frame-name="_top" xlink:show="replace"><text:span text:style-name="T95">разделом I</text:span></text:a><text:s/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ормацию об</text:span><text:span text:style-name="T102"> </text:span><text:span text:style-name="T103">ум</text:span><text:span text:style-name="T104">ениях, навыках и компетенциях, а также о критериях проводимой диагностики. </text:span><text:bookmark-start text:name="Par109"/><text:bookmark-end text:name="Par109"/></text:p>
      <text:p text:style-name="P105"/>
      <text:p text:style-name="P106">III. Обязанности Исполнителя, Заказчика и Обучающегося</text:p>
      <text:p text:style-name="P107"><text:span text:style-name="T108">      </text:span><text:span text:style-name="T109"> </text:span><text:span text:style-name="T110">3.1.<text:s/></text:span><text:span text:style-name="T111">Исполнитель обязан:</text:span></text:p>
      <text:p text:style-name="P112"><text:span text:style-name="T113">3.1.1. Зачислить Обучающегося, выполнившего установленные законодательством Российской<text:s/></text:span><text:span text:style-name="T114">Федерации, учредительными документами, локальными нормативными актами Исполнителя условия приема в качестве</text:span><text:span text:style-name="T115"> О</text:span><text:span text:style-name="T116">бучающегося, по программе, указанной в п.1.1.</text:span></text:p>
      <text:p text:style-name="P117"><text:span text:style-name="T118">3.1.2. Довести до Заказчика информацию, содержащую сведения о предоставлении платных образовательных<text:s/></text:span><text:span text:style-name="T119">услуг в порядке и объеме, которые предусмотрены</text:span><text:span text:style-name="T120"> з</text:span><text:a xlink:href="consultantplus://offline/ref=AEA259AD200DFC7DEE6FB7506818AB73AD0649EDC29A0A9F2B66AE9D350Aw0G" office:target-frame-name="_top" xlink:show="replace"><text:span text:style-name="T121">аконом</text:span></text:a><text:span text:style-name="T122"> </text:span><text:span text:style-name="T123">Российской Федерации от 07.02.1992 года №2300-1 "О защите прав потребителей" и Федеральным</text:span><text:span text:style-name="T124"> </text:span><text:a xlink:href="file:///C:/Users/User203/AppData/Local/Temp/01.01.2014)%7bКонсультантПлюс%7d" office:target-frame-name="_top" xlink:show="replace"><text:span text:style-name="T125">законом</text:span></text:a><text:span text:style-name="T126"> от 29 декабря 2012 года №273-ФЗ<text:s/></text:span><text:span text:style-name="T127">"Об образовании в Российской Федерации".</text:span></text:p>
      <text:p text:style-name="P128"><text:span text:style-name="T129">3.1.3. Организовать и обеспечить надлежащее предоставление образовательных усл</text:span><text:span text:style-name="T130">уг, предусмотренных</text:span><text:span text:style-name="T131"> </text:span><text:a xlink:href="http://school118.edusite.ru/p37aa1.html" office:target-frame-name="_top" xlink:show="replace"><text:span text:style-name="T132">разделом I</text:span></text:a><text:span text:style-name="T133"> </text:span><text:span text:style-name="T134">настоящего Договора. Образовательные услуги оказываются в соответствии<text:s/></text:span><text:span text:style-name="T135">с<text:s/></text:span><text:soft-page-break/><text:span text:style-name="T136">федеральным государственным образовательным стандартом,</text:span><text:span text:style-name="T137"><text:s/>календарным учебным графиком, учебным п</text:span><text:span text:style-name="T138">ланом, расписанием занятий Исполнителя.</text:span></text:p>
      <text:p text:style-name="P13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0"><text:span text:style-name="T141">3.1.5. Сохранить место за Обучающимся в случае пропуска занятий по уважительным причинам (с учетом оплаты услуг, предусмотренных</text:span><text:span text:style-name="T142"> </text:span><text:a xlink:href="http://school118.edusite.ru/p37aa1.html" office:target-frame-name="_top" xlink:show="replace"><text:span text:style-name="T143">разделом I</text:span></text:a><text:s/><text:span text:style-name="T144">н</text:span><text:span text:style-name="T145">астоящего Договора).</text:span></text:p>
      <text:p text:style-name="P146">3.1.6. Принимать от Заказчика плату за образовательные услуги.</text:p>
      <text:p text:style-name="P14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8">3.2. Заказчик обязан:</text:p>
      <text:p text:style-name="P149"><text:span text:style-name="T150">3.2.1. Своевременно вносить плату за предоставляемые Обучающемуся образовательные услуги, указанные в</text:span><text:span text:style-name="T151"> </text:span><text:a xlink:href="http://school118.edusite.ru/p37aa1.html" office:target-frame-name="_top" xlink:show="replace"><text:span text:style-name="T152">разделе I</text:span></text:a><text:span text:style-name="T153"> </text:span><text:span text:style-name="T154">настоящего Договора, в размере и порядке, определенных настоящим<text:s/></text:span><text:span text:style-name="T155">Договором, а также<text:s/></text:span><text:span text:style-name="T156">предоставлять платежные документы, подтверждающие такую оплату.</text:span></text:p>
      <text:p text:style-name="P157"><text:span text:style-name="T158">3.2.2.</text:span><text:span text:style-name="T159">Проявлять уважение к педагогам, администрации и техническому персоналу Исполнителя.</text:span></text:p>
      <text:p text:style-name="P160">3.2.3.<text:span text:style-name="T161">Извещать Исполнителя о причинах отсутствия на занятиях</text:span><text:span text:style-name="T162">.</text:span></text:p>
      <text:p text:style-name="P163">3.2.4. Возмещать ущерб, причиненный Обучающимся имуществу Исполнителя при предоставлении услуги.</text:p>
      <text:p text:style-name="P164"><text:span text:style-name="T165">3.2.5. Письменно уведомить Исполнителя о расторжении договора.</text:span></text:p>
      <text:p text:style-name="P166"><text:span text:style-name="T167">3.3. Обучающийся обязан соблюдать требования, установленные в</text:span><text:span text:style-name="T168"> </text:span><text:a xlink:href="file:///C:/Users/User203/AppData/Local/Temp/01.01.2014)%7bКонсультантПлюс%7d" office:target-frame-name="_top" xlink:show="replace"><text:span text:style-name="T169">статье 43</text:span></text:a><text:span text:style-name="T170"> </text:span><text:span text:style-name="T171">Федерального закона от 29 декабря 2012 года N 273-ФЗ "Об образовании в Российской Федерации", в том числе:</text:span></text:p>
      <text:p text:style-name="P17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4"><text:bookmark-start text:name="Par130"/><text:bookmark-end text:name="Par130"/></text:p>
      <text:p text:style-name="P175">IV. Стоимость услуг, сроки и порядок их оплаты</text:p>
      <text:p text:style-name="P176"><text:span text:style-name="T177">4.1. Полная стоимость платных образовательных услуг за весь период обучения Обучающегося рассчитывается исходя из 430,00 руб. за</text:span><text:span text:style-name="T178"> </text:span><text:span text:style-name="T179">одно занятие и составляет 10 320 <text:s text:c="2"/>рублей (десять тысяч триста двадцать</text:span><text:span text:style-name="T180"><text:s/>рублей 00 ко</text:span><text:span text:style-name="T181">п) за 24</text:span><text:span text:style-name="T182"><text:s/>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<text:s/>4 300<text:s/>рублей производится не позднее 20 октября 2023 года;</text:p>
      <text:p text:style-name="P185">Второй платеж в размере 6 020<text:s/>рублей производится не позднее 31 января<text:s/>2024 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<text:s/></text:span><text:span text:style-name="T198">Основания 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<text:s/>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 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</text:span><text:span text:style-name="T225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<text:s/>Волго-Вятском 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</text:span><text:span text:style-name="T267">______________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</text:span><text:span text:style-name="T292">расшифровка</text:span></text:p>
      <text:p text:style-name="P293">М.П.<text:tab/><text:tab/><text:tab/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9T07:04:00Z</dc:date>
    <meta:print-date>2021-10-18T10:08:00Z</meta:print-date>
    <meta:template xlink:href="Normal" xlink:type="simple"/>
    <meta:editing-cycles>40</meta:editing-cycles>
    <meta:editing-duration>PT70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7" meta:character-count="12688" meta:row-count="90" meta:non-whitespace-character-count="10816"/>
  </office:meta>
</office:document-meta>
</file>