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consplusnonformat" style:family="paragraph">
      <style:paragraph-properties fo:text-align="justify" fo:margin-top="0in" fo:margin-bottom="0in" fo:background-color="#FFFFFF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consplusnonformat" style:family="paragraph">
      <style:paragraph-properties fo:text-align="justify" fo:margin-top="0in" fo:margin-bottom="0in" fo:background-color="#FFFFFF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P64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</style:style>
    <style:style style:name="T66" style:parent-style-name="apple-converted-space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79" style:parent-style-name="Основнойшрифтабзаца" style:family="text">
      <style:text-properties fo:color="#000000" fo:font-size="11pt" style:font-size-asian="11pt" style:font-size-complex="11pt"/>
    </style:style>
    <style:style style:name="T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apple-converted-space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color="#000000" fo:font-size="11pt" style:font-size-asian="11pt" style:font-size-complex="11pt"/>
    </style:style>
    <style:style style:name="P83" style:parent-style-name="consplusnormal" style:family="paragraph">
      <style:paragraph-properties fo:text-align="justify" fo:margin-top="0in" fo:margin-bottom="0in" fo:background-color="#FFFFFF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T85" style:parent-style-name="apple-converted-space" style:family="text">
      <style:text-properties fo:color="#000000" fo:font-size="11pt" style:font-size-asian="11pt" style:font-size-complex="11pt"/>
    </style:style>
    <style:style style:name="T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P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1" style:parent-style-name="consplusnormal" style:family="paragraph">
      <style:paragraph-properties fo:text-align="justify" fo:margin-top="0in" fo:margin-bottom="0in" fo:background-color="#FFFFFF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T93" style:parent-style-name="apple-converted-space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P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apple-converted-space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T108" style:parent-style-name="apple-converted-space" style:family="text">
      <style:text-properties fo:color="#000000" fo:font-size="11pt" style:font-size-asian="11pt" style:font-size-complex="11pt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consplusnonformat" style:family="paragraph">
      <style:paragraph-properties fo:text-align="justify" fo:margin-top="0in" fo:margin-bottom="0in" fo:background-color="#FFFFFF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apple-converted-space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P116" style:parent-style-name="consplusnormal" style:family="paragraph">
      <style:paragraph-properties fo:text-align="justify" fo:margin-top="0in" fo:margin-bottom="0in" fo:background-color="#FFFFFF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apple-converted-space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P128" style:parent-style-name="consplusnormal" style:family="paragraph">
      <style:paragraph-properties fo:text-align="justify" fo:margin-top="0in" fo:margin-bottom="0in" fo:background-color="#FFFFFF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P1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apple-converted-space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apple-converted-space" style:family="text">
      <style:text-properties fo:color="#000000" fo:font-size="11pt" style:font-size-asian="11pt" style:font-size-complex="11pt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consplusnormal" style:family="paragraph">
      <style:paragraph-properties fo:text-align="justify" fo:margin-top="0in" fo:margin-bottom="0in" fo:background-color="#FFFFFF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P160" style:parent-style-name="consplusnormal" style:family="paragraph">
      <style:paragraph-properties fo:text-align="justify" fo:margin-top="0in" fo:margin-bottom="0in" fo:background-color="#FFFFFF"/>
    </style:style>
    <style:style style:name="T1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P16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T168" style:parent-style-name="apple-converted-space" style:family="text">
      <style:text-properties fo:color="#000000" fo:font-size="11pt" style:font-size-asian="11pt" style:font-size-complex="11pt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</style:style>
    <style:style style:name="T177" style:parent-style-name="Основнойшрифтабзаца" style:family="text">
      <style:text-properties fo:color="#000000" fo:font-size="11pt" style:font-size-asian="11pt" style:font-size-complex="11pt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consplusnonformat" style:family="paragraph">
      <style:paragraph-properties fo:text-align="justify" fo:margin-top="0in" fo:margin-bottom="0in" fo:background-color="#FFFFFF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P189" style:parent-style-name="consplusnonformat" style:family="paragraph">
      <style:paragraph-properties fo:text-align="justify" fo:margin-top="0in" fo:margin-bottom="0in" fo:background-color="#FFFFFF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1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0" style:parent-style-name="Основнойшрифтабзаца" style:family="text">
      <style:text-properties fo:color="#000000" fo:font-size="11pt" style:font-size-asian="11pt" style:font-size-complex="11pt"/>
    </style:style>
    <style:style style:name="T2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3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4 » <text:s text:c="5"/>октября <text:s text:c="10"/>2023 г.</text:span></text:p>
      <text:p text:style-name="P13">                       </text:p>
      <text:p text:style-name="P14"><text:span text:style-name="T15">Муниципальное автономное общеобразовательное учреждение «Школа №118 с углубленным изучением отдельны</text:span><text:span text:style-name="T16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7"><text:s/>Николаевны, действующей на основании Устава, именуемый в дальнейшем «</text:span><text:span text:style-name="T18">Исполнитель»,</text:span><text:span text:style-name="T19"><text:s/>с одной стороны,<text:s/></text:span></text:p>
      <text:p text:style-name="P20"><text:span text:style-name="T21">и<text:s/></text:span><text:span text:style-name="T22">__________________________________________________________________________________</text:span><text:span text:style-name="T23">, именуемый в дальнейшем<text:s/></text:span><text:span text:style-name="T24">"Заказчик"</text:span><text:span text:style-name="T25">, действующий в интересах несоверше</text:span><text:span text:style-name="T26">ннолетнего _______________________________________________________________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_____________________  </text:span></text:p>
      <text:p text:style-name="P48"><text:span text:style-name="T49"> </text:span><text:span text:style-name="T50">именуемого(ой) в дальнейшем "Обучающийся", совместно именуемые Стороны, заключили настоящий Договор о нижеследующем:</text:span></text:p>
      <text:p text:style-name="P51"> </text:p>
      <text:p text:style-name="P52"><text:bookmark-start text:name="Par72"/><text:bookmark-end text:name="Par72"/>I. Предмет<text:s/>Договора</text:p>
      <text:p text:style-name="P53"><text:span text:style-name="T54">1.1. Исполнитель  </text:span><text:span text:style-name="T55"> </text:span><text:span text:style-name="T56">обязуется  </text:span><text:span text:style-name="T57"> </text:span><text:span text:style-name="T58">предоставить образовательную услугу, а Заказчик</text:span><text:span text:style-name="T59"> </text:span><text:span text:style-name="T60">обязуется оплатить образовательную программу<text:s/></text:span><text:span text:style-name="T61">«Подготовительные курсы по биологии за рамками школьной программы</text:span><text:span text:style-name="T62">, очной формы обучения, общеобразовательной<text:s/></text:span><text:span text:style-name="T63">направленности, в соответствии с учебным планом (2 занятия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4">1.2. Срок освоения образовательной программы на момент подписания Договора составляет 8 (восемь) месяцев (с «04 » октября <text:s/>2023 года по « 29 » мая 2024 года).</text:p>
      <text:p text:style-name="P65"><text:span text:style-name="T66"> </text:span><text:span text:style-name="T67">1.3. После освоения Обучающимся дополнительной общеобразовательной программы<text:s/></text:span><text:span text:style-name="T68">документ не выдаётся.</text:span></text:p>
      <text:p text:style-name="P69"><text:span text:style-name="T70"> </text:span><text:span text:style-name="T71">1.4. Вид образования – дополнительное образование, уровень о</text:span><text:span text:style-name="T72">бразования – без повышения уровня образования.</text:span></text:p>
      <text:p text:style-name="P73"><text:bookmark-start text:name="Par96"/><text:bookmark-end text:name="Par96"/></text:p>
      <text:p text:style-name="P74">II. Права Исполнителя, Заказчика и Обучающегося</text:p>
      <text:p text:style-name="P75">2.1. Исполнитель вправе:</text:p>
      <text:p text:style-name="P76">2.1.1. Самостоятельно осуществлять образовательный процесс, разрабатывать формы, порядок и периодичность проведения входной и итоговой<text:s/>диагностики Обучающегося.</text:p>
      <text:p text:style-name="P77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8"><text:span text:style-name="T79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0">разделом I</text:span></text:a><text:span text:style-name="T81"> </text:span><text:span text:style-name="T82">настоящего Договора.</text:span></text:p>
            </text:list-item>
          </text:list>
        </text:list-item>
      </text:list>
      <text:p text:style-name="P83"><text:span text:style-name="T84">2.3. Обучающемуся предоставляются академические права в соответствии с</text:span><text:span text:style-name="T85"> </text:span><text:a xlink:href="file:///C:/Users/User203/AppData/Local/Temp/01.01.2014)%7bКонсультантПлюс%7d" office:target-frame-name="_top" xlink:show="replace"><text:span text:style-name="T86">частью 1 статьи 34</text:span></text:a><text:span text:style-name="T87"> </text:span><text:span text:style-name="T88">Федерального закона от 2</text:span><text:span text:style-name="T89">9 декабря 2012 г. N 273-ФЗ "Об образовании в Российской Федерации".</text:span></text:p>
      <text:p text:style-name="P90">Обучающийся также вправе:</text:p>
      <text:p text:style-name="P91"><text:span text:style-name="T92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3"> </text:span><text:a xlink:href="http://school118.edusite.ru/p37aa1.html" office:target-frame-name="_top" xlink:show="replace"><text:span text:style-name="T94">разделом I</text:span></text:a><text:s/><text:span text:style-name="T95">настоящего Договора.</text:span></text:p>
      <text:p text:style-name="P96">2.3.2. Обращаться к Исполнителю по вопросам, касающимся образовательной деятельности.</text:p>
      <text:p text:style-name="P97">2.3.3. Пользоваться в порядке, установленном локальными нормативными актами, имуществом Исполнителя, необходимым<text:s/>для освоения общеобразовательной программы.</text:p>
      <text:p text:style-name="P98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99"><text:span text:style-name="T100">2.3.5. Получать полную и достоверную инф</text:span><text:span text:style-name="T101">ормацию об</text:span><text:span text:style-name="T102"> </text:span><text:span text:style-name="T103">умениях, навыках и компетенциях, а также о критериях проводимой диагностики. </text:span><text:bookmark-start text:name="Par109"/><text:bookmark-end text:name="Par109"/></text:p>
      <text:p text:style-name="P104"/>
      <text:p text:style-name="P105">III. Обязанности Исполнителя, Заказчика и Обучающегося</text:p>
      <text:p text:style-name="P106"><text:span text:style-name="T107">      </text:span><text:span text:style-name="T108"> </text:span><text:span text:style-name="T109">3.1.<text:s/></text:span><text:span text:style-name="T110">Исполнитель обязан:</text:span></text:p>
      <text:p text:style-name="P111"><text:span text:style-name="T112">3.1.1. Зачислить Обучающегося, выполнившего установленные законодательством<text:s/></text:span><text:span text:style-name="T113">Российской Федерации, учредительными документами, локальными нормативными актами Исполнителя условия приема в качестве</text:span><text:span text:style-name="T114"> О</text:span><text:span text:style-name="T115">бучающегося, по программе, указанной в п.1.1.</text:span></text:p>
      <text:p text:style-name="P116"><text:span text:style-name="T117">3.1.2. Довести до Заказчика информацию, содержащую сведения о предоставлении платных образ</text:span><text:span text:style-name="T118">овательных услуг в порядке и объеме, которые предусмотрены</text:span><text:span text:style-name="T119"> з</text:span><text:a xlink:href="consultantplus://offline/ref=AEA259AD200DFC7DEE6FB7506818AB73AD0649EDC29A0A9F2B66AE9D350Aw0G" office:target-frame-name="_top" xlink:show="replace"><text:span text:style-name="T120">аконом</text:span></text:a><text:span text:style-name="T121"> </text:span><text:span text:style-name="T122">Российской Федерации от 07.02.1992 года №2300-1 "О защите прав потребителей" и<text:s/></text:span><text:span text:style-name="T123">Федеральным</text:span><text:span text:style-name="T124"> </text:span><text:a xlink:href="file:///C:/Users/User203/AppData/Local/Temp/01.01.2014)%7bКонсультантПлюс%7d" office:target-frame-name="_top" xlink:show="replace"><text:span text:style-name="T125">законом</text:span></text:a><text:span text:style-name="T126"> от 29 декабря 2012 года №273-ФЗ<text:s/></text:span><text:span text:style-name="T127">"Об образовании в Российской Федерации".</text:span></text:p>
      <text:p text:style-name="P128"><text:span text:style-name="T129">3.1.3. Организовать и обеспечить надлежащее предоставление образова</text:span><text:span text:style-name="T130">тельных услуг, предусмотренных</text:span><text:span text:style-name="T131"> </text:span><text:a xlink:href="http://school118.edusite.ru/p37aa1.html" office:target-frame-name="_top" xlink:show="replace"><text:span text:style-name="T132">разделом I</text:span></text:a><text:span text:style-name="T133"> </text:span><text:span text:style-name="T134">настоящего Договора. Образовательные услуги оказываются в соответствии<text:s/></text:span><text:span text:style-name="T135">с<text:s/></text:span><text:soft-page-break/><text:span text:style-name="T136">федеральным государственным образовательным стандартом,</text:span><text:span text:style-name="T137"><text:s/>календарным учебным графиком</text:span><text:span text:style-name="T138">, учебным планом, расписанием занятий Исполнителя.</text:span></text:p>
      <text:p text:style-name="P139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0"><text:span text:style-name="T141">3.1.5. Сохранить место за Обучающимся в случае пропуска занятий по уважительным причинам (с учетом оплаты услуг, предусмотренных</text:span><text:span text:style-name="T142"> </text:span><text:a xlink:href="http://school118.edusite.ru/p37aa1.html" office:target-frame-name="_top" xlink:show="replace"><text:span text:style-name="T143">р</text:span><text:span text:style-name="T144">азделом I</text:span></text:a><text:s/><text:span text:style-name="T145">настоящего Договора).</text:span></text:p>
      <text:p text:style-name="P146">3.1.6. Принимать от Заказчика плату за образовательные услуги.</text:p>
      <text:p text:style-name="P147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<text:s/>здоровья.</text:p>
      <text:p text:style-name="P148">3.2. Заказчик обязан:</text:p>
      <text:p text:style-name="P149"><text:span text:style-name="T150">3.2.1. Своевременно вносить плату за предоставляемые Обучающемуся образовательные услуги, указанные в</text:span><text:span text:style-name="T151"> </text:span><text:a xlink:href="http://school118.edusite.ru/p37aa1.html" office:target-frame-name="_top" xlink:show="replace"><text:span text:style-name="T152">разделе I</text:span></text:a><text:span text:style-name="T153"> </text:span><text:span text:style-name="T154">настоящего Договора, в размере и порядке, определенных<text:s/></text:span><text:span text:style-name="T155">настоящим Договором, а также<text:s/></text:span><text:span text:style-name="T156">предоставлять платежные документы, подтверждающие такую оплату.</text:span></text:p>
      <text:p text:style-name="P157"><text:span text:style-name="T158">3.2.2.</text:span><text:span text:style-name="T159">Проявлять уважение к педагогам, администрации и техническому персоналу Исполнителя.</text:span></text:p>
      <text:p text:style-name="P160">3.2.3.<text:span text:style-name="T161">Извещать Исполнителя о причинах отсутствия на занятиях</text:span><text:span text:style-name="T162">.</text:span></text:p>
      <text:p text:style-name="P163">3.2.4. Возмещать ущерб, причиненный Обучающимся имуществу Исполнителя при предоставлении услуги.</text:p>
      <text:p text:style-name="P164"><text:span text:style-name="T165">3.2.5. Письменно уведомить Исполнителя о расторжении договора.</text:span></text:p>
      <text:p text:style-name="P166"><text:span text:style-name="T167">3.3. Обучающийся обязан соблюдать требования, установленные в</text:span><text:span text:style-name="T168"> </text:span><text:a xlink:href="file:///C:/Users/User203/AppData/Local/Temp/01.01.2014)%7bКонсультантПлюс%7d" office:target-frame-name="_top" xlink:show="replace"><text:span text:style-name="T169">статье 43</text:span></text:a><text:span text:style-name="T170"> </text:span><text:span text:style-name="T171">Федерального закона от 29 декабря 2012 года N 273-ФЗ "Об образовании в Российской Федерации", в том числе:</text:span></text:p>
      <text:p text:style-name="P172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3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4"><text:bookmark-start text:name="Par130"/><text:bookmark-end text:name="Par130"/></text:p>
      <text:p text:style-name="P175">IV. Стоимость услуг, сроки и порядок их оплаты</text:p>
      <text:p text:style-name="P176"><text:span text:style-name="T177">4.1. Полная стоимость платных образовательных услуг за весь период обучения Обучающегося рассчитывается исходя из 430,00 руб. за</text:span><text:span text:style-name="T178"> </text:span><text:span text:style-name="T179">одно занятие и составляет 25 800,00 <text:s text:c="2"/>рублей (двадцать пять тысяч восемьсот рублей 00 коп) за 60</text:span><text:span text:style-name="T180"><text:s/>час.</text:span></text:p>
      <text:p text:style-name="P181">4.2. Оплата производится на условиях 100% предварительной оплаты в следующем порядке:</text:p>
      <text:p text:style-name="P182">Первый платеж в размере <text:s text:c="2"/>9 460<text:s/>рублей производится не позднее 20 октября 2023 года;</text:p>
      <text:p text:style-name="P183">Второй платеж в размере 16 340<text:s/>рублей производится не<text:s/>позднее 31 января 2024 года.</text:p>
      <text:p text:style-name="P184"><text:span text:style-name="T185">Оплата осуществляется<text:s/></text:span><text:span text:style-name="T186">в безналичном порядке<text:s/></text:span><text:span text:style-name="T187">на основании выданной квитанции</text:span><text:span text:style-name="T188">.</text:span></text:p>
      <text:p text:style-name="P189"><text:span text:style-name="T190">4.3.<text:s/></text:span><text:span text:style-name="T191">Перерасчет стоимости производится на основании справки из медицинского учреждения в случае болезни обучающегося продолжительностью более 14 кален</text:span><text:span text:style-name="T192">дарных дней.</text:span></text:p>
      <text:p text:style-name="P193"><text:bookmark-start text:name="Par144"/><text:bookmark-end text:name="Par144"/></text:p>
      <text:p text:style-name="P194"><text:span text:style-name="T195">V</text:span><text:span text:style-name="T196">. Основания изменения и расторжения договора</text:span></text:p>
      <text:p text:style-name="P197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98">5.2. Настоящий Договор может быть<text:s/>расторгнут по соглашению Сторон.</text:p>
      <text:p text:style-name="P199">5.3. Настоящий Договор может быть расторгнут по инициативе Исполнителя в одностороннем порядке в случаях:</text:p>
      <text:p text:style-name="P200">- установления нарушения порядка приема в образовательную организацию, повлекшего по вине Обучающегося его незаконное<text:s/>зачисление в эту образовательную организацию;</text:p>
      <text:p text:style-name="P201">- просрочки оплаты стоимости платных образовательных услуг сроком более 1 (одного) месяца;</text:p>
      <text:p text:style-name="P202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3">- в иных случаях, предусмотренных законодательством Российской Федерации.</text:p>
      <text:p text:style-name="P204">5.4. Настоящий Договор расторгается досрочно:</text:p>
      <text:p text:style-name="P205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6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7">5.5. Исполнитель вправе отказаться от исполнения обязательств по Договору при условии полного возмещения Заказчику убытков.</text:p>
      <text:p text:style-name="P208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09"><text:bookmark-start text:name="Par160"/><text:bookmark-end text:name="Par160"/></text:p>
      <text:p text:style-name="P210"/>
      <text:p text:style-name="P211"/>
      <text:p text:style-name="P212"/>
      <text:p text:style-name="P213">VI. Ответственность Исполнителя, Заказчика и Обучающегося</text:p>
      <text:p text:style-name="P214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5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6">6.2.1. Безвозмездного оказания образовательной услуги;</text:p>
      <text:p text:style-name="P217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18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9"><text:span text:style-name="T220">Заказчик вправе отказаться от исполнения Договора и потребовать полного возмещения убытков,</text:span><text:span text:style-name="T221"><text:s/>если в 14-дневный срок<text:s/></text:span><text:span text:style-name="T222">недостатки образовательной услуги не устранены<text:s/></text:span><text:span text:style-name="T223">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4">Если Исполнитель нарушил сроки оказания образовательной<text:s/>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5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6">6.5.2. Поручить оказать образовательную услугу третьим лицам за<text:s/>разумную цену и потребовать от Исполнителя возмещения понесенных расходов;</text:p>
      <text:p text:style-name="P227">6.5.3. Потребовать уменьшения стоимости образовательной услуги;</text:p>
      <text:p text:style-name="P228">6.5.4. Расторгнуть Договор.</text:p>
      <text:p text:style-name="P229"><text:bookmark-start text:name="Par175"/><text:bookmark-end text:name="Par175"/></text:p>
      <text:p text:style-name="P230">VII. Срок действия Договора</text:p>
      <text:p text:style-name="P231">7.1. Настоящий Договор вступает в силу со дня его заключения<text:s/>Сторонами и действует до полного исполнения Сторонами обязательств. </text:p>
      <text:p text:style-name="P232"><text:bookmark-start text:name="Par179"/><text:bookmark-end text:name="Par179"/></text:p>
      <text:p text:style-name="P233">VIII. Заключительные положения</text:p>
      <text:p text:style-name="P234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<text:s/>настоящего Договора.</text:p>
      <text:p text:style-name="P235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6">8.3. Изменения Договора оформляются дополнительными соглашениями к Договору.</text:p>
      <text:p text:style-name="P237"><text:bookmark-start text:name="Par186"/><text:bookmark-end text:name="Par186"/></text:p>
      <text:p text:style-name="P238">IX. Адреса и реквизиты сторон</text:p>
      <text:p text:style-name="P239">«Исполнитель»<text:tab/>«Заказчик»</text:p>
      <text:p text:style-name="P240"/>
      <text:p text:style-name="P241"><text:span text:style-name="T242">МАОУ «Школа № 118 с углубленным <text:s text:c="25"/>Ф.И.О.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/text:p>
      <text:p text:style-name="P248">изучением<text:s/>отдельных предметов»<text:s/><text:tab/>паспорт: серия______№__________<text:tab/><text:tab/></text:p>
      <text:p text:style-name="P249">ИНН 5259083204<text:tab/>кем и когда выдан:</text:p>
      <text:p text:style-name="P250"><text:span text:style-name="T251">КПП 525901001 <text:s text:c="64"/></text:span><text:span text:style-name="T252"><text:tab/></text:span><text:span text:style-name="T253"><text:tab/></text:span><text:span text:style-name="T254"><text:tab/></text:span><text:span text:style-name="T255"><text:tab/><text:s text:c="19"/></text:span><text:span text:style-name="T256"><text:tab/></text:span></text:p>
      <text:p text:style-name="P257">р/с 03234643227010003200<text:s/><text:tab/>_______________________________</text:p>
      <text:p text:style-name="P258">к/с<text:s/>40102810745370000024 в Волго-Вятском ГУ<text:s/><text:tab/>_______________________________</text:p>
      <text:p text:style-name="P259">Банка России//УФК по Нижегородской области<text:s/><text:tab/>прописан по адресу:</text:p>
      <text:p text:style-name="P260"><text:span text:style-name="T261">г. Нижний Новгород</text:span><text:span text:style-name="T262"><text:tab/>_______________________________</text:span></text:p>
      <text:p text:style-name="P263"><text:span text:style-name="T264">БИК: 012202102 <text:s text:c="53"/></text:span><text:span text:style-name="T265"><text:s text:c="10"/>________________________________</text:span></text:p>
      <text:p text:style-name="P266">Адрес: 603074, г. Нижний Новгород,<text:s/><text:tab/>адрес фактического проживания:</text:p>
      <text:p text:style-name="P267"><text:span text:style-name="T268">улица Народная, дом 35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p>
      <text:p text:style-name="P275"><text:span text:style-name="T276">тел. 220-60-68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/text:p>
      <text:p text:style-name="P283"><text:tab/>телефон: _______________________</text:p>
      <text:p text:style-name="P284"><text:span text:style-name="T285"><text:tab/>__________________/______________/</text:span></text:p>
      <text:p text:style-name="P286"><text:span text:style-name="T287">Директор:<text:s/></text:span><text:span text:style-name="T288">______________Н.Н. Жукова</text:span><text:span text:style-name="T289"><text:tab/>подпись</text:span><text:span text:style-name="T290"><text:tab/>расшифровка</text:span></text:p>
      <text:p text:style-name="P291">М.П.<text:tab/><text:tab/><text:tab/></text:p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8T06:23:00Z</dc:date>
    <meta:print-date>2021-10-18T10:08:00Z</meta:print-date>
    <meta:template xlink:href="Normal" xlink:type="simple"/>
    <meta:editing-cycles>38</meta:editing-cycles>
    <meta:editing-duration>PT91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8" meta:character-count="12697" meta:row-count="90" meta:non-whitespace-character-count="10824"/>
  </office:meta>
</office:document-meta>
</file>