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8" style:parent-style-name="consplusnormal" style:family="paragraph">
      <style:paragraph-properties fo:text-align="justify" fo:margin-top="0in" fo:margin-bottom="0in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apple-converted-space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1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apple-converted-space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P131" style:parent-style-name="consplusnormal" style:family="paragraph">
      <style:paragraph-properties fo:text-align="justify" fo:margin-top="0in" fo:margin-bottom="0in" fo:background-color="#FFFFFF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apple-converted-space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 fo:background-color="#FFFFFF"/>
    </style:style>
    <style:style style:name="T153" style:parent-style-name="Основнойшрифтабзаца" style:family="text">
      <style:text-properties fo:color="#000000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apple-converted-space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consplusnormal" style:family="paragraph">
      <style:paragraph-properties fo:text-align="justify" fo:margin-top="0in" fo:margin-bottom="0in" fo:background-color="#FFFFFF"/>
    </style:style>
    <style:style style:name="T161" style:parent-style-name="Основнойшрифтабзаца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font-size="11pt" style:font-size-asian="11pt" style:font-size-complex="11pt"/>
    </style:style>
    <style:style style:name="P163" style:parent-style-name="consplusnormal" style:family="paragraph">
      <style:paragraph-properties fo:text-align="justify" fo:margin-top="0in" fo:margin-bottom="0in" fo:background-color="#FFFFFF"/>
    </style:style>
    <style:style style:name="T16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apple-converted-space" style:family="text">
      <style:text-properties fo:color="#000000" fo:font-size="11pt" style:font-size-asian="11pt" style:font-size-complex="11pt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 fo:background-color="#FFFFFF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nformat" style:family="paragraph">
      <style:paragraph-properties fo:text-align="justify" fo:margin-top="0in" fo:margin-bottom="0in" fo:background-color="#FFFFFF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P192" style:parent-style-name="consplusnonformat" style:family="paragraph">
      <style:paragraph-properties fo:text-align="justify" fo:margin-top="0in" fo:margin-bottom="0in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2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3" style:parent-style-name="Основнойшрифтабзаца" style:family="text">
      <style:text-properties fo:color="#000000" fo:font-size="11pt" style:font-size-asian="11pt" style:font-size-complex="11pt"/>
    </style:style>
    <style:style style:name="T22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P227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5</text:span><text:span text:style-name="T13"><text:s/>» <text:s text:c="5"/>октября <text:s text:c="10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Подг</text:span><text:span text:style-name="T63">отовительные курсы по русскому языку</text:span><text:span text:style-name="T64"><text:s/>за рамками школьной программы</text:span><text:span text:style-name="T65">, очной формы обучения, общеобразовательной<text:s/></text:span><text:span text:style-name="T66">направленности, в 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7">1.2. Срок освоения образовательной программы на момент подписания Договора составляет 7 (семь) месяцев (с<text:s/>«07» октября <text:s/>2023 года по « 25 »апреля<text:s/>2024 года).</text:p>
      <text:p text:style-name="P68"><text:span text:style-name="T69"> </text:span><text:span text:style-name="T70">1.3. После освоения Обучающимся дополнительной общеобразовательной программы<text:s/></text:span><text:span text:style-name="T71">документ не выдаётся.</text:span></text:p>
      <text:p text:style-name="P72"><text:span text:style-name="T73"> </text:span><text:span text:style-name="T74">1.4. Вид образования – дополнительное образование, уровень о</text:span><text:span text:style-name="T75">бразования – без повышения уровня образования.</text:span></text:p>
      <text:p text:style-name="P76"><text:bookmark-start text:name="Par96"/><text:bookmark-end text:name="Par96"/></text:p>
      <text:p text:style-name="P77">II. Права Исполнителя, Заказчика и Обучающегося</text:p>
      <text:p text:style-name="P78">2.1. Исполнитель вправе:</text:p>
      <text:p text:style-name="P79">2.1.1. Самостоятельно осуществлять образовательный процесс, разрабатывать формы, порядок и периодичность проведения входной и итоговой<text:s/>диагностики Обучающегося.</text:p>
      <text:p text:style-name="P80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1"><text:span text:style-name="T82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3">раздел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</text:span><text:span text:style-name="T92">9 декабря 2012 г. N 2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<text:s/>для освоения 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</text:span><text:span text:style-name="T104">ормацию об</text:span><text:span text:style-name="T105"> </text:span><text:span text:style-name="T106">ум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<text:s/></text:span><text:span text:style-name="T116">Российской 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</text:span><text:span text:style-name="T121">овательных 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<text:s/></text:span><text:span text:style-name="T126">Федеральным</text:span><text:span text:style-name="T127"> </text:span><text:a xlink:href="file:///C:/Users/User203/AppData/Local/Temp/01.01.2014)%7bКонсультантПлюс%7d" office:target-frame-name="_top" xlink:show="replace"><text:span text:style-name="T128">законом</text:span></text:a><text:span text:style-name="T129"> от 29 декабря 2012 года №273-ФЗ<text:s/></text:span><text:span text:style-name="T130">"Об образовании в Российской Федерации".</text:span></text:p>
      <text:p text:style-name="P131"><text:span text:style-name="T132">3.1.3. Организовать и обеспечить надлежащее предоставление образова</text:span><text:span text:style-name="T133">тельных услуг, предусмотренных</text:span><text:span text:style-name="T134"> </text:span><text:a xlink:href="http://school118.edusite.ru/p37aa1.html" office:target-frame-name="_top" xlink:show="replace"><text:span text:style-name="T135">разделом I</text:span></text:a><text:span text:style-name="T136"> </text:span><text:span text:style-name="T137">настоящего Договора. Образовательные услуги оказываются в соответствии<text:s/></text:span><text:span text:style-name="T138">с<text:s/></text:span><text:soft-page-break/><text:span text:style-name="T139">федеральным государственным образовательным стандартом,</text:span><text:span text:style-name="T140"><text:s/>календарным учебным графиком</text:span><text:span text:style-name="T141">, учебным планом, расписанием занятий Исполнителя.</text:span></text:p>
      <text:p text:style-name="P142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3"><text:span text:style-name="T144">3.1.5. Сохранить место за Обучающимся в случае пропуска занятий по уважительным причинам (с учетом оплаты услуг, предусмотренных</text:span><text:span text:style-name="T145"> </text:span><text:a xlink:href="http://school118.edusite.ru/p37aa1.html" office:target-frame-name="_top" xlink:show="replace"><text:span text:style-name="T146">р</text:span><text:span text:style-name="T147">азделом I</text:span></text:a><text:s/><text:span text:style-name="T148">настоящего Договора).</text:span></text:p>
      <text:p text:style-name="P149">3.1.6. Принимать от Заказчика плату за образовательные услуги.</text:p>
      <text:p text:style-name="P150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<text:s/>здоровья.</text:p>
      <text:p text:style-name="P151">3.2. Заказчик обязан:</text:p>
      <text:p text:style-name="P152"><text:span text:style-name="T153">3.2.1. Своевременно вносить плату за предоставляемые Обучающемуся образовательные услуги, указанные в</text:span><text:span text:style-name="T154"> </text:span><text:a xlink:href="http://school118.edusite.ru/p37aa1.html" office:target-frame-name="_top" xlink:show="replace"><text:span text:style-name="T155">разделе I</text:span></text:a><text:span text:style-name="T156"> </text:span><text:span text:style-name="T157">настоящего Договора, в размере и порядке, определенных<text:s/></text:span><text:span text:style-name="T158">настоящим Договором, а также<text:s/></text:span><text:span text:style-name="T159">предоставлять платежные документы, подтверждающие такую оплату.</text:span></text:p>
      <text:p text:style-name="P160"><text:span text:style-name="T161">3.2.2.</text:span><text:span text:style-name="T162">Проявлять уважение к педагогам, администрации и техническому персоналу Исполнителя.</text:span></text:p>
      <text:p text:style-name="P163">3.2.3.<text:span text:style-name="T164">Извещать Исполнителя о причинах отсутствия на занятиях</text:span><text:span text:style-name="T165">.</text:span></text:p>
      <text:p text:style-name="P166">3.2.4. Возмещать ущерб, причиненный Обучающимся имуществу Исполнителя при предоставлении услуги.</text:p>
      <text:p text:style-name="P167"><text:span text:style-name="T168">3.2.5. Письменно уведомить Исполнителя о расторжении договора.</text:span></text:p>
      <text:p text:style-name="P169"><text:span text:style-name="T170">3.3. Обучающийся обязан соблюдать требования, установленные в</text:span><text:span text:style-name="T171"> </text:span><text:a xlink:href="file:///C:/Users/User203/AppData/Local/Temp/01.01.2014)%7bКонсультантПлюс%7d" office:target-frame-name="_top" xlink:show="replace"><text:span text:style-name="T172">статье 43</text:span></text:a><text:span text:style-name="T173"> </text:span><text:span text:style-name="T174">Федерального закона от 29 декабря 2012 года N 273-ФЗ "Об образовании в Российской Федерации", в том числе:</text:span></text:p>
      <text:p text:style-name="P175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6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7"><text:bookmark-start text:name="Par130"/><text:bookmark-end text:name="Par130"/></text:p>
      <text:p text:style-name="P178">IV. Стоимость услуг, сроки и порядок их оплаты</text:p>
      <text:p text:style-name="P179"><text:span text:style-name="T180">4.1. Полная стоимость платных образовательных услуг за весь период обучения Обучающегося рассчитывается исходя из 430,00 руб. за</text:span><text:span text:style-name="T181"> </text:span><text:span text:style-name="T182">одно занятие и составляет 11 180,00 <text:s text:c="2"/>рублей (одиннадцать тысяч сто восемьдесят</text:span><text:span text:style-name="T183"><text:s/>рублей 00 коп) за 26 час.</text:span></text:p>
      <text:p text:style-name="P184">4.2. Оплата производится на условиях 100% предварительной оплаты в следующем порядке:</text:p>
      <text:p text:style-name="P185">Первый платеж в размере <text:s/>4 730 рублей производится не позднее 20 октября 2023 года;</text:p>
      <text:p text:style-name="P186">Второй платеж в размере 6 450 рублей производится не<text:s/>позднее 31 января 2024 года.</text:p>
      <text:p text:style-name="P187"><text:span text:style-name="T188">Оплата осуществляется<text:s/></text:span><text:span text:style-name="T189">в безналичном порядке<text:s/></text:span><text:span text:style-name="T190">на основании выданной квитанции</text:span><text:span text:style-name="T191">.</text:span></text:p>
      <text:p text:style-name="P192"><text:span text:style-name="T193">4.3.<text:s/></text:span><text:span text:style-name="T194">Перерасчет стоимости производится на основании справки из медицинского учреждения в случае болезни обучающегося продолжительностью более 14 кален</text:span><text:span text:style-name="T195">дарных дней.</text:span></text:p>
      <text:p text:style-name="P196"><text:bookmark-start text:name="Par144"/><text:bookmark-end text:name="Par144"/></text:p>
      <text:p text:style-name="P197"><text:span text:style-name="T198">V</text:span><text:span text:style-name="T199">. Основания изменения и расторжения договора</text:span></text:p>
      <text:p text:style-name="P200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1">5.2. Настоящий Договор может быть<text:s/>расторгнут по соглашению Сторон.</text:p>
      <text:p text:style-name="P202">5.3. Настоящий Договор может быть расторгнут по инициативе Исполнителя в одностороннем порядке в случаях:</text:p>
      <text:p text:style-name="P203">- установления нарушения порядка приема в образовательную организацию, повлекшего по вине Обучающегося его незаконное<text:s/>зачисление в эту образовательную организацию;</text:p>
      <text:p text:style-name="P204">- просрочки оплаты стоимости платных образовательных услуг сроком более 1 (одного) месяца;</text:p>
      <text:p text:style-name="P205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6">- в иных случаях, предусмотренных законодательством Российской Федерации.</text:p>
      <text:p text:style-name="P207">5.4. Настоящий Договор расторгается досрочно:</text:p>
      <text:p text:style-name="P208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9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0">5.5. Исполнитель вправе отказаться от исполнения обязательств по Договору при условии полного возмещения Заказчику убытков.</text:p>
      <text:p text:style-name="P211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2"><text:bookmark-start text:name="Par160"/><text:bookmark-end text:name="Par160"/></text:p>
      <text:p text:style-name="P213"/>
      <text:p text:style-name="P214"/>
      <text:p text:style-name="P215"/>
      <text:p text:style-name="P216">VI. Ответственность Исполнителя, Заказчика и Обучающегося</text:p>
      <text:p text:style-name="P217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8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9">6.2.1. Безвозмездного оказания образовательной услуги;</text:p>
      <text:p text:style-name="P220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1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2"><text:span text:style-name="T223">Заказчик вправе отказаться от исполнения Договора и потребовать полного возмещения убытков,</text:span><text:span text:style-name="T224"><text:s/>если в 14-дневный срок<text:s/></text:span><text:span text:style-name="T225">недостатки образовательной услуги не устранены<text:s/></text:span><text:span text:style-name="T226">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7">Если Исполнитель нарушил сроки оказания образовательной<text:s/>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8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9">6.5.2. Поручить оказать образовательную услугу третьим лицам за<text:s/>разумную цену и потребовать от Исполнителя возмещения понесенных расходов;</text:p>
      <text:p text:style-name="P230">6.5.3. Потребовать уменьшения стоимости образовательной услуги;</text:p>
      <text:p text:style-name="P231">6.5.4. Расторгнуть Договор.</text:p>
      <text:p text:style-name="P232"><text:bookmark-start text:name="Par175"/><text:bookmark-end text:name="Par175"/></text:p>
      <text:p text:style-name="P233">VII. Срок действия Договора</text:p>
      <text:p text:style-name="P234">7.1. Настоящий Договор вступает в силу со дня его заключения<text:s/>Сторонами и действует до полного исполнения Сторонами обязательств. </text:p>
      <text:p text:style-name="P235"><text:bookmark-start text:name="Par179"/><text:bookmark-end text:name="Par179"/></text:p>
      <text:p text:style-name="P236">VIII. Заключительные положения</text:p>
      <text:p text:style-name="P237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<text:s/>настоящего Договора.</text:p>
      <text:p text:style-name="P238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9">8.3. Изменения Договора оформляются дополнительными соглашениями к Договору.</text:p>
      <text:p text:style-name="P240"><text:bookmark-start text:name="Par186"/><text:bookmark-end text:name="Par186"/></text:p>
      <text:p text:style-name="P241">IX. Адреса и реквизиты сторон</text:p>
      <text:p text:style-name="P242">«Исполнитель»<text:tab/>«Заказчик»</text:p>
      <text:p text:style-name="P243"/>
      <text:p text:style-name="P244"><text:span text:style-name="T245">МАОУ «Школа № 118 с углубленным <text:s text:c="25"/>Ф.И.О.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ext:p text:style-name="P251">изучением<text:s/>отдельных предметов»<text:s/><text:tab/>паспорт: серия______№__________<text:tab/><text:tab/></text:p>
      <text:p text:style-name="P252">ИНН 5259083204<text:tab/>кем и когда выдан:</text:p>
      <text:p text:style-name="P253"><text:span text:style-name="T254">КПП 525901001 <text:s text:c="64"/></text:span><text:span text:style-name="T255"><text:tab/></text:span><text:span text:style-name="T256"><text:tab/></text:span><text:span text:style-name="T257"><text:tab/></text:span><text:span text:style-name="T258"><text:tab/><text:s text:c="19"/></text:span><text:span text:style-name="T259"><text:tab/></text:span></text:p>
      <text:p text:style-name="P260">р/с 03234643227010003200<text:s/><text:tab/>_______________________________</text:p>
      <text:p text:style-name="P261">к/с<text:s/>40102810745370000024 в Волго-Вятском ГУ<text:s/><text:tab/>_______________________________</text:p>
      <text:p text:style-name="P262">Банка России//УФК по Нижегородской области<text:s/><text:tab/>прописан по адресу:</text:p>
      <text:p text:style-name="P263"><text:span text:style-name="T264">г. Нижний Новгород</text:span><text:span text:style-name="T265"><text:tab/>_______________________________</text:span></text:p>
      <text:p text:style-name="P266"><text:span text:style-name="T267">БИК: 012202102 <text:s text:c="53"/></text:span><text:span text:style-name="T268"><text:s text:c="10"/>________________________________</text:span></text:p>
      <text:p text:style-name="P269">Адрес: 603074, г. Нижний Новгород,<text:s/><text:tab/>адрес фактического проживания:</text:p>
      <text:p text:style-name="P270"><text:span text:style-name="T271">улица Народная, дом 35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/text:p>
      <text:p text:style-name="P278"><text:span text:style-name="T279">тел. 220-60-68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/text:p>
      <text:p text:style-name="P286"><text:tab/>телефон: _______________________</text:p>
      <text:p text:style-name="P287"><text:span text:style-name="T288"><text:tab/>__________________/______________/</text:span></text:p>
      <text:p text:style-name="P289"><text:span text:style-name="T290">Директор:<text:s/></text:span><text:span text:style-name="T291">______________Н.Н. Жукова</text:span><text:span text:style-name="T292"><text:tab/>подпись</text:span><text:span text:style-name="T293"><text:tab/>расшифровка</text:span></text:p>
      <text:p text:style-name="P294">М.П.<text:tab/><text:tab/><text:tab/></text:p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10-02T11:23:00Z</dc:date>
    <meta:print-date>2021-10-18T10:08:00Z</meta:print-date>
    <meta:template xlink:href="Normal" xlink:type="simple"/>
    <meta:editing-cycles>36</meta:editing-cycles>
    <meta:editing-duration>PT91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9" meta:character-count="12704" meta:row-count="90" meta:non-whitespace-character-count="10830"/>
  </office:meta>
</office:document-meta>
</file>