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nformat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P23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5 » <text:s text:c="5"/>октября<text:s/></text:span><text:span text:style-name="T13"><text:s text:c="7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</text:span><text:span text:style-name="T17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8">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</text:span><text:span text:style-name="T27">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физике за рамками школьной программы»</text:span><text:span text:style-name="T63">, очной формы обучения, общеобразовательной направленности, в с</text:span><text:span text:style-name="T64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8 (восемь) месяцев (с « 05 » октября 2023 года по « 16 » мая<text:s/>2024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<text:s/></text:span><text:span text:style-name="T73">п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</text:span><text:span text:style-name="T82">д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</text:span><text:span text:style-name="T91"><text:s/>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</text:span><text:span text:style-name="T179">ося рассчитывается исходя из 250</text:span><text:span text:style-name="T180"><text:s/>руб. за</text:span><text:span text:style-name="T181"> </text:span><text:span text:style-name="T182">од</text:span><text:span text:style-name="T183">но занятие и составляет 7 250,00 <text:s text:c="2"/>рублей (семь тысяч двести пятьдесят рублей</text:span><text:span text:style-name="T184"><text:s/>00 коп)<text:s/></text:span><text:span text:style-name="T185">за 29</text:span><text:span text:style-name="T186"><text:s/>час.</text:span></text:p>
      <text:p text:style-name="P187">4.2. Оплата производится на условиях 100% предварительной оплаты в следующем порядке:</text:p>
      <text:p text:style-name="P188">Первый платеж в размере<text:s/>3 000<text:s/>рублей производится не позднее 20 октября 2023 года;</text:p>
      <text:p text:style-name="P189">Второй платеж в размере 4 250<text:s/>рублей производится не позднее 31 января 2024<text:s/>года.</text:p>
      <text:p text:style-name="P190"><text:span text:style-name="T191">Оплата осуществляется<text:s/></text:span><text:span text:style-name="T192">в безналичном порядке<text:s/></text:span><text:span text:style-name="T193">на основании выданной квитанции</text:span><text:span text:style-name="T194">.</text:span></text:p>
      <text:p text:style-name="P195"><text:span text:style-name="T196">4.3.<text:s/></text:span><text:span text:style-name="T197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8"><text:bookmark-start text:name="Par144"/><text:bookmark-end text:name="Par144"/></text:p>
      <text:p text:style-name="P199"><text:span text:style-name="T200">V</text:span><text:span text:style-name="T201">.<text:s/></text:span><text:span text:style-name="T202">Основания изменения и расторжения договора</text:span></text:p>
      <text:p text:style-name="P20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4">5.2. Настоящий Договор может быть расторгнут по соглашению<text:s/>Сторон.</text:p>
      <text:p text:style-name="P205">5.3. Настоящий Договор может быть расторгнут по инициативе Исполнителя в одностороннем порядке в случаях:</text:p>
      <text:p text:style-name="P206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7">- просрочки оплаты стоимости платных образовательных услуг сроком более 1 (одного) месяца;</text:p>
      <text:p text:style-name="P208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9">- в иных случаях, предусмотренных законодательством Российской Федерации.</text:p>
      <text:p text:style-name="P210">5.4. Настоящий Договор расторгается досрочно:</text:p>
      <text:p text:style-name="P211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2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3">5.5. Исполнитель вправе отказаться от исполнения обязательств по Договору при условии полного возмещения Заказчику убытков.</text:p>
      <text:p text:style-name="P214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5"><text:bookmark-start text:name="Par160"/><text:bookmark-end text:name="Par160"/></text:p>
      <text:p text:style-name="P216"/>
      <text:p text:style-name="P217"/>
      <text:p text:style-name="P218"/>
      <text:p text:style-name="P219">VI. Ответственность Исполнителя, Заказчика и Обучающегося</text:p>
      <text:p text:style-name="P22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1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2">6.2.1. Безвозмездного оказания образовательной услуги;</text:p>
      <text:p text:style-name="P223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4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5"><text:span text:style-name="T226">Заказчик вправе отказаться от исполнения Договора и потребовать полного возмещения убытков,</text:span><text:span text:style-name="T227"><text:s/>если в 14-дневный срок<text:s/></text:span><text:span text:style-name="T228">недостатки образовательной услуги не устранены Исполнителем. Заказчик также</text:span><text:span text:style-name="T229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0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2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3">6.5.3. Потребовать уменьшения стоимости образовательной услуги;</text:p>
      <text:p text:style-name="P234">6.5.4. Расторгнуть Договор.</text:p>
      <text:p text:style-name="P235"><text:bookmark-start text:name="Par175"/><text:bookmark-end text:name="Par175"/></text:p>
      <text:p text:style-name="P236">VII. Срок действия Договора</text:p>
      <text:p text:style-name="P23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8"><text:bookmark-start text:name="Par179"/><text:bookmark-end text:name="Par179"/></text:p>
      <text:p text:style-name="P239">VIII. Заключительные положения</text:p>
      <text:p text:style-name="P24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1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2">8.3. Изменения Договора оформляются дополнительными соглашениями к Договору.</text:p>
      <text:p text:style-name="P243"><text:bookmark-start text:name="Par186"/><text:bookmark-end text:name="Par186"/></text:p>
      <text:p text:style-name="P244">IX. Адреса и реквизиты сторон</text:p>
      <text:p text:style-name="P245">«Исполнитель»<text:tab/>«Заказчик»</text:p>
      <text:p text:style-name="P246"/>
      <text:p text:style-name="P247"><text:span text:style-name="T248">МАОУ «Школа № 118 с углубленным <text:s text:c="25"/>Ф.И.О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изучением отдельных предметов»<text:s/><text:tab/>паспорт: серия______№__________<text:tab/><text:tab/></text:p>
      <text:p text:style-name="P255">ИНН 5259083204<text:tab/>кем и когда выдан:</text:p>
      <text:p text:style-name="P256"><text:span text:style-name="T257">КПП 525901001 <text:s text:c="64"/></text:span><text:span text:style-name="T258"><text:tab/></text:span><text:span text:style-name="T259"><text:tab/></text:span><text:span text:style-name="T260"><text:tab/></text:span><text:span text:style-name="T261"><text:tab/><text:s text:c="19"/></text:span><text:span text:style-name="T262"><text:tab/></text:span></text:p>
      <text:p text:style-name="P263">р/с 03234643227010003200<text:s/><text:tab/>_______________________________</text:p>
      <text:p text:style-name="P264">к/с 40102810745370000024 в<text:s/>Волго-Вятском ГУ<text:s/><text:tab/>_______________________________</text:p>
      <text:p text:style-name="P265">Банка России//УФК по Нижегородской области<text:s/><text:tab/>прописан по адресу:</text:p>
      <text:p text:style-name="P266"><text:span text:style-name="T267">г. Нижний Новгород</text:span><text:span text:style-name="T268"><text:tab/>_______________________________</text:span></text:p>
      <text:p text:style-name="P269"><text:span text:style-name="T270">БИК: 012202102 <text:s text:c="63"/>_____________</text:span><text:span text:style-name="T271">___________________</text:span></text:p>
      <text:p text:style-name="P272">Адрес: 603074, г. Нижний Новгород,<text:s/><text:tab/>адрес фактического проживания:</text:p>
      <text:p text:style-name="P273"><text:span text:style-name="T274">улица Народная, дом 35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тел. 220-60-68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p>
      <text:p text:style-name="P289"><text:tab/>телефон: _______________________</text:p>
      <text:p text:style-name="P290"><text:span text:style-name="T291"><text:tab/>__________________/______________/</text:span></text:p>
      <text:p text:style-name="P292"><text:span text:style-name="T293">Директор: ______________Н.Н. Жукова</text:span><text:span text:style-name="T294"><text:tab/>подпись</text:span><text:span text:style-name="T295"><text:tab/></text:span><text:span text:style-name="T296">расшифровка</text:span></text:p>
      <text:p text:style-name="P297">М.П.<text:tab/><text:tab/><text:tab/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5T07:29:00Z</dc:date>
    <meta:print-date>2021-10-18T10:08:00Z</meta:print-date>
    <meta:template xlink:href="Normal" xlink:type="simple"/>
    <meta:editing-cycles>32</meta:editing-cycles>
    <meta:editing-duration>PT65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4" meta:character-count="12670" meta:row-count="90" meta:non-whitespace-character-count="10801"/>
  </office:meta>
</office:document-meta>
</file>