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consplusnonformat" style:family="paragraph">
      <style:paragraph-properties fo:text-align="justify" fo:margin-top="0in" fo:margin-bottom="0in" fo:background-color="#FFFFFF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P64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</style:style>
    <style:style style:name="T66" style:parent-style-name="apple-converted-space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79" style:parent-style-name="Основнойшрифтабзаца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apple-converted-space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T86" style:parent-style-name="apple-converted-space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apple-converted-space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apple-converted-space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apple-converted-space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consplusnonformat" style:family="paragraph">
      <style:paragraph-properties fo:text-align="justify" fo:margin-top="0in" fo:margin-bottom="0in" fo:background-color="#FFFFFF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apple-converted-space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P117" style:parent-style-name="consplusnormal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apple-converted-space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P128" style:parent-style-name="consplusnormal" style:family="paragraph">
      <style:paragraph-properties fo:text-align="justify" fo:margin-top="0in" fo:margin-bottom="0in" fo:background-color="#FFFFFF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P1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apple-converted-space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apple-converted-space" style:family="text">
      <style:text-properties fo:color="#000000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consplusnormal" style:family="paragraph">
      <style:paragraph-properties fo:text-align="justify" fo:margin-top="0in" fo:margin-bottom="0in" fo:background-color="#FFFFFF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P160" style:parent-style-name="consplusnormal" style:family="paragraph">
      <style:paragraph-properties fo:text-align="justify" fo:margin-top="0in" fo:margin-bottom="0in" fo:background-color="#FFFFFF"/>
    </style:style>
    <style:style style:name="T1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P16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T168" style:parent-style-name="apple-converted-space" style:family="text">
      <style:text-properties fo:color="#000000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</style:style>
    <style:style style:name="T177" style:parent-style-name="Основнойшрифтабзаца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nformat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5 » <text:s text:c="5"/>октября <text:s text:c="6"/>2023 г.</text:span></text:p>
      <text:p text:style-name="P13">                       </text:p>
      <text:p text:style-name="P14"><text:span text:style-name="T15">Муниципальное автономное общеобразовательное учреждение «Школа №118 с углубленным изучением отдельных пр</text:span><text:span text:style-name="T16">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к</text:span><text:span text:style-name="T17">олаевны, действующей на основании Устава, именуемый в дальнейшем «</text:span><text:span text:style-name="T18">Исполнитель»,</text:span><text:span text:style-name="T19"><text:s/>с одной стороны,<text:s/></text:span></text:p>
      <text:p text:style-name="P20"><text:span text:style-name="T21">и<text:s/></text:span><text:span text:style-name="T22">__________________________________________________________________________________</text:span><text:span text:style-name="T23">, именуемый в дальнейшем<text:s/></text:span><text:span text:style-name="T24">"Заказчик"</text:span><text:span text:style-name="T25">, действующий в интересах несовершеннол</text:span><text:span text:style-name="T26">етнего ________________________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___________________  </text:span></text:p>
      <text:p text:style-name="P48"><text:span text:style-name="T49"> </text:span><text:span text:style-name="T50">именуемого(ой) в дальнейшем "Обучающийся", совместно именуемые Стороны, заключили настоящий Договор о нижеследующем:</text:span></text:p>
      <text:p text:style-name="P51"> </text:p>
      <text:p text:style-name="P52"><text:bookmark-start text:name="Par72"/><text:bookmark-end text:name="Par72"/>I. Предмет Договора</text:p>
      <text:p text:style-name="P53"><text:span text:style-name="T54">1.1. Исполнитель  </text:span><text:span text:style-name="T55"> </text:span><text:span text:style-name="T56">обязуется  </text:span><text:span text:style-name="T57"> </text:span><text:span text:style-name="T58">предоставить образовательную услугу, а Заказчик</text:span><text:span text:style-name="T59"> </text:span><text:span text:style-name="T60">обязуется оплатить образовательную программу<text:s/></text:span><text:span text:style-name="T61">«Изучение английского языка сверх часов, предусмотренных учебным планом»</text:span><text:span text:style-name="T62">, очной формы обучения, общеобразовательной направленности,<text:s/></text:span><text:span text:style-name="T63">в 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4">1.2. Срок освоения образовательной программы на момент подписания Договора составляет 7 (семь) месяцев (с «05<text:s/>» октября 2023 года по « 25 » апреля 2024 года).</text:p>
      <text:p text:style-name="P65"><text:span text:style-name="T66"> </text:span><text:span text:style-name="T67">1.3. После освоения Обучающимся дополнительной общеобразовательной программы<text:s/></text:span><text:span text:style-name="T68">документ не выдаётся.</text:span></text:p>
      <text:p text:style-name="P69"><text:span text:style-name="T70"> </text:span><text:span text:style-name="T71">1.4. Вид образования – дополнительное образование, уровень образования – без</text:span><text:span text:style-name="T72"><text:s/>повышения уровня образования.</text:span></text:p>
      <text:p text:style-name="P73"><text:bookmark-start text:name="Par96"/><text:bookmark-end text:name="Par96"/></text:p>
      <text:p text:style-name="P74">II. Права Исполнителя, Заказчика и Обучающегося</text:p>
      <text:p text:style-name="P75">2.1. Исполнитель вправе:</text:p>
      <text:p text:style-name="P76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7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8"><text:span text:style-name="T79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0">ра</text:span><text:span text:style-name="T81">зделом I</text:span></text:a><text:span text:style-name="T82"> </text:span><text:span text:style-name="T83">настоящего Договора.</text:span></text:p>
            </text:list-item>
          </text:list>
        </text:list-item>
      </text:list>
      <text:p text:style-name="P84"><text:span text:style-name="T85">2.3. Обучающемуся предоставляются академические права в соответствии с</text:span><text:span text:style-name="T86"> </text:span><text:a xlink:href="file:///C:/Users/User203/AppData/Local/Temp/01.01.2014)%7bКонсультантПлюс%7d" office:target-frame-name="_top" xlink:show="replace"><text:span text:style-name="T87">частью 1 статьи 34</text:span></text:a><text:span text:style-name="T88"> </text:span><text:span text:style-name="T89">Федерального закона от 29 декабря 2012 г</text:span><text:span text:style-name="T90">. N 273-ФЗ "Об образовании в Российской Федерации".</text:span></text:p>
      <text:p text:style-name="P91">Обучающийся также вправе:</text:p>
      <text:p text:style-name="P92"><text:span text:style-name="T93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4"> </text:span><text:a xlink:href="http://school118.edusite.ru/p37aa1.html" office:target-frame-name="_top" xlink:show="replace"><text:span text:style-name="T95">разделом I</text:span></text:a><text:s/><text:span text:style-name="T96">настоящего Договора.</text:span></text:p>
      <text:p text:style-name="P97">2.3.2. Обращаться к Исполнителю по вопросам, касающимся образовательной деятельности.</text:p>
      <text:p text:style-name="P98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99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0"><text:span text:style-name="T101">2.3.5. Получать полную и достоверную информацию об</text:span><text:span text:style-name="T102"> </text:span><text:span text:style-name="T103">ум</text:span><text:span text:style-name="T104">ениях, навыках и компетенциях, а также о критериях проводимой диагностики. </text:span><text:bookmark-start text:name="Par109"/><text:bookmark-end text:name="Par109"/></text:p>
      <text:p text:style-name="P105"/>
      <text:p text:style-name="P106">III. Обязанности Исполнителя, Заказчика и Обучающегося</text:p>
      <text:p text:style-name="P107"><text:span text:style-name="T108">      </text:span><text:span text:style-name="T109"> </text:span><text:span text:style-name="T110">3.1.<text:s/></text:span><text:span text:style-name="T111">Исполнитель обязан:</text:span></text:p>
      <text:p text:style-name="P112"><text:span text:style-name="T113">3.1.1. Зачислить Обучающегося, выполнившего установленные законодательством Российской<text:s/></text:span><text:span text:style-name="T114">Федерации, учредительными документами, локальными нормативными актами Исполнителя условия приема в качестве</text:span><text:span text:style-name="T115"> О</text:span><text:span text:style-name="T116">бучающегося, по программе, указанной в п.1.1.</text:span></text:p>
      <text:p text:style-name="P117"><text:span text:style-name="T118">3.1.2. Довести до Заказчика информацию, содержащую сведения о предоставлении платных образовательных<text:s/></text:span><text:span text:style-name="T119">услуг в порядке и объеме, которые предусмотрены</text:span><text:span text:style-name="T120"> з</text:span><text:a xlink:href="consultantplus://offline/ref=AEA259AD200DFC7DEE6FB7506818AB73AD0649EDC29A0A9F2B66AE9D350Aw0G" office:target-frame-name="_top" xlink:show="replace"><text:span text:style-name="T121">аконом</text:span></text:a><text:span text:style-name="T122"> </text:span><text:span text:style-name="T123">Российской Федерации от 07.02.1992 года №2300-1 "О защите прав потребителей" и Федеральным</text:span><text:span text:style-name="T124"> </text:span><text:a xlink:href="file:///C:/Users/User203/AppData/Local/Temp/01.01.2014)%7bКонсультантПлюс%7d" office:target-frame-name="_top" xlink:show="replace"><text:span text:style-name="T125">законом</text:span></text:a><text:span text:style-name="T126"> от 29 декабря 2012 года №273-ФЗ<text:s/></text:span><text:span text:style-name="T127">"Об образовании в Российской Федерации".</text:span></text:p>
      <text:p text:style-name="P128"><text:span text:style-name="T129">3.1.3. Организовать и обеспечить надлежащее предоставление образовательных усл</text:span><text:span text:style-name="T130">уг, предусмотренных</text:span><text:span text:style-name="T131"> </text:span><text:a xlink:href="http://school118.edusite.ru/p37aa1.html" office:target-frame-name="_top" xlink:show="replace"><text:span text:style-name="T132">разделом I</text:span></text:a><text:span text:style-name="T133"> </text:span><text:span text:style-name="T134">настоящего Договора. Образовательные услуги оказываются в соответствии<text:s/></text:span><text:span text:style-name="T135">с<text:s/></text:span><text:soft-page-break/><text:span text:style-name="T136">федеральным государственным образовательным стандартом,</text:span><text:span text:style-name="T137"><text:s/>календарным учебным графиком, учебным п</text:span><text:span text:style-name="T138">ланом, расписанием занятий Исполнителя.</text:span></text:p>
      <text:p text:style-name="P139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0"><text:span text:style-name="T141">3.1.5. Сохранить место за Обучающимся в случае пропуска занятий по уважительным причинам (с учетом оплаты услуг, предусмотренных</text:span><text:span text:style-name="T142"> </text:span><text:a xlink:href="http://school118.edusite.ru/p37aa1.html" office:target-frame-name="_top" xlink:show="replace"><text:span text:style-name="T143">разделом I</text:span></text:a><text:s/><text:span text:style-name="T144">н</text:span><text:span text:style-name="T145">астоящего Договора).</text:span></text:p>
      <text:p text:style-name="P146">3.1.6. Принимать от Заказчика плату за образовательные услуги.</text:p>
      <text:p text:style-name="P147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8">3.2. Заказчик обязан:</text:p>
      <text:p text:style-name="P149"><text:span text:style-name="T150">3.2.1. Своевременно вносить плату за предоставляемые Обучающемуся образовательные услуги, указанные в</text:span><text:span text:style-name="T151"> </text:span><text:a xlink:href="http://school118.edusite.ru/p37aa1.html" office:target-frame-name="_top" xlink:show="replace"><text:span text:style-name="T152">разделе I</text:span></text:a><text:span text:style-name="T153"> </text:span><text:span text:style-name="T154">настоящего Договора, в размере и порядке, определенных настоящим<text:s/></text:span><text:span text:style-name="T155">Договором, а также<text:s/></text:span><text:span text:style-name="T156">предоставлять платежные документы, подтверждающие такую оплату.</text:span></text:p>
      <text:p text:style-name="P157"><text:span text:style-name="T158">3.2.2.</text:span><text:span text:style-name="T159">Проявлять уважение к педагогам, администрации и техническому персоналу Исполнителя.</text:span></text:p>
      <text:p text:style-name="P160">3.2.3.<text:span text:style-name="T161">Извещать Исполнителя о причинах отсутствия на занятиях</text:span><text:span text:style-name="T162">.</text:span></text:p>
      <text:p text:style-name="P163">3.2.4. Возмещать ущерб, причиненный Обучающимся имуществу Исполнителя при предоставлении услуги.</text:p>
      <text:p text:style-name="P164"><text:span text:style-name="T165">3.2.5. Письменно уведомить Исполнителя о расторжении договора.</text:span></text:p>
      <text:p text:style-name="P166"><text:span text:style-name="T167">3.3. Обучающийся обязан соблюдать требования, установленные в</text:span><text:span text:style-name="T168"> </text:span><text:a xlink:href="file:///C:/Users/User203/AppData/Local/Temp/01.01.2014)%7bКонсультантПлюс%7d" office:target-frame-name="_top" xlink:show="replace"><text:span text:style-name="T169">статье 43</text:span></text:a><text:span text:style-name="T170"> </text:span><text:span text:style-name="T171">Федерального закона от 29 декабря 2012 года N 273-ФЗ "Об образовании в Российской Федерации", в том числе:</text:span></text:p>
      <text:p text:style-name="P172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3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4"><text:bookmark-start text:name="Par130"/><text:bookmark-end text:name="Par130"/></text:p>
      <text:p text:style-name="P175">IV. Стоимость услуг, сроки и порядок их оплаты</text:p>
      <text:p text:style-name="P176"><text:span text:style-name="T177">4.1. Полная стоимость платных образовательных услуг за весь период обучения Обучающегося рассчитывается исходя из 165 руб. за</text:span><text:span text:style-name="T178"> </text:span><text:span text:style-name="T179">одно занятие и сост</text:span><text:span text:style-name="T180">авляет 4 290,00 <text:s text:c="2"/>рублей (четыре тысячи двести девяносто рублей</text:span><text:span text:style-name="T181"><text:s/>00 коп)<text:s/></text:span><text:span text:style-name="T182">за 26 час.</text:span></text:p>
      <text:p text:style-name="P183">4.2. Оплата производится на условиях 100% предварительной оплаты в следующем порядке:</text:p>
      <text:p text:style-name="P184">Первый платеж в размере 1 815 рублей производится не позднее 20 октября 2023 года;</text:p>
      <text:p text:style-name="P185">Второй платеж в размере 2 475<text:s/>рублей производится не позднее 31 января 2024<text:s/>года.</text:p>
      <text:p text:style-name="P186"><text:span text:style-name="T187">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span text:style-name="T192">4.3.<text:s/></text:span><text:span text:style-name="T193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4"><text:bookmark-start text:name="Par144"/><text:bookmark-end text:name="Par144"/></text:p>
      <text:p text:style-name="P195"><text:span text:style-name="T196">V</text:span><text:span text:style-name="T197">.<text:s/></text:span><text:span text:style-name="T198">Основания изменения и расторжения договора</text:span></text:p>
      <text:p text:style-name="P199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0">5.2. Настоящий Договор может быть расторгнут по соглашению<text:s/>Сторон.</text:p>
      <text:p text:style-name="P201">5.3. Настоящий Договор может быть расторгнут по инициативе Исполнителя в одностороннем порядке в случаях:</text:p>
      <text:p text:style-name="P202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3">- просрочки оплаты стоимости платных образовательных услуг сроком более 1 (одного) месяца;</text:p>
      <text:p text:style-name="P204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5">- в иных случаях, предусмотренных законодательством Российской Федерации.</text:p>
      <text:p text:style-name="P206">5.4. Настоящий Договор расторгается досрочно:</text:p>
      <text:p text:style-name="P207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8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09">5.5. Исполнитель вправе отказаться от исполнения обязательств по Договору при условии полного возмещения Заказчику убытков.</text:p>
      <text:p text:style-name="P210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1"><text:bookmark-start text:name="Par160"/><text:bookmark-end text:name="Par160"/></text:p>
      <text:p text:style-name="P212"/>
      <text:p text:style-name="P213"/>
      <text:p text:style-name="P214"/>
      <text:p text:style-name="P215">VI. Ответственность Исполнителя, Заказчика и Обучающегося</text:p>
      <text:p text:style-name="P216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7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8">6.2.1. Безвозмездного оказания образовательной услуги;</text:p>
      <text:p text:style-name="P219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1"><text:span text:style-name="T222">Заказчик вправе отказаться от исполнения Договора 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</text:span><text:span text:style-name="T225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8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29">6.5.3. Потребовать уменьшения стоимости образовательной услуги;</text:p>
      <text:p text:style-name="P230">6.5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 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01 <text:s text:c="64"/></text:span><text:span text:style-name="T254"><text:tab/></text:span><text:span text:style-name="T255"><text:tab/></text:span><text:span text:style-name="T256"><text:tab/></text:span><text:span text:style-name="T257"><text:tab/><text:s text:c="19"/></text:span><text:span text:style-name="T258"><text:tab/></text:span></text:p>
      <text:p text:style-name="P259">р/с 03234643227010003200<text:s/><text:tab/>_______________________________</text:p>
      <text:p text:style-name="P260">к/с 40102810745370000024 в<text:s/>Волго-Вятском ГУ<text:s/><text:tab/>_______________________________</text:p>
      <text:p text:style-name="P261">Банка России//УФК по Нижегородской области<text:s/><text:tab/>прописан по адресу:</text:p>
      <text:p text:style-name="P262"><text:span text:style-name="T263">г. Нижний Новгород</text:span><text:span text:style-name="T264"><text:tab/>_______________________________</text:span></text:p>
      <text:p text:style-name="P265"><text:span text:style-name="T266">БИК: 012202102 <text:s text:c="63"/>_____________</text:span><text:span text:style-name="T267">___________________</text:span></text:p>
      <text:p text:style-name="P268">Адрес: 603074, г. Нижний Новгород,<text:s/><text:tab/>адрес фактического проживания:</text:p>
      <text:p text:style-name="P269"><text:span text:style-name="T270">улица Народная, дом 35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тел. 220-60-68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tab/>телефон: _______________________</text:p>
      <text:p text:style-name="P286"><text:span text:style-name="T287"><text:tab/>__________________/______________/</text:span></text:p>
      <text:p text:style-name="P288"><text:span text:style-name="T289">Директор: ______________Н.Н. Жукова</text:span><text:span text:style-name="T290"><text:tab/>подпись</text:span><text:span text:style-name="T291"><text:tab/></text:span><text:span text:style-name="T292">расшифровка</text:span></text:p>
      <text:p text:style-name="P293">М.П.<text:tab/><text:tab/><text:tab/></text:p>
      <text:p text:style-name="P294"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8T06:35:00Z</dc:date>
    <meta:print-date>2021-10-18T10:08:00Z</meta:print-date>
    <meta:template xlink:href="Normal" xlink:type="simple"/>
    <meta:editing-cycles>38</meta:editing-cycles>
    <meta:editing-duration>PT66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8" meta:character-count="12694" meta:row-count="90" meta:non-whitespace-character-count="10821"/>
  </office:meta>
</office:document-meta>
</file>