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P69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70" style:parent-style-name="consplusnormal" style:family="paragraph">
      <style:paragraph-properties fo:text-align="justify" fo:margin-top="0in" fo:margin-bottom="0in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apple-converted-space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3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P89" style:parent-style-name="consplusnormal" style:family="paragraph">
      <style:paragraph-properties fo:text-align="justify" fo:margin-top="0in" fo:margin-bottom="0in" fo:background-color="#FFFFFF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P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7" style:parent-style-name="consplusnormal" style:family="paragraph">
      <style:paragraph-properties fo:text-align="justify" fo:margin-top="0in" fo:margin-bottom="0in" fo:background-color="#FFFFFF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T99" style:parent-style-name="apple-converted-space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5" style:parent-style-name="consplusnormal" style:family="paragraph">
      <style:paragraph-properties fo:text-align="justify" fo:margin-top="0in" fo:margin-bottom="0in" fo:background-color="#FFFFFF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T107" style:parent-style-name="apple-converted-space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2" style:parent-style-name="consplusnormal" style:family="paragraph">
      <style:paragraph-properties fo:text-align="justify" fo:margin-top="0in" fo:margin-bottom="0in" fo:background-color="#FFFFFF"/>
    </style:style>
    <style:style style:name="T113" style:parent-style-name="Основнойшрифтабзаца" style:family="text">
      <style:text-properties fo:color="#000000" fo:font-size="11pt" style:font-size-asian="11pt" style:font-size-complex="11pt"/>
    </style:style>
    <style:style style:name="T114" style:parent-style-name="apple-converted-space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nformat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apple-converted-space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P122" style:parent-style-name="consplusnormal" style:family="paragraph">
      <style:paragraph-properties fo:text-align="justify" fo:margin-top="0in" fo:margin-bottom="0in" fo:background-color="#FFFFFF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apple-converted-space" style:family="text">
      <style:text-properties fo:color="#000000" fo:font-size="11pt" style:font-size-asian="11pt" style:font-size-complex="11pt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apple-converted-space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P133" style:parent-style-name="consplusnormal" style:family="paragraph">
      <style:paragraph-properties fo:text-align="justify" fo:margin-top="0in" fo:margin-bottom="0in" fo:background-color="#FFFFFF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apple-converted-space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1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5" style:parent-style-name="consplusnormal" style:family="paragraph">
      <style:paragraph-properties fo:text-align="justify" fo:margin-top="0in" fo:margin-bottom="0in" fo:background-color="#FFFFFF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apple-converted-space" style:family="text">
      <style:text-properties fo:color="#000000" fo:font-size="11pt" style:font-size-asian="11pt" style:font-size-complex="11pt"/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color="#000000" fo:font-size="11pt" style:font-size-asian="11pt" style:font-size-complex="11pt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4" style:parent-style-name="consplusnormal" style:family="paragraph">
      <style:paragraph-properties fo:text-align="justify" fo:margin-top="0in" fo:margin-bottom="0in" fo:background-color="#FFFFFF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apple-converted-space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5" style:parent-style-name="apple-converted-space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consplusnonformat" style:family="paragraph">
      <style:paragraph-properties fo:text-align="justify" fo:margin-top="0in" fo:margin-bottom="0in" fo:background-color="#FFFFFF"/>
    </style:style>
    <style:style style:name="T193" style:parent-style-name="Основнойшрифтабзаца" style:family="text">
      <style:text-properties fo:color="#000000" fo:font-size="11pt" style:font-size-asian="11pt" style:font-size-complex="11pt"/>
    </style:style>
    <style:style style:name="T19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5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6" style:parent-style-name="Основнойшрифтабзаца" style:family="text">
      <style:text-properties fo:color="#000000" fo:font-size="11pt" style:font-size-asian="11pt" style:font-size-complex="11pt"/>
    </style:style>
    <style:style style:name="P197" style:parent-style-name="consplusnonformat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00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8" style:parent-style-name="Основнойшрифтабзаца" style:family="text">
      <style:text-properties fo:color="#000000" fo:font-size="11pt" style:font-size-asian="11pt" style:font-size-complex="11pt"/>
    </style:style>
    <style:style style:name="T22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P232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0" style:parent-style-name="Основнойшрифтабзаца" style:family="text">
      <style:text-properties fo:font-size="11pt" style:font-size-asian="11pt" style:font-size-complex="11pt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9" style:parent-style-name="Основнойшрифтабзаца" style:family="text">
      <style:text-properties fo:font-size="11pt" style:font-size-asian="11pt" style:font-size-complex="11pt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P27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3" style:parent-style-name="Основнойшрифтабзаца" style:family="text"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0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7</text:span><text:span text:style-name="T13"><text:s/>» <text:s text:c="5"/>октября <text:s text:c="10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</text:span><text:span text:style-name="T17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8"><text:s/>Ни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</text:span><text:span text:style-name="T27">нно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<text:s/>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</text:span><text:span text:style-name="T63">Подготовительные курсы по математике</text:span><text:span text:style-name="T64"><text:s/>за рамками школьной программы</text:span><text:span text:style-name="T65">, очной формы обучения, общеобразовательной направленности,<text:s/></text:span><text:span text:style-name="T66">в<text:s/></text:span><text:span text:style-name="T67">соответствии с учебным планом (1 занятие</text:span><text:span text:style-name="T68"><text:s/>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9">1.2. Срок освоения образовательной программы на момент подписания Договора составляет 8 (восемь) месяцев (с «07 » октября <text:s/>2023 года по « 18<text:s/>» мая 2024 года).</text:p>
      <text:p text:style-name="P70"><text:span text:style-name="T71"> </text:span><text:span text:style-name="T72">1.3. После освоения Обучающимся дополнительной общеобразовательной программы<text:s/></text:span><text:span text:style-name="T73">документ не выдаётся.</text:span></text:p>
      <text:p text:style-name="P74"><text:span text:style-name="T75"> </text:span><text:span text:style-name="T76">1.4. Вид образования – дополнительное образование, уровень образования – без</text:span><text:span text:style-name="T77"><text:s/>повышения уровня образования.</text:span></text:p>
      <text:p text:style-name="P78"><text:bookmark-start text:name="Par96"/><text:bookmark-end text:name="Par96"/></text:p>
      <text:p text:style-name="P79">II. Права Исполнителя, Заказчика и Обучающегося</text:p>
      <text:p text:style-name="P80">2.1. Исполнитель вправе:</text:p>
      <text:p text:style-name="P81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2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3"><text:span text:style-name="T84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5">ра</text:span><text:span text:style-name="T86">зделом I</text:span></text:a><text:span text:style-name="T87"> </text:span><text:span text:style-name="T88">настоящего Договора.</text:span></text:p>
            </text:list-item>
          </text:list>
        </text:list-item>
      </text:list>
      <text:p text:style-name="P89"><text:span text:style-name="T90">2.3. Обучающемуся предоставляются академические права в соответствии с</text:span><text:span text:style-name="T91"> </text:span><text:a xlink:href="file:///C:/Users/User203/AppData/Local/Temp/01.01.2014)%7bКонсультантПлюс%7d" office:target-frame-name="_top" xlink:show="replace"><text:span text:style-name="T92">частью 1 статьи 34</text:span></text:a><text:span text:style-name="T93"> </text:span><text:span text:style-name="T94">Федерального закона от 29 декабря 2012 г</text:span><text:span text:style-name="T95">. N 273-ФЗ "Об образовании в Российской Федерации".</text:span></text:p>
      <text:p text:style-name="P96">Обучающийся также вправе:</text:p>
      <text:p text:style-name="P97"><text:span text:style-name="T98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9"> </text:span><text:a xlink:href="http://school118.edusite.ru/p37aa1.html" office:target-frame-name="_top" xlink:show="replace"><text:span text:style-name="T100">разделом I</text:span></text:a><text:s/><text:span text:style-name="T101">настоящего Договора.</text:span></text:p>
      <text:p text:style-name="P102">2.3.2. Обращаться к Исполнителю по вопросам, касающимся образовательной деятельности.</text:p>
      <text:p text:style-name="P103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4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5"><text:span text:style-name="T106">2.3.5. Получать полную и достоверную информацию об</text:span><text:span text:style-name="T107"> </text:span><text:span text:style-name="T108">ум</text:span><text:span text:style-name="T109">ениях, навыках и компетенциях, а также о критериях проводимой диагностики. </text:span><text:bookmark-start text:name="Par109"/><text:bookmark-end text:name="Par109"/></text:p>
      <text:p text:style-name="P110"/>
      <text:p text:style-name="P111">III. Обязанности Исполнителя, Заказчика и Обучающегося</text:p>
      <text:p text:style-name="P112"><text:span text:style-name="T113">      </text:span><text:span text:style-name="T114"> </text:span><text:span text:style-name="T115">3.1.<text:s/></text:span><text:span text:style-name="T116">Исполнитель обязан:</text:span></text:p>
      <text:p text:style-name="P117"><text:span text:style-name="T118">3.1.1. Зачислить Обучающегося, выполнившего установленные законодательством Российской<text:s/></text:span><text:span text:style-name="T119">Федерации, учредительными документами, локальными нормативными актами Исполнителя условия приема в качестве</text:span><text:span text:style-name="T120"> О</text:span><text:span text:style-name="T121">бучающегося, по программе, указанной в п.1.1.</text:span></text:p>
      <text:p text:style-name="P122"><text:span text:style-name="T123">3.1.2. Довести до Заказчика информацию, содержащую сведения о предоставлении платных образовательных<text:s/></text:span><text:span text:style-name="T124">услуг в порядке и объеме, которые предусмотрены</text:span><text:span text:style-name="T125"> з</text:span><text:a xlink:href="consultantplus://offline/ref=AEA259AD200DFC7DEE6FB7506818AB73AD0649EDC29A0A9F2B66AE9D350Aw0G" office:target-frame-name="_top" xlink:show="replace"><text:span text:style-name="T126">аконом</text:span></text:a><text:span text:style-name="T127"> </text:span><text:span text:style-name="T128">Российской Федерации от 07.02.1992 года №2300-1 "О защите прав потребителей" и Федеральным</text:span><text:span text:style-name="T129"> </text:span><text:a xlink:href="file:///C:/Users/User203/AppData/Local/Temp/01.01.2014)%7bКонсультантПлюс%7d" office:target-frame-name="_top" xlink:show="replace"><text:span text:style-name="T130">законом</text:span></text:a><text:span text:style-name="T131"> от 29 декабря 2012 года №273-ФЗ<text:s/></text:span><text:span text:style-name="T132">"Об образовании в Российской Федерации".</text:span></text:p>
      <text:p text:style-name="P133"><text:span text:style-name="T134">3.1.3. Организовать и обеспечить надлежащее предоставление образовательных усл</text:span><text:span text:style-name="T135">уг, предусмотренных</text:span><text:span text:style-name="T136"> </text:span><text:a xlink:href="http://school118.edusite.ru/p37aa1.html" office:target-frame-name="_top" xlink:show="replace"><text:span text:style-name="T137">разделом I</text:span></text:a><text:span text:style-name="T138"> </text:span><text:span text:style-name="T139">настоящего Договора. Образовательные услуги оказываются в соответствии<text:s/></text:span><text:span text:style-name="T140">с<text:s/></text:span><text:soft-page-break/><text:span text:style-name="T141">федеральным государственным образовательным стандартом,</text:span><text:span text:style-name="T142"><text:s/>календарным учебным графиком, учебным п</text:span><text:span text:style-name="T143">ланом, расписанием занятий Исполнителя.</text:span></text:p>
      <text:p text:style-name="P144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5"><text:span text:style-name="T146">3.1.5. Сохранить место за Обучающимся в случае пропуска занятий по уважительным причинам (с учетом оплаты услуг, предусмотренных</text:span><text:span text:style-name="T147"> </text:span><text:a xlink:href="http://school118.edusite.ru/p37aa1.html" office:target-frame-name="_top" xlink:show="replace"><text:span text:style-name="T148">разделом I</text:span></text:a><text:s/><text:span text:style-name="T149">н</text:span><text:span text:style-name="T150">астоящего Договора).</text:span></text:p>
      <text:p text:style-name="P151">3.1.6. Принимать от Заказчика плату за образовательные услуги.</text:p>
      <text:p text:style-name="P152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3">3.2. Заказчик обязан:</text:p>
      <text:p text:style-name="P154"><text:span text:style-name="T155">3.2.1. Своевременно вносить плату за предоставляемые Обучающемуся образовательные услуги, указанные в</text:span><text:span text:style-name="T156"> </text:span><text:a xlink:href="http://school118.edusite.ru/p37aa1.html" office:target-frame-name="_top" xlink:show="replace"><text:span text:style-name="T157">разделе I</text:span></text:a><text:span text:style-name="T158"> </text:span><text:span text:style-name="T159">настоящего Договора, в размере и порядке, определенных настоящим<text:s/></text:span><text:span text:style-name="T160">Договором, а также<text:s/></text:span><text:span text:style-name="T161">предоставлять платежные документы, подтверждающие такую оплату.</text:span></text:p>
      <text:p text:style-name="P162"><text:span text:style-name="T163">3.2.2.</text:span><text:span text:style-name="T164">Проявлять уважение к педагогам, администрации и техническому персоналу Исполнителя.</text:span></text:p>
      <text:p text:style-name="P165">3.2.3.<text:span text:style-name="T166">Извещать Исполнителя о причинах отсутствия на занятиях</text:span><text:span text:style-name="T167">.</text:span></text:p>
      <text:p text:style-name="P168">3.2.4. Возмещать ущерб, причиненный Обучающимся имуществу Исполнителя при предоставлении услуги.</text:p>
      <text:p text:style-name="P169"><text:span text:style-name="T170">3.2.5. Письменно уведомить Исполнителя о расторжении договора.</text:span></text:p>
      <text:p text:style-name="P171"><text:span text:style-name="T172">3.3. Обучающийся обязан соблюдать требования, установленные в</text:span><text:span text:style-name="T173"> </text:span><text:a xlink:href="file:///C:/Users/User203/AppData/Local/Temp/01.01.2014)%7bКонсультантПлюс%7d" office:target-frame-name="_top" xlink:show="replace"><text:span text:style-name="T174">статье 43</text:span></text:a><text:span text:style-name="T175"> </text:span><text:span text:style-name="T176">Федерального закона от 29 декабря 2012 года N 273-ФЗ "Об образовании в Российской Федерации", в том числе:</text:span></text:p>
      <text:p text:style-name="P177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8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9"><text:bookmark-start text:name="Par130"/><text:bookmark-end text:name="Par130"/></text:p>
      <text:p text:style-name="P180">IV. Стоимость услуг, сроки и порядок их оплаты</text:p>
      <text:p text:style-name="P181"><text:span text:style-name="T182">4.1. Полная стоимость платных образовательных услуг за весь период обучения Обучающегося рассчитывается исходя из 430,00 руб. за</text:span><text:span text:style-name="T183"> </text:span><text:span text:style-name="T184">одн</text:span><text:span text:style-name="T185">о занятие и составляет 11 180,00 <text:s text:c="2"/>рублей (одиннадцать тысяч сто восемьдесят</text:span><text:span text:style-name="T186"><text:s/>рублей<text:s/></text:span><text:span text:style-name="T187">00 коп) за 26</text:span><text:span text:style-name="T188"><text:s/>час.</text:span></text:p>
      <text:p text:style-name="P189">4.2. Оплата производится на условиях 100% предварительной оплаты в следующем порядке:</text:p>
      <text:p text:style-name="P190">Первый платеж в размере <text:s/>4 730<text:s/>рублей производится не позднее 20 октября 2023 года;</text:p>
      <text:p text:style-name="P191">Второй платеж в размере 6 450<text:s/>рублей производится не позднее 31<text:s/>января 2024 года.</text:p>
      <text:p text:style-name="P192"><text:span text:style-name="T193">Оплата осуществляется<text:s/></text:span><text:span text:style-name="T194">в безналичном порядке<text:s/></text:span><text:span text:style-name="T195">на основании выданной квитанции</text:span><text:span text:style-name="T196">.</text:span></text:p>
      <text:p text:style-name="P197"><text:span text:style-name="T198">4.3.<text:s/></text:span><text:span text:style-name="T199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</text:span><text:span text:style-name="T200">.</text:span></text:p>
      <text:p text:style-name="P201"><text:bookmark-start text:name="Par144"/><text:bookmark-end text:name="Par144"/></text:p>
      <text:p text:style-name="P202"><text:span text:style-name="T203">V</text:span><text:span text:style-name="T204">. Основания изменения и расторжения договора</text:span></text:p>
      <text:p text:style-name="P205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6">5.2. Настоящий Договор может быть расторгнут по<text:s/>соглашению Сторон.</text:p>
      <text:p text:style-name="P207">5.3. Настоящий Договор может быть расторгнут по инициативе Исполнителя в одностороннем порядке в случаях:</text:p>
      <text:p text:style-name="P208">- установления нарушения порядка приема в образовательную организацию, повлекшего по вине Обучающегося его незаконное зачисление в<text:s/>эту образовательную организацию;</text:p>
      <text:p text:style-name="P209">- просрочки оплаты стоимости платных образовательных услуг сроком более 1 (одного) месяца;</text:p>
      <text:p text:style-name="P210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1">- в иных случаях, предусмотренных законодательством Российской Федерации.</text:p>
      <text:p text:style-name="P212">5.4. Настоящий Договор расторгается досрочно:</text:p>
      <text:p text:style-name="P213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4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15">5.5. Исполнитель вправе отказаться от исполнения обязательств по Договору при условии полного возмещения Заказчику убытков.</text:p>
      <text:p text:style-name="P216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7"><text:bookmark-start text:name="Par160"/><text:bookmark-end text:name="Par160"/></text:p>
      <text:p text:style-name="P218"/>
      <text:p text:style-name="P219"/>
      <text:p text:style-name="P220"/>
      <text:p text:style-name="P221">VI. Ответственность Исполнителя, Заказчика и Обучающегося</text:p>
      <text:p text:style-name="P222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3">6.2. При обнаружении недостатка образовательной услуги, в том числе оказания ее не в полном объеме, предусмотренном образовательной программой (частью<text:s/>образовательной программы), Заказчик вправе по своему выбору потребовать:</text:p>
      <text:p text:style-name="P224">6.2.1. Безвозмездного оказания образовательной услуги;</text:p>
      <text:p text:style-name="P225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6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7"><text:span text:style-name="T228">Заказчик вправе отказаться от исполнения Договора и потребовать полного возмещения убытков,</text:span><text:span text:style-name="T229"><text:s/>если в 14-дневный срок<text:s/></text:span><text:span text:style-name="T230">недостатки образовательной услуги не устранены Исполнителем.<text:s/></text:span><text:span text:style-name="T231">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2">Если Исполнитель нарушил сроки оказания образовательной услуги (сроки<text:s/>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3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4">6.5.2. Поручить оказать образовательную услугу третьим лицам за разумную цену<text:s/>и потребовать от Исполнителя возмещения понесенных расходов;</text:p>
      <text:p text:style-name="P235">6.5.3. Потребовать уменьшения стоимости образовательной услуги;</text:p>
      <text:p text:style-name="P236">6.5.4. Расторгнуть Договор.</text:p>
      <text:p text:style-name="P237"><text:bookmark-start text:name="Par175"/><text:bookmark-end text:name="Par175"/></text:p>
      <text:p text:style-name="P238">VII. Срок действия Договора</text:p>
      <text:p text:style-name="P239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0"><text:bookmark-start text:name="Par179"/><text:bookmark-end text:name="Par179"/></text:p>
      <text:p text:style-name="P241">VIII. Заключительные положения</text:p>
      <text:p text:style-name="P242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3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4">8.3. Изменения Договора оформляются дополнительными соглашениями к Договору.</text:p>
      <text:p text:style-name="P245"><text:bookmark-start text:name="Par186"/><text:bookmark-end text:name="Par186"/></text:p>
      <text:p text:style-name="P246">IX. Адреса и реквизиты сторон</text:p>
      <text:p text:style-name="P247">«Исполнитель»<text:tab/>«Заказчик»</text:p>
      <text:p text:style-name="P248"/>
      <text:p text:style-name="P249"><text:span text:style-name="T250">МАОУ «Школа № 118 с углубленным <text:s text:c="25"/>Ф.И.О.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изучением отдельных предметов»<text:s/><text:tab/>паспорт: серия______№__________<text:tab/><text:tab/></text:p>
      <text:p text:style-name="P257">ИНН 5259083204<text:tab/>кем и когда выдан:</text:p>
      <text:p text:style-name="P258"><text:span text:style-name="T259">КПП 525901001 <text:s text:c="64"/></text:span><text:span text:style-name="T260"><text:tab/></text:span><text:span text:style-name="T261"><text:tab/></text:span><text:span text:style-name="T262"><text:tab/></text:span><text:span text:style-name="T263"><text:tab/><text:s text:c="19"/></text:span><text:span text:style-name="T264"><text:tab/></text:span></text:p>
      <text:p text:style-name="P265">р/с 03234643227010003200<text:s/><text:tab/>_______________________________</text:p>
      <text:p text:style-name="P266">к/с<text:s/>40102810745370000024 в Волго-Вятском ГУ<text:s/><text:tab/>_______________________________</text:p>
      <text:p text:style-name="P267">Банка России//УФК по Нижегородской области<text:s/><text:tab/>прописан по адресу:</text:p>
      <text:p text:style-name="P268"><text:span text:style-name="T269">г. Нижний Новгород</text:span><text:span text:style-name="T270"><text:tab/>_______________________________</text:span></text:p>
      <text:p text:style-name="P271"><text:span text:style-name="T272">БИК: 012202102 <text:s text:c="53"/></text:span><text:span text:style-name="T273"><text:s text:c="10"/>________________________________</text:span></text:p>
      <text:p text:style-name="P274">Адрес: 603074, г. Нижний Новгород,<text:s/><text:tab/>адрес фактического проживания:</text:p>
      <text:p text:style-name="P275"><text:span text:style-name="T276">улица Народная, дом 35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/text:p>
      <text:p text:style-name="P283"><text:span text:style-name="T284">тел. 220-60-68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/text:p>
      <text:p text:style-name="P291"><text:tab/>телефон: _______________________</text:p>
      <text:p text:style-name="P292"><text:span text:style-name="T293"><text:tab/>__________________/______________/</text:span></text:p>
      <text:p text:style-name="P294"><text:span text:style-name="T295">Директор:<text:s/></text:span><text:span text:style-name="T296">______________Н.Н. Жукова</text:span><text:span text:style-name="T297"><text:tab/>подпись</text:span><text:span text:style-name="T298"><text:tab/>расшифровка</text:span></text:p>
      <text:p text:style-name="P299">М.П.<text:tab/><text:tab/><text:tab/></text:p>
      <text:p text:style-name="P300"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5T10:56:00Z</dc:date>
    <meta:print-date>2021-10-18T10:08:00Z</meta:print-date>
    <meta:template xlink:href="Normal" xlink:type="simple"/>
    <meta:editing-cycles>35</meta:editing-cycles>
    <meta:editing-duration>PT900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9" meta:character-count="12701" meta:row-count="90" meta:non-whitespace-character-count="10827"/>
  </office:meta>
</office:document-meta>
</file>