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nformat" style:family="paragraph">
      <style:paragraph-properties fo:text-align="justify" fo:margin-top="0in" fo:margin-bottom="0in" fo:background-color="#FFFFFF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8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fo:color="#000000" fo:font-size="11pt" style:font-size-asian="11pt" style:font-size-complex="11pt"/>
    </style:style>
    <style:style style:name="P190" style:parent-style-name="consplusnonformat" style:family="paragraph">
      <style:paragraph-properties fo:text-align="justify" fo:margin-top="0in" fo:margin-bottom="0in" fo:background-color="#FFFFFF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T19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0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1" style:parent-style-name="Основнойшрифтабзаца" style:family="text">
      <style:text-properties fo:color="#000000" fo:font-size="11pt" style:font-size-asian="11pt" style:font-size-complex="11pt"/>
    </style:style>
    <style:style style:name="T22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P225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3" style:parent-style-name="Основнойшрифтабзаца" style:family="text">
      <style:text-properties fo:font-size="11pt" style:font-size-asian="11pt" style:font-size-complex="11pt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P28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7 » <text:s text:c="5"/>октября <text:s text:c="10"/>2023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ы</text:span><text:span text:style-name="T16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7"><text:s/>Ник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е</text:span><text:span text:style-name="T26">ннол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<text:s/>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Спецкурс по математике за рамками школьной программы</text:span><text:span text:style-name="T62">»</text:span><text:span text:style-name="T63">, очной формы обучения, общеобразовательной направленности, в<text:s/></text:span><text:span text:style-name="T64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8 (восемь) месяцев (с «07 » октября <text:s/>2023 года по « 18 » мая 2024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</text:span><text:span text:style-name="T73">овы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</text:span><text:span text:style-name="T82">ело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<text:s/></text:span><text:span text:style-name="T91">N 2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250,00 руб. за</text:span><text:span text:style-name="T179"> </text:span><text:span text:style-name="T180">одно занятие и составляет 6 500,00 <text:s text:c="2"/>рублей (шесть тысяч пятьсот рублей 00 коп) за 26 час</text:span><text:span text:style-name="T181">.</text:span></text:p>
      <text:p text:style-name="P182">4.2. Оплата производится на условиях 100% предварительной оплаты в следующем порядке:</text:p>
      <text:p text:style-name="P183">Первый платеж в размере <text:s/>2 750 рублей производится не позднее 20 октября 2023 года;</text:p>
      <text:p text:style-name="P184">Второй платеж в размере 3 750 рублей производится не позднее 31 января 2024 года.</text:p>
      <text:p text:style-name="P185"><text:span text:style-name="T186">Оплата осуществляется<text:s/></text:span><text:span text:style-name="T187">в безналичном порядке<text:s/></text:span><text:span text:style-name="T188">на основании выданной квитанции</text:span><text:span text:style-name="T189">.</text:span></text:p>
      <text:p text:style-name="P190"><text:span text:style-name="T191">4.3.<text:s/></text:span><text:span text:style-name="T192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3"><text:bookmark-start text:name="Par144"/><text:bookmark-end text:name="Par144"/></text:p>
      <text:p text:style-name="P194"><text:span text:style-name="T195">V</text:span><text:span text:style-name="T196">. Основания<text:s/></text:span><text:span text:style-name="T197">изменения и расторжения договора</text:span></text:p>
      <text:p text:style-name="P198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99">5.2. Настоящий Договор может быть расторгнут по соглашению Сторон.</text:p>
      <text:p text:style-name="P200">5.3. Настоящий Договор может быть расторгнут по инициативе Исполнителя в одностороннем порядке в случаях:</text:p>
      <text:p text:style-name="P201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2">- просрочки оплаты стоимости платных образовательных услуг сроком более 1 (одного) месяца;</text:p>
      <text:p text:style-name="P203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4">- в иных<text:s/>случаях, предусмотренных законодательством Российской Федерации.</text:p>
      <text:p text:style-name="P205">5.4. Настоящий Договор расторгается досрочно:</text:p>
      <text:p text:style-name="P206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07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8">5.5. Исполнитель вправе отказаться от исполнения обязательств по Договору при условии полного возмещения Заказчику убытков.</text:p>
      <text:p text:style-name="P209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0"><text:bookmark-start text:name="Par160"/><text:bookmark-end text:name="Par160"/></text:p>
      <text:p text:style-name="P211"/>
      <text:p text:style-name="P212"/>
      <text:p text:style-name="P213"/>
      <text:p text:style-name="P214">VI. Ответственность Исполнителя, Заказчика и Обучающегося</text:p>
      <text:p text:style-name="P215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16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7">6.2.1. Безвозмездного оказания образовательной услуги;</text:p>
      <text:p text:style-name="P218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9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0"><text:span text:style-name="T221">Заказчик вправе отказаться от исполнения Договора и потребовать полного возмещения убытков,</text:span><text:span text:style-name="T222"><text:s/>если в 14-дневный срок<text:s/></text:span><text:span text:style-name="T223">недостатки образовательной услуги не устранены Исполнителем. Заказчик также вправе<text:s/></text:span><text:span text:style-name="T224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5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6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7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8">6.5.3. Потребовать уменьшения стоимости образовательной услуги;</text:p>
      <text:p text:style-name="P229">6.5.4. Расторгнуть Договор.</text:p>
      <text:p text:style-name="P230"><text:bookmark-start text:name="Par175"/><text:bookmark-end text:name="Par175"/></text:p>
      <text:p text:style-name="P231">VII. Срок действия Договора</text:p>
      <text:p text:style-name="P232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3"><text:bookmark-start text:name="Par179"/><text:bookmark-end text:name="Par179"/></text:p>
      <text:p text:style-name="P234">VIII. Заключительные положения</text:p>
      <text:p text:style-name="P235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6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7">8.3. Изменения Договора оформляются дополнительными соглашениями к Договору.</text:p>
      <text:p text:style-name="P238"><text:bookmark-start text:name="Par186"/><text:bookmark-end text:name="Par186"/></text:p>
      <text:p text:style-name="P239">IX. Адреса и реквизиты сторон</text:p>
      <text:p text:style-name="P240">«Исполнитель»<text:tab/>«Заказчик»</text:p>
      <text:p text:style-name="P241"/>
      <text:p text:style-name="P242"><text:span text:style-name="T243">МАОУ «Школа № 118 с углубленным <text:s text:c="25"/>Ф.И.О.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>изучением отдельных предметов»<text:s/><text:tab/>паспорт: серия______№__________<text:tab/><text:tab/></text:p>
      <text:p text:style-name="P250">ИНН 5259083204<text:tab/>кем и когда выдан:</text:p>
      <text:p text:style-name="P251"><text:span text:style-name="T252">КПП 525901001 <text:s text:c="64"/></text:span><text:span text:style-name="T253"><text:tab/></text:span><text:span text:style-name="T254"><text:tab/></text:span><text:span text:style-name="T255"><text:tab/></text:span><text:span text:style-name="T256"><text:tab/><text:s text:c="19"/></text:span><text:span text:style-name="T257"><text:tab/></text:span></text:p>
      <text:p text:style-name="P258">р/с 03234643227010003200<text:s/><text:tab/>_______________________________</text:p>
      <text:p text:style-name="P259">к/с 40102810745370000024 в Волго-Вятском<text:s/>ГУ<text:s/><text:tab/>_______________________________</text:p>
      <text:p text:style-name="P260">Банка России//УФК по Нижегородской области<text:s/><text:tab/>прописан по адресу:</text:p>
      <text:p text:style-name="P261"><text:span text:style-name="T262">г. Нижний Новгород</text:span><text:span text:style-name="T263"><text:tab/>_______________________________</text:span></text:p>
      <text:p text:style-name="P264"><text:span text:style-name="T265">БИК: 012202102 <text:s text:c="63"/>___________________________</text:span><text:span text:style-name="T266">_____</text:span></text:p>
      <text:p text:style-name="P267">Адрес: 603074, г. Нижний Новгород,<text:s/><text:tab/>адрес фактического проживания:</text:p>
      <text:p text:style-name="P268"><text:span text:style-name="T269">улица Народная, дом 35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/text:p>
      <text:p text:style-name="P276"><text:span text:style-name="T277">тел. 220-60-68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><text:tab/>телефон: _______________________</text:p>
      <text:p text:style-name="P285"><text:span text:style-name="T286"><text:tab/>__________________/______________/</text:span></text:p>
      <text:p text:style-name="P287"><text:span text:style-name="T288">Директор: ______________Н.Н. Жукова</text:span><text:span text:style-name="T289"><text:tab/>подпись</text:span><text:span text:style-name="T290"><text:tab/>расшифровка</text:span></text:p>
      <text:p text:style-name="P291">М.П.<text:tab/><text:tab/><text:tab/></text:p>
      <text:p text:style-name="P292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6T07:01:00Z</dc:date>
    <meta:print-date>2021-10-18T10:08:00Z</meta:print-date>
    <meta:template xlink:href="Normal" xlink:type="simple"/>
    <meta:editing-cycles>38</meta:editing-cycles>
    <meta:editing-duration>PT91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5" meta:character-count="12673" meta:row-count="90" meta:non-whitespace-character-count="10803"/>
  </office:meta>
</office:document-meta>
</file>