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nformat" style:family="paragraph">
      <style:paragraph-properties fo:text-align="justify" fo:margin-top="0in" fo:margin-bottom="0in" fo:background-color="#FFFFFF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P193" style:parent-style-name="consplusnonformat" style:family="paragraph">
      <style:paragraph-properties fo:text-align="justify" fo:margin-top="0in" fo:margin-bottom="0in" fo:background-color="#FFFFFF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3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P228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7</text:span><text:span text:style-name="T13"><text:s/>» <text:s text:c="5"/>октября <text:s text:c="10"/>2023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</text:span><text:span text:style-name="T17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8"><text:s/>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</text:span><text:span text:style-name="T27">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Спецкурс по английскому языку за рамками школьной программы»</text:span><text:span text:style-name="T63">, очной формы обучения, общеобразовательной направленности, в<text:s/></text:span><text:span text:style-name="T64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6 (шесть) месяцев (с «07» октября 2023 года по «23» марта<text:s/>2024 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 повыш</text:span><text:span text:style-name="T73">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делом</text:span><text:span text:style-name="T82"><text:s/>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. N 27</text:span><text:span text:style-name="T91">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ося рассчитывается исходя из 250,00 руб. за</text:span><text:span text:style-name="T179"> </text:span><text:span text:style-name="T180">одно занятие и составляет 5000,00 <text:s text:c="2"/>рублей (пять</text:span><text:span text:style-name="T181"><text:s/>ты</text:span><text:span text:style-name="T182">сяч рублей 00 коп) за 20</text:span><text:span text:style-name="T183"><text:s/>час</text:span><text:span text:style-name="T184">.</text:span></text:p>
      <text:p text:style-name="P185">4.2. Оплата производится на условиях 100% предварительной оплаты в следующем порядке:</text:p>
      <text:p text:style-name="P186">Первый платеж в размере 2 750 рублей производится не позднее 30 октября 2023 года;</text:p>
      <text:p text:style-name="P187">Второй платеж в размере 2 250<text:s/>рублей производится не позднее 31 января 2024 года.</text:p>
      <text:p text:style-name="P188"><text:span text:style-name="T189">Оплата осуществляется<text:s/></text:span><text:span text:style-name="T190">в безналичном порядке<text:s/></text:span><text:span text:style-name="T191">на основании выданной квитанции</text:span><text:span text:style-name="T192">.</text:span></text:p>
      <text:p text:style-name="P193"><text:span text:style-name="T194">4.3.<text:s/></text:span><text:span text:style-name="T195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6"><text:bookmark-start text:name="Par144"/><text:bookmark-end text:name="Par144"/></text:p>
      <text:p text:style-name="P197"><text:span text:style-name="T198">V</text:span><text:span text:style-name="T199">. Основания<text:s/></text:span><text:span text:style-name="T200">изменения и расторжения договора</text:span></text:p>
      <text:p text:style-name="P201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2">5.2. Настоящий Договор может быть расторгнут по соглашению Сторон.</text:p>
      <text:p text:style-name="P203">5.3. Настоящий Договор может быть расторгнут по инициативе Исполнителя в одностороннем порядке в случаях:</text:p>
      <text:p text:style-name="P204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<text:s/>организацию;</text:p>
      <text:p text:style-name="P205">- просрочки оплаты стоимости платных образовательных услуг сроком более 1 (одного) месяца;</text:p>
      <text:p text:style-name="P206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7">- в иных<text:s/>случаях, предусмотренных законодательством Российской Федерации.</text:p>
      <text:p text:style-name="P208">5.4. Настоящий Договор расторгается досрочно:</text:p>
      <text:p text:style-name="P209">- по инициативе родителей (законных представителей) несовершеннолетнего Обучающегося, в том числе в случае перевода Обучающегося для продолжения<text:s/>освоения дополнительной образовательной программы в другую организацию, осуществляющую образовательную деятельность;</text:p>
      <text:p text:style-name="P210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1">5.5. Исполнитель вправе отказаться от исполнения обязательств по Договору при условии полного возмещения Заказчику убытков.</text:p>
      <text:p text:style-name="P212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3"><text:bookmark-start text:name="Par160"/><text:bookmark-end text:name="Par160"/></text:p>
      <text:p text:style-name="P214"/>
      <text:p text:style-name="P215"/>
      <text:p text:style-name="P216"/>
      <text:p text:style-name="P217">VI. Ответственность Исполнителя, Заказчика и Обучающегося</text:p>
      <text:p text:style-name="P218">6.1. За неисполнение или ненадлежащее исполнение своих обязательств по Договору Стороны несут<text:s/>ответственность, предусмотренную законодательством Российской Федерации и Договором.</text:p>
      <text:p text:style-name="P219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0">6.2.1. Безвозмездного оказания образовательной услуги;</text:p>
      <text:p text:style-name="P221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2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3"><text:span text:style-name="T224">Заказчик вправе отказаться от исполнения Договора и потребовать полного возмещения убытков,</text:span><text:span text:style-name="T225"><text:s/>если в 14-дневный срок<text:s/></text:span><text:span text:style-name="T226">недостатки образовательной услуги не устранены Исполнителем. Заказчик также вправе<text:s/></text:span><text:span text:style-name="T227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8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9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0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1">6.5.3. Потребовать уменьшения стоимости образовательной услуги;</text:p>
      <text:p text:style-name="P232">6.5.4. Расторгнуть Договор.</text:p>
      <text:p text:style-name="P233"><text:bookmark-start text:name="Par175"/><text:bookmark-end text:name="Par175"/></text:p>
      <text:p text:style-name="P234">VII. Срок действия Договора</text:p>
      <text:p text:style-name="P235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6"><text:bookmark-start text:name="Par179"/><text:bookmark-end text:name="Par179"/></text:p>
      <text:p text:style-name="P237">VIII. Заключительные положения</text:p>
      <text:p text:style-name="P238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9">8.2. Настоящий<text:s/>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0">8.3. Изменения Договора оформляются дополнительными соглашениями к Договору.</text:p>
      <text:p text:style-name="P241"><text:bookmark-start text:name="Par186"/><text:bookmark-end text:name="Par186"/></text:p>
      <text:p text:style-name="P242">IX. Адреса и реквизиты сторон</text:p>
      <text:p text:style-name="P243">«Исполнитель»<text:tab/>«Заказчик»</text:p>
      <text:p text:style-name="P244"/>
      <text:p text:style-name="P245"><text:span text:style-name="T246">МАОУ «Школа № 118 с углубленным <text:s text:c="25"/>Ф.И.О.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/text:p>
      <text:p text:style-name="P252">изучением отдельных предметов»<text:s/><text:tab/>паспорт: серия______№__________<text:tab/><text:tab/></text:p>
      <text:p text:style-name="P253">ИНН 5259083204<text:tab/>кем и когда выдан:</text:p>
      <text:p text:style-name="P254"><text:span text:style-name="T255">КПП 525901001 <text:s text:c="64"/></text:span><text:span text:style-name="T256"><text:tab/></text:span><text:span text:style-name="T257"><text:tab/></text:span><text:span text:style-name="T258"><text:tab/></text:span><text:span text:style-name="T259"><text:tab/><text:s text:c="19"/></text:span><text:span text:style-name="T260"><text:tab/></text:span></text:p>
      <text:p text:style-name="P261">р/с 03234643227010003200<text:s/><text:tab/>_______________________________</text:p>
      <text:p text:style-name="P262">к/с 40102810745370000024 в Волго-Вятском<text:s/>ГУ<text:s/><text:tab/>_______________________________</text:p>
      <text:p text:style-name="P263">Банка России//УФК по Нижегородской области<text:s/><text:tab/>прописан по адресу:</text:p>
      <text:p text:style-name="P264"><text:span text:style-name="T265">г. Нижний Новгород</text:span><text:span text:style-name="T266"><text:tab/>_______________________________</text:span></text:p>
      <text:p text:style-name="P267"><text:span text:style-name="T268">БИК: 012202102 <text:s text:c="63"/>___________________________</text:span><text:span text:style-name="T269">_____</text:span></text:p>
      <text:p text:style-name="P270">Адрес: 603074, г. Нижний Новгород,<text:s/><text:tab/>адрес фактического проживания:</text:p>
      <text:p text:style-name="P271"><text:span text:style-name="T272">улица Народная, дом 35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/text:p>
      <text:p text:style-name="P279"><text:span text:style-name="T280">тел. 220-60-68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/text:p>
      <text:p text:style-name="P287"><text:tab/>телефон: _______________________</text:p>
      <text:p text:style-name="P288"><text:span text:style-name="T289"><text:tab/>__________________/______________/</text:span></text:p>
      <text:p text:style-name="P290"><text:span text:style-name="T291">Директор: ______________Н.Н. Жукова</text:span><text:span text:style-name="T292"><text:tab/>подпись</text:span><text:span text:style-name="T293"><text:tab/>расшифровка</text:span></text:p>
      <text:p text:style-name="P294">М.П.<text:tab/><text:tab/><text:tab/></text:p>
      <text:p text:style-name="P295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10-06T04:54:00Z</dc:date>
    <meta:print-date>2021-10-18T10:08:00Z</meta:print-date>
    <meta:template xlink:href="Normal" xlink:type="simple"/>
    <meta:editing-cycles>57</meta:editing-cycles>
    <meta:editing-duration>PT109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4" meta:character-count="12666" meta:row-count="89" meta:non-whitespace-character-count="10797"/>
  </office:meta>
</office:document-meta>
</file>