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consplusnonformat" style:family="paragraph">
      <style:paragraph-properties fo:text-align="justify" fo:margin-top="0in" fo:margin-bottom="0in" fo:background-color="#FFFFFF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P194" style:parent-style-name="consplusnonformat" style:family="paragraph">
      <style:paragraph-properties fo:text-align="justify" fo:margin-top="0in" fo:margin-bottom="0in" fo:background-color="#FFFFFF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</style:style>
    <style:style style:name="T199" style:parent-style-name="Основнойшрифтабзаца" style:family="text">
      <style:text-properties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P22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7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1 » <text:s text:c="5"/>октября <text:s text:c="6"/>2024</text:span><text:span text:style-name="T13"><text:s/>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р</text:span><text:span text:style-name="T17">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к</text:span><text:span text:style-name="T18">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ннол</text:span><text:span text:style-name="T27">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 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Изучение английского языка сверх часов, предусмотренных учебным планом»</text:span><text:span text:style-name="T63">, очной формы обучения, общеобразовательной направленности,<text:s/></text:span><text:span text:style-name="T64">в 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7 (семь) месяцев (с «11» октября 2024<text:s/>года по «25» апреля 2025<text:s/>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</text:span><text:span text:style-name="T73"><text:s/>повы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</text:span><text:span text:style-name="T82">здело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</text:span><text:span text:style-name="T91">. N 27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2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ося рассчитывается исходя из 165 руб. за</text:span><text:span text:style-name="T179"> </text:span><text:span text:style-name="T180">одно занятие и составляет 4 125</text:span><text:span text:style-name="T181">,00 <text:s text:c="2"/>рубл</text:span><text:span text:style-name="T182">ей (четыре тысячи сто двадцать</text:span><text:span text:style-name="T183"><text:s/>пять рублей 00 коп</text:span><text:span text:style-name="T184">) за 25</text:span><text:span text:style-name="T185"><text:s/>час.</text:span></text:p>
      <text:p text:style-name="P186">4.2. Оплата производится на условиях 100% предварительной оплаты в следующем порядке:</text:p>
      <text:p text:style-name="P187">Первый платеж в размере 1 815<text:s/>рублей производится не позднее 30 октября 2024<text:s/>года;</text:p>
      <text:p text:style-name="P188">Второй платеж в размере 2 310<text:s/>рублей производится не позднее 31 января 2025<text:s/>года.</text:p>
      <text:p text:style-name="P189"><text:span text:style-name="T190">Оплата осуществляется<text:s/></text:span><text:span text:style-name="T191">в безналичном порядке<text:s/></text:span><text:span text:style-name="T192">на основании выданной квитанции</text:span><text:span text:style-name="T193">.</text:span></text:p>
      <text:p text:style-name="P194"><text:span text:style-name="T195">4.3.<text:s/></text:span><text:span text:style-name="T196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7"><text:bookmark-start text:name="Par144"/><text:bookmark-end text:name="Par144"/></text:p>
      <text:p text:style-name="P198"><text:span text:style-name="T199">V</text:span><text:span text:style-name="T200">.<text:s/></text:span><text:span text:style-name="T201">Основания изменения и расторжения договора</text:span></text:p>
      <text:p text:style-name="P202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3">5.2. Настоящий Договор может быть расторгнут по соглашению<text:s/>Сторон.</text:p>
      <text:p text:style-name="P204">5.3. Настоящий Договор может быть расторгнут по инициативе Исполнителя в одностороннем порядке в случаях:</text:p>
      <text:p text:style-name="P205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6">- просрочки оплаты стоимости платных образовательных услуг сроком более 1 (одного) месяца;</text:p>
      <text:p text:style-name="P207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8">- в иных случаях, предусмотренных законодательством Российской Федерации.</text:p>
      <text:p text:style-name="P209">5.4. Настоящий Договор расторгается досрочно:</text:p>
      <text:p text:style-name="P210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1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12">5.5. Исполнитель вправе отказаться от исполнения обязательств по Договору при условии полного возмещения Заказчику убытков.</text:p>
      <text:p text:style-name="P213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4"><text:bookmark-start text:name="Par160"/><text:bookmark-end text:name="Par160"/></text:p>
      <text:p text:style-name="P215"/>
      <text:p text:style-name="P216"/>
      <text:p text:style-name="P217"/>
      <text:p text:style-name="P218">VI. Ответственность Исполнителя, Заказчика и Обучающегося</text:p>
      <text:p text:style-name="P21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1">6.2.1. Безвозмездного оказания образовательной услуги;</text:p>
      <text:p text:style-name="P222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Заказчик вправе отказаться от исполнения Договора и потребовать полного возмещения убытков,</text:span><text:span text:style-name="T226"><text:s/>если в 14-дневный срок<text:s/></text:span><text:span text:style-name="T227">недостатки образовательной услуги не устранены Исполнителем. Заказчик также</text:span><text:span text:style-name="T228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9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0"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1">6.4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32">6.4.3. Потребовать уменьшения стоимости образовательной услуги;</text:p>
      <text:p text:style-name="P233">6.4.4. Расторгнуть Договор.</text:p>
      <text:p text:style-name="P234"><text:bookmark-start text:name="Par175"/><text:bookmark-end text:name="Par175"/></text:p>
      <text:p text:style-name="P235">VII. Срок действия Договора</text:p>
      <text:p text:style-name="P23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7"><text:bookmark-start text:name="Par179"/><text:bookmark-end text:name="Par179"/></text:p>
      <text:p text:style-name="P238">VIII. Заключительные положения</text:p>
      <text:p text:style-name="P239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0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1">8.3. Изменения Договора оформляются дополнительными соглашениями к Договору.</text:p>
      <text:p text:style-name="P242"><text:bookmark-start text:name="Par186"/><text:bookmark-end text:name="Par186"/></text:p>
      <text:p text:style-name="P243">IX. Адреса и реквизиты сторон</text:p>
      <text:p text:style-name="P244">«Исполнитель»<text:tab/>«Заказчик»</text:p>
      <text:p text:style-name="P245"/>
      <text:p text:style-name="P246"><text:span text:style-name="T247">МАОУ «Школа № 118 с углубленным <text:s text:c="25"/>Ф.И.О.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изучением отдельных предметов»<text:s/><text:tab/>паспорт: серия______№__________<text:tab/><text:tab/></text:p>
      <text:p text:style-name="P254">ИНН 5259083204<text:tab/>кем и когда выдан:</text:p>
      <text:p text:style-name="P255"><text:span text:style-name="T256">КПП 525901001 <text:s text:c="64"/></text:span><text:span text:style-name="T257"><text:tab/></text:span><text:span text:style-name="T258"><text:tab/></text:span><text:span text:style-name="T259"><text:tab/></text:span><text:span text:style-name="T260"><text:tab/><text:s text:c="19"/></text:span><text:span text:style-name="T261"><text:tab/></text:span></text:p>
      <text:p text:style-name="P262">р/с 03234643227010003200<text:s/><text:tab/>_______________________________</text:p>
      <text:p text:style-name="P263">к/с 40102810745370000024 в<text:s/>Волго-Вятском ГУ<text:s/><text:tab/>_______________________________</text:p>
      <text:p text:style-name="P264">Банка России//УФК по Нижегородской области<text:s/><text:tab/>прописан по адресу:</text:p>
      <text:p text:style-name="P265"><text:span text:style-name="T266">г. Нижний Новгород</text:span><text:span text:style-name="T267"><text:tab/>_______________________________</text:span></text:p>
      <text:p text:style-name="P268"><text:span text:style-name="T269">БИК: 012202102 <text:s text:c="63"/>_____________</text:span><text:span text:style-name="T270">___________________</text:span></text:p>
      <text:p text:style-name="P271">Адрес: 603074, г. Нижний Новгород,<text:s/><text:tab/>адрес фактического проживания:</text:p>
      <text:p text:style-name="P272"><text:span text:style-name="T273">улица Народная, дом 35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<text:p text:style-name="P280"><text:span text:style-name="T281">тел. 220-60-68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p>
      <text:p text:style-name="P288"><text:tab/>телефон: _______________________</text:p>
      <text:p text:style-name="P289"><text:span text:style-name="T290"><text:tab/>__________________/______________/</text:span></text:p>
      <text:p text:style-name="P291"><text:span text:style-name="T292">Директор: ______________Н.Н. Жукова</text:span><text:span text:style-name="T293"><text:tab/>подпись</text:span><text:span text:style-name="T294"><text:tab/></text:span><text:span text:style-name="T295">расшифровка</text:span></text:p>
      <text:p text:style-name="P296">М.П.<text:tab/><text:tab/><text:tab/>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10-10T07:48:00Z</dc:date>
    <meta:print-date>2021-10-18T10:08:00Z</meta:print-date>
    <meta:template xlink:href="Normal" xlink:type="simple"/>
    <meta:editing-cycles>44</meta:editing-cycles>
    <meta:editing-duration>PT75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8" meta:character-count="12692" meta:row-count="90" meta:non-whitespace-character-count="10819"/>
  </office:meta>
</office:document-meta>
</file>