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1</text:span><text:span text:style-name="T13"><text:s/>» <text:s text:c="5"/>октября <text:s text:c="10"/>2024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Спецкурс по химии</text:span><text:span text:style-name="T63"><text:s/>за рамками школьной программы»</text:span><text:span text:style-name="T64">, очной формы обучения, общеобразовательной направленности, в<text:s/></text:span><text:span text:style-name="T65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7 (семь) месяцев (с «11» октября 2024 года по «25» апреля 2025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 повы</text:span><text:span text:style-name="T74">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дело</text:span><text:span text:style-name="T83">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 N 2</text:span><text:span text:style-name="T92">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ося рассчитывается исходя из 250,00 руб. за</text:span><text:span text:style-name="T180"> </text:span><text:span text:style-name="T181">одно занятие и составляет 6 250,00 <text:s text:c="2"/>рублей (шесть тысяч двести пятьдесят рублей 00 коп)<text:s/></text:span><text:span text:style-name="T182">за 25 ч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2 750<text:s/>рублей производится не позднее 30 октября 2024 года;</text:p>
      <text:p text:style-name="P185">Второй платеж в размере 3 500<text:s/>рублей производится не позднее 31 января 2025<text:s/>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<text:s/></text:span><text:span text:style-name="T198">Основания 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<text:s/>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 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</text:span><text:span text:style-name="T225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<text:s/>Волго-Вятском 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</text:span><text:span text:style-name="T267">______________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</text:span><text:span text:style-name="T292">расшифровка</text:span></text:p>
      <text:p text:style-name="P293">М.П.<text:tab/><text:tab/><text:tab/></text:p>
      <text:p text:style-name="P294"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10-10T08:16:00Z</dc:date>
    <meta:print-date>2021-10-18T10:08:00Z</meta:print-date>
    <meta:template xlink:href="Normal" xlink:type="simple"/>
    <meta:editing-cycles>61</meta:editing-cycles>
    <meta:editing-duration>PT144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5" meta:character-count="12673" meta:row-count="90" meta:non-whitespace-character-count="10803"/>
  </office:meta>
</office:document-meta>
</file>