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nformat" style:family="paragraph">
      <style:paragraph-properties fo:text-align="justify" fo:margin-top="0in" fo:margin-bottom="0in" fo:background-color="#FFFFFF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P193" style:parent-style-name="consplusnonformat" style:family="paragraph">
      <style:paragraph-properties fo:text-align="justify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2</text:span><text:span text:style-name="T13"><text:s/>» <text:s text:c="5"/>октября <text:s text:c="10"/>2024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английскому языку за рамками школьной программы»</text:span><text:span text:style-name="T63">, очной формы обучения, общеобразовательной направленности, в<text:s/></text:span><text:span text:style-name="T64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7 (семь) месяцев (с «12» октября 2024 года по «26» апреля 2025 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 повы</text:span><text:span text:style-name="T73">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ело</text:span><text:span text:style-name="T82">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 N 2</text:span><text:span text:style-name="T91">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2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250,00 руб. за</text:span><text:span text:style-name="T179"> </text:span><text:span text:style-name="T180">одно занятие и составляет 5 500,00 <text:s text:c="2"/>рублей (пять</text:span><text:span text:style-name="T181"><text:s/>ты</text:span><text:span text:style-name="T182">сяч пятьсот рублей 00 коп) за 22</text:span><text:span text:style-name="T183"><text:s/>час</text:span><text:span text:style-name="T184">.</text:span></text:p>
      <text:p text:style-name="P185">4.2. Оплата производится на условиях 100% предварительной оплаты в следующем порядке:</text:p>
      <text:p text:style-name="P186">Первый платеж в размере 2 500<text:s/>рублей производится не позднее 30<text:s/>октября 2024 года;</text:p>
      <text:p text:style-name="P187">Второй платеж в размере 3 000<text:s/>рублей производится не позднее 31 января 2025 года.</text:p>
      <text:p text:style-name="P188"><text:span text:style-name="T189">Оплата осуществляется<text:s/></text:span><text:span text:style-name="T190">в безналичном порядке<text:s/></text:span><text:span text:style-name="T191">на основании выданной квитанции</text:span><text:span text:style-name="T192">.</text:span></text:p>
      <text:p text:style-name="P193"><text:span text:style-name="T194">4.3.<text:s/></text:span><text:span text:style-name="T195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6"><text:bookmark-start text:name="Par144"/><text:bookmark-end text:name="Par144"/></text:p>
      <text:p text:style-name="P197"><text:span text:style-name="T198">V</text:span><text:span text:style-name="T199">.</text:span><text:span text:style-name="T200"><text:s/>Основания<text:s/></text:span><text:span text:style-name="T201">изменения и расторжения договора</text:span></text:p>
      <text:p text:style-name="P202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 соглашению 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<text:s/>случаях, 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 исполнения Договора и потребовать полного возмещения убытков,</text:span><text:span text:style-name="T226"><text:s/>если в 14-дневный срок<text:s/></text:span><text:span text:style-name="T227">недостатки образовательной услуги не устранены Исполнителем. Заказчик также вправе<text:s/></text:span><text:span text:style-name="T228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9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0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1"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2">6.4.3. Потребовать уменьшения стоимости образовательной услуги;</text:p>
      <text:p text:style-name="P233">6.4.4. Расторгнуть Договор.</text:p>
      <text:p text:style-name="P234"><text:bookmark-start text:name="Par175"/><text:bookmark-end text:name="Par175"/></text:p>
      <text:p text:style-name="P235">VII. Срок действия Договора</text:p>
      <text:p text:style-name="P23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7"><text:bookmark-start text:name="Par179"/><text:bookmark-end text:name="Par179"/></text:p>
      <text:p text:style-name="P238">VIII. Заключительные положения</text:p>
      <text:p text:style-name="P23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0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1">8.3. Изменения Договора оформляются дополнительными соглашениями к Договору.</text:p>
      <text:p text:style-name="P242"><text:bookmark-start text:name="Par186"/><text:bookmark-end text:name="Par186"/></text:p>
      <text:p text:style-name="P243">IX. Адреса и реквизиты сторон</text:p>
      <text:p text:style-name="P244">«Исполнитель»<text:tab/>«Заказчик»</text:p>
      <text:p text:style-name="P245"/>
      <text:p text:style-name="P246"><text:span text:style-name="T247">МАОУ «Школа № 118 с углубленным <text:s text:c="25"/>Ф.И.О.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изучением отдельных предметов»<text:s/><text:tab/>паспорт: серия______№__________<text:tab/><text:tab/></text:p>
      <text:p text:style-name="P254">ИНН 5259083204<text:tab/>кем и когда выдан:</text:p>
      <text:p text:style-name="P255"><text:span text:style-name="T256">КПП 525901001 <text:s text:c="64"/></text:span><text:span text:style-name="T257"><text:tab/></text:span><text:span text:style-name="T258"><text:tab/></text:span><text:span text:style-name="T259"><text:tab/></text:span><text:span text:style-name="T260"><text:tab/><text:s text:c="19"/></text:span><text:span text:style-name="T261"><text:tab/></text:span></text:p>
      <text:p text:style-name="P262">р/с 03234643227010003200<text:s/><text:tab/>_______________________________</text:p>
      <text:p text:style-name="P263">к/с 40102810745370000024 в Волго-Вятском<text:s/>ГУ<text:s/><text:tab/>_______________________________</text:p>
      <text:p text:style-name="P264">Банка России//УФК по Нижегородской области<text:s/><text:tab/>прописан по адресу:</text:p>
      <text:p text:style-name="P265"><text:span text:style-name="T266">г. Нижний Новгород</text:span><text:span text:style-name="T267"><text:tab/>_______________________________</text:span></text:p>
      <text:p text:style-name="P268"><text:span text:style-name="T269">БИК: 012202102 <text:s text:c="63"/>___________________________</text:span><text:span text:style-name="T270">_____</text:span></text:p>
      <text:p text:style-name="P271">Адрес: 603074, г. Нижний Новгород,<text:s/><text:tab/>адрес фактического проживания:</text:p>
      <text:p text:style-name="P272"><text:span text:style-name="T273">улица Народная, дом 35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тел. 220-60-68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text:p text:style-name="P288"><text:tab/>телефон: _______________________</text:p>
      <text:p text:style-name="P289"><text:span text:style-name="T290"><text:tab/>__________________/______________/</text:span></text:p>
      <text:p text:style-name="P291"><text:span text:style-name="T292">Директор: ______________Н.Н. Жукова</text:span><text:span text:style-name="T293"><text:tab/>подпись</text:span><text:span text:style-name="T294"><text:tab/>расшифровка</text:span></text:p>
      <text:p text:style-name="P295">М.П.<text:tab/><text:tab/><text:tab/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10-10T08:32:00Z</dc:date>
    <meta:print-date>2021-10-18T10:08:00Z</meta:print-date>
    <meta:template xlink:href="Normal" xlink:type="simple"/>
    <meta:editing-cycles>60</meta:editing-cycles>
    <meta:editing-duration>PT122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5" meta:character-count="12675" meta:row-count="90" meta:non-whitespace-character-count="10805"/>
  </office:meta>
</office:document-meta>
</file>