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consplusnonformat" style:family="paragraph">
      <style:paragraph-properties fo:text-align="justify" fo:margin-top="0in" fo:margin-bottom="0in" fo:background-color="#FFFFFF"/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P50" style:parent-style-name="consplusnonformat" style:family="paragraph">
      <style:paragraph-properties fo:text-align="justify" fo:margin-top="0in" fo:margin-bottom="0in" fo:background-color="#FFFFFF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consplusnonformat" style:family="paragraph">
      <style:paragraph-properties fo:text-align="justify" fo:margin-top="0in" fo:margin-bottom="0in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apple-converted-space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T59" style:parent-style-name="apple-converted-space" style:family="text">
      <style:text-properties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apple-converted-space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7" style:parent-style-name="consplusnormal" style:family="paragraph">
      <style:paragraph-properties fo:text-align="justify" fo:margin-top="0in" fo:margin-bottom="0in"/>
    </style:style>
    <style:style style:name="T68" style:parent-style-name="apple-converted-space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apple-converted-space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0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1" style:parent-style-name="Основнойшрифтабзаца" style:family="text">
      <style:text-properties fo:color="#000000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apple-converted-space" style:family="text">
      <style:text-properties fo:color="#000000" fo:font-size="11pt" style:font-size-asian="11pt" style:font-size-complex="11pt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apple-converted-space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apple-converted-space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Основнойшрифтабзаца" style:family="text"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3" style:parent-style-name="consplusnormal" style:family="paragraph">
      <style:paragraph-properties fo:text-align="justify" fo:margin-top="0in" fo:margin-bottom="0in" fo:background-color="#FFFFFF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T105" style:parent-style-name="apple-converted-space" style:family="text">
      <style:text-properties fo:color="#000000" fo:font-size="11pt" style:font-size-asian="11pt" style:font-size-complex="11pt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T107" style:parent-style-name="Основнойшрифтабзаца" style:family="text">
      <style:text-properties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0" style:parent-style-name="consplusnormal" style:family="paragraph">
      <style:paragraph-properties fo:text-align="justify" fo:margin-top="0in" fo:margin-bottom="0in" fo:background-color="#FFFFFF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apple-converted-space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color="#000000" fo:font-size="11pt" style:font-size-asian="11pt" style:font-size-complex="11pt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5" style:parent-style-name="consplusnonformat" style:family="paragraph">
      <style:paragraph-properties fo:text-align="justify" fo:margin-top="0in" fo:margin-bottom="0in" fo:background-color="#FFFFFF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T118" style:parent-style-name="apple-converted-space" style:family="text">
      <style:text-properties fo:color="#000000" fo:font-size="11pt" style:font-size-asian="11pt" style:font-size-complex="11pt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P120" style:parent-style-name="consplusnormal" style:family="paragraph">
      <style:paragraph-properties fo:text-align="justify" fo:margin-top="0in" fo:margin-bottom="0in" fo:background-color="#FFFFFF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color="#000000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color="#000000" fo:font-size="11pt" style:font-size-asian="11pt" style:font-size-complex="11pt"/>
    </style:style>
    <style:style style:name="T127" style:parent-style-name="apple-converted-space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apple-converted-space" style:family="text">
      <style:text-properties fo:color="#000000" fo:font-size="11pt" style:font-size-asian="11pt" style:font-size-complex="11pt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P131" style:parent-style-name="consplusnormal" style:family="paragraph">
      <style:paragraph-properties fo:text-align="justify" fo:margin-top="0in" fo:margin-bottom="0in" fo:background-color="#FFFFFF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color="#000000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apple-converted-space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9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3" style:parent-style-name="consplusnormal" style:family="paragraph">
      <style:paragraph-properties fo:text-align="justify" fo:margin-top="0in" fo:margin-bottom="0in" fo:background-color="#FFFFFF"/>
    </style:style>
    <style:style style:name="T144" style:parent-style-name="Основнойшрифтабзаца" style:family="text">
      <style:text-properties fo:color="#000000" fo:font-size="11pt" style:font-size-asian="11pt" style:font-size-complex="11pt"/>
    </style:style>
    <style:style style:name="T145" style:parent-style-name="apple-converted-space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apple-converted-space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consplusnormal" style:family="paragraph">
      <style:paragraph-properties fo:text-align="justify" fo:margin-top="0in" fo:margin-bottom="0in" fo:background-color="#FFFFFF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P162" style:parent-style-name="consplusnormal" style:family="paragraph">
      <style:paragraph-properties fo:text-align="justify" fo:margin-top="0in" fo:margin-bottom="0in" fo:background-color="#FFFFFF"/>
    </style:style>
    <style:style style:name="T1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T170" style:parent-style-name="apple-converted-space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apple-converted-space" style:family="text">
      <style:text-properties fo:color="#000000" fo:font-size="11pt" style:font-size-asian="11pt" style:font-size-complex="11pt"/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consplusnormal" style:family="paragraph">
      <style:paragraph-properties fo:text-align="justify" fo:margin-top="0in" fo:margin-bottom="0in" fo:background-color="#FFFFFF"/>
    </style:style>
    <style:style style:name="T189" style:parent-style-name="Основнойшрифтабзаца" style:family="text">
      <style:text-properties fo:color="#000000" fo:font-size="11pt" style:font-size-asian="11pt" style:font-size-complex="11pt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T19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3" style:parent-style-name="Основнойшрифтабзаца" style:family="text">
      <style:text-properties fo:color="#000000" fo:font-size="11pt" style:font-size-asian="11pt" style:font-size-complex="11pt"/>
    </style:style>
    <style:style style:name="P19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5" style:parent-style-name="consplusnormal" style:family="paragraph">
      <style:paragraph-properties fo:text-align="justify" fo:margin-top="0in" fo:margin-bottom="0in" fo:background-color="#FFFFFF"/>
    </style:style>
    <style:style style:name="T196" style:parent-style-name="Основнойшрифтабзаца" style:family="text">
      <style:text-properties fo:color="#000000" fo:font-size="11pt" style:font-size-asian="11pt" style:font-size-complex="11pt"/>
    </style:style>
    <style:style style:name="T19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0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1" style:parent-style-name="Основнойшрифтабзаца" style:family="text">
      <style:text-properties fo:color="#000000" fo:font-size="11pt" style:font-size-asian="11pt" style:font-size-complex="11pt"/>
    </style:style>
    <style:style style:name="T222" style:parent-style-name="Основнойшрифтабзаца" style:family="text">
      <style:text-properties fo:color="#000000" fo:font-size="11pt" style:font-size-asian="11pt" style:font-size-complex="11pt"/>
    </style:style>
    <style:style style:name="T22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4" style:parent-style-name="Основнойшрифтабзаца" style:family="text">
      <style:text-properties fo:color="#000000" fo:font-size="11pt" style:font-size-asian="11pt" style:font-size-complex="11pt"/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P226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4" style:parent-style-name="Основнойшрифтабзаца" style:family="text">
      <style:text-properties fo:font-size="11pt" style:font-size-asian="11pt" style:font-size-complex="11pt"/>
    </style:style>
    <style:style style:name="T2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3" style:parent-style-name="Основнойшрифтабзаца" style:family="text">
      <style:text-properties fo:font-size="11pt" style:font-size-asian="11pt" style:font-size-complex="11pt"/>
    </style:style>
    <style:style style:name="T254" style:parent-style-name="Основнойшрифтабзаца" style:family="text">
      <style:text-properties fo:font-size="11pt" style:font-size-asian="11pt" style:font-size-complex="11pt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T26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T26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0" style:parent-style-name="Основнойшрифтабзаца" style:family="text">
      <style:text-properties fo:font-size="11pt" style:font-size-asian="11pt" style:font-size-complex="11pt"/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T2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P29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P30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4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T306" style:parent-style-name="Основнойшрифтабзаца" style:family="text">
      <style:text-properties fo:font-size="11pt" style:font-size-asian="11pt" style:font-size-complex="11pt"/>
    </style:style>
    <style:style style:name="T307" style:parent-style-name="Основнойшрифтабзаца" style:family="text">
      <style:text-properties fo:font-size="11pt" style:font-size-asian="11pt" style:font-size-complex="11pt"/>
    </style:style>
    <style:style style:name="T308" style:parent-style-name="Основнойшрифтабзаца" style:family="text">
      <style:text-properties fo:font-size="11pt" style:font-size-asian="11pt" style:font-size-complex="11pt"/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T310" style:parent-style-name="Основнойшрифтабзаца" style:family="text">
      <style:text-properties fo:font-size="11pt" style:font-size-asian="11pt" style:font-size-complex="11pt"/>
    </style:style>
    <style:style style:name="T311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15</text:span><text:span text:style-name="T13"><text:s/>» <text:s text:c="3"/>октября <text:s text:c="3"/>2022 г</text:span><text:span text:style-name="T14">.</text:span></text:p>
      <text:p text:style-name="P15">                       </text:p>
      <text:p text:style-name="P16"><text:span text:style-name="T17">Муниципальное автономное общеобразовательное учреждение «Школа №118 с углубленным изучением отдельных предме</text:span><text:span text:style-name="T18">т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щей н</text:span><text:span text:style-name="T19">а основании Устава, именуемый в дальнейшем «</text:span><text:span text:style-name="T20">Исполнитель»,</text:span><text:span text:style-name="T21"><text:s/>с одной стороны,<text:s/></text:span></text:p>
      <text:p text:style-name="P22"><text:span text:style-name="T23">и<text:s/></text:span><text:span text:style-name="T24">__________________________________________________________________________________</text:span><text:span text:style-name="T25">, именуемый в дальнейшем<text:s/></text:span><text:span text:style-name="T26">"Заказчик"</text:span><text:span text:style-name="T27">, действующий в интересах несовершеннолетнего _______________</text:span><text:span text:style-name="T28">________________________________________________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_____________________  </text:span></text:p>
      <text:p text:style-name="P50"><text:span text:style-name="T51"> </text:span><text:span text:style-name="T52">именуемого(ой) в дальнейшем "Обучающийся", совместно именуемые Стороны, заключили настоящий Договор о нижеследующем:</text:span></text:p>
      <text:p text:style-name="P53"> </text:p>
      <text:p text:style-name="P54"><text:bookmark-start text:name="Par72"/><text:bookmark-end text:name="Par72"/>I. Предмет Договора</text:p>
      <text:p text:style-name="P55"><text:span text:style-name="T56">1.1. Исполнитель  </text:span><text:span text:style-name="T57"> </text:span><text:span text:style-name="T58">обязуется  </text:span><text:span text:style-name="T59"> </text:span><text:span text:style-name="T60">предоставить образовательную услугу, а Заказчик</text:span><text:span text:style-name="T61"> </text:span><text:span text:style-name="T62">обязуется оплатить образовательную программу - Спецкурс по иностранному языку «Английский язык» за рамками школьной программы</text:span><text:span text:style-name="T63">,</text:span><text:span text:style-name="T64"><text:s/>очной формы обучения, общеобразовательной направленности, в соответст</text:span><text:span text:style-name="T65">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6">1.2. Срок освоения образовательной программы на момент<text:s/>подписания Договора составляет 7 (семь) месяцев (с « 15 » октября 2022 года по « 30 » апреля<text:s/>2023 года).</text:p>
      <text:p text:style-name="P67"><text:span text:style-name="T68"> </text:span><text:span text:style-name="T69">1.3. После освоения Обучающимся дополнительной общеобразовательной программы<text:s/></text:span><text:span text:style-name="T70">документ не выдаётся.</text:span></text:p>
      <text:p text:style-name="P71"><text:span text:style-name="T72"> </text:span><text:span text:style-name="T73">1.4. Вид образования – дополнительное образование, уровень образования – без повышения</text:span><text:span text:style-name="T74"><text:s/>уровня образования.</text:span></text:p>
      <text:p text:style-name="P75"><text:bookmark-start text:name="Par96"/><text:bookmark-end text:name="Par96"/></text:p>
      <text:p text:style-name="P76">II. Права Исполнителя, Заказчика и Обучающегося</text:p>
      <text:p text:style-name="P77">2.1. Исполнитель вправе:</text:p>
      <text:p text:style-name="P78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9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0"><text:span text:style-name="T81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2">разделом I</text:span></text:a><text:span text:style-name="T83"> </text:span><text:span text:style-name="T84">н</text:span><text:span text:style-name="T85">астоящего Договора.</text:span></text:p>
            </text:list-item>
          </text:list>
        </text:list-item>
      </text:list>
      <text:p text:style-name="P86"><text:span text:style-name="T87">2.3. Обучающемуся предоставляются академические права в соответствии с</text:span><text:span text:style-name="T88"> </text:span><text:a xlink:href="file:///C:/Users/User203/AppData/Local/Temp/01.01.2014)%7bКонсультантПлюс%7d" office:target-frame-name="_top" xlink:show="replace"><text:span text:style-name="T89">частью 1 статьи 34</text:span></text:a><text:span text:style-name="T90"> </text:span><text:span text:style-name="T91">Федерального закона от 29 декабря 2012 г. N 273-ФЗ</text:span><text:span text:style-name="T92"><text:s/>"Об образовании в Российской Федерации".</text:span></text:p>
      <text:p text:style-name="P93">Обучающийся также вправе:</text:p>
      <text:p text:style-name="P94"><text:span text:style-name="T95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6"> </text:span><text:a xlink:href="http://school118.edusite.ru/p37aa1.html" office:target-frame-name="_top" xlink:show="replace"><text:span text:style-name="T97">р</text:span><text:span text:style-name="T98">азделом I</text:span></text:a><text:s/><text:span text:style-name="T99">настоящего Договора.</text:span></text:p>
      <text:p text:style-name="P100">2.3.2. Обращаться к Исполнителю по вопросам, касающимся образовательной деятельности.</text:p>
      <text:p text:style-name="P101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2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3"><text:span text:style-name="T104">2.3.5. Получать полную и достоверную информацию об</text:span><text:span text:style-name="T105"> </text:span><text:span text:style-name="T106">ум</text:span><text:span text:style-name="T107">ениях, навыках и компетенциях, а также о критериях проводимой диагностики. </text:span><text:bookmark-start text:name="Par109"/><text:bookmark-end text:name="Par109"/></text:p>
      <text:p text:style-name="P108"/>
      <text:p text:style-name="P109">III. Обязанности Исполнителя, Заказчика и Обучающегося</text:p>
      <text:p text:style-name="P110"><text:span text:style-name="T111">      </text:span><text:span text:style-name="T112"> </text:span><text:span text:style-name="T113">3.1.<text:s/></text:span><text:span text:style-name="T114">Исполнитель обязан:</text:span></text:p>
      <text:p text:style-name="P115"><text:span text:style-name="T116">3.1.1. Зачислить Обучающегося, выполнившего установленные законодательством Российской<text:s/></text:span><text:span text:style-name="T117">Федерации, учредительными документами, локальными нормативными актами Исполнителя условия приема в качестве</text:span><text:span text:style-name="T118"> О</text:span><text:span text:style-name="T119">бучающегося, по программе, указанной в п.1.1.</text:span></text:p>
      <text:p text:style-name="P120"><text:span text:style-name="T121">3.1.2. Довести до Заказчика информацию, содержащую сведения о предоставлении платных образовательных<text:s/></text:span><text:span text:style-name="T122">услуг в порядке и объеме, которые предусмотрены</text:span><text:span text:style-name="T123"> з</text:span><text:a xlink:href="consultantplus://offline/ref=AEA259AD200DFC7DEE6FB7506818AB73AD0649EDC29A0A9F2B66AE9D350Aw0G" office:target-frame-name="_top" xlink:show="replace"><text:span text:style-name="T124">аконом</text:span></text:a><text:span text:style-name="T125"> </text:span><text:span text:style-name="T126">Российской Федерации от 07.02.1992 года №2300-1 "О защите прав потребителей" и Федеральным</text:span><text:span text:style-name="T127"> </text:span><text:a xlink:href="file:///C:/Users/User203/AppData/Local/Temp/01.01.2014)%7bКонсультантПлюс%7d" office:target-frame-name="_top" xlink:show="replace"><text:span text:style-name="T128">законом</text:span></text:a><text:span text:style-name="T129"> от 29 декабря 2012 года №273-ФЗ<text:s/></text:span><text:span text:style-name="T130">"Об образовании в Российской Федерации".</text:span></text:p>
      <text:p text:style-name="P131"><text:span text:style-name="T132">3.1.3. Организовать и обеспечить надлежащее предоставление образовательных усл</text:span><text:span text:style-name="T133">уг, предусмотренных</text:span><text:span text:style-name="T134"> </text:span><text:a xlink:href="http://school118.edusite.ru/p37aa1.html" office:target-frame-name="_top" xlink:show="replace"><text:span text:style-name="T135">разделом I</text:span></text:a><text:span text:style-name="T136"> </text:span><text:span text:style-name="T137">настоящего Договора. Образовательные услуги оказываются в соответствии<text:s/></text:span><text:span text:style-name="T138">с<text:s/></text:span><text:soft-page-break/><text:span text:style-name="T139">федеральным государственным образовательным стандартом,</text:span><text:span text:style-name="T140"><text:s/>календарным учебным графиком, учебным п</text:span><text:span text:style-name="T141">ланом, расписанием занятий Исполнителя.</text:span></text:p>
      <text:p text:style-name="P142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3"><text:span text:style-name="T144">3.1.5. Сохранить место за Обучающимся в случае пропуска занятий по уважительным причинам (с учетом оплаты услуг, предусмотренных</text:span><text:span text:style-name="T145"> </text:span><text:a xlink:href="http://school118.edusite.ru/p37aa1.html" office:target-frame-name="_top" xlink:show="replace"><text:span text:style-name="T146">разделом I</text:span></text:a><text:s/><text:span text:style-name="T147">настоящего Договора).</text:span></text:p>
      <text:p text:style-name="P148">3.1.6. Принимать от Заказчика плату за образовательные услуги.</text:p>
      <text:p text:style-name="P149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0">3.2. Заказчик обязан:</text:p>
      <text:p text:style-name="P151"><text:span text:style-name="T152">3.2.1. Своевременно вносить плату за предоставляемые Обучающемуся образовательные услуги, указанные в</text:span><text:span text:style-name="T153"> </text:span><text:a xlink:href="http://school118.edusite.ru/p37aa1.html" office:target-frame-name="_top" xlink:show="replace"><text:span text:style-name="T154">разделе I</text:span></text:a><text:span text:style-name="T155"> </text:span><text:span text:style-name="T156">настоящего Договора, в размере и порядке, определенных настоящим Д</text:span><text:span text:style-name="T157">оговором, а также<text:s/></text:span><text:span text:style-name="T158">предоставлять платежные документы, подтверждающие такую оплату.</text:span></text:p>
      <text:p text:style-name="P159"><text:span text:style-name="T160">3.2.2.</text:span><text:span text:style-name="T161">Проявлять уважение к педагогам, администрации и техническому персоналу Исполнителя.</text:span></text:p>
      <text:p text:style-name="P162">3.2.3.<text:span text:style-name="T163">Извещать Исполнителя о причинах отсутствия на занятиях</text:span><text:span text:style-name="T164">.</text:span></text:p>
      <text:p text:style-name="P165">3.2.4. Возмещать ущерб, причиненный Обучающимся имуществу Исполнителя при предоставлении услуги.</text:p>
      <text:p text:style-name="P166"><text:span text:style-name="T167">3.2.5. Письменно уведомить Исполнителя о расторжении договора.</text:span></text:p>
      <text:p text:style-name="P168"><text:span text:style-name="T169">3.3. Обучающийся обязан соблюдать требования, установленные в</text:span><text:span text:style-name="T170"> </text:span><text:a xlink:href="file:///C:/Users/User203/AppData/Local/Temp/01.01.2014)%7bКонсультантПлюс%7d" office:target-frame-name="_top" xlink:show="replace"><text:span text:style-name="T171">статье 43</text:span></text:a><text:span text:style-name="T172"> </text:span><text:span text:style-name="T173">Федерального закона от 29 декабря 2012 года N 273-ФЗ "Об образовании в Российской Федерации", в том числе:</text:span></text:p>
      <text:p text:style-name="P174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5">3.3.2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6"><text:bookmark-start text:name="Par130"/><text:bookmark-end text:name="Par130"/></text:p>
      <text:p text:style-name="P177">IV. Стоимость услуг, сроки и порядок их оплаты</text:p>
      <text:p text:style-name="P178"><text:span text:style-name="T179">4.1. Полная стоимость платных образовательных услуг за весь период обучения Обучающегося рассчитывается исходя из 121 руб. за</text:span><text:span text:style-name="T180"> </text:span><text:span text:style-name="T181">одно занятие и составляет 2 904</text:span><text:span text:style-name="T182"><text:s/>рублей<text:s/></text:span><text:span text:style-name="T183">(две тысячи девятьсот четыре) за 24</text:span><text:span text:style-name="T184"><text:s/>занятий.</text:span></text:p>
      <text:p text:style-name="P185">4.2. Оплата<text:s/>производится на условиях 100% предварительной оплаты в следующем порядке:</text:p>
      <text:p text:style-name="P186">Первый платеж в размере 1 210<text:s/>рублей производится не позднее 15<text:s/>ноября 2022 года;</text:p>
      <text:p text:style-name="P187">Второй платеж в размере 1 694<text:s/>рублей производится не позднее 25 января 2023 года.</text:p>
      <text:p text:style-name="P188"><text:span text:style-name="T189">Оплата осуществляе</text:span><text:span text:style-name="T190">тся в безналичном порядке на основании выданной квитанции. Оплата осуществляется<text:s/></text:span><text:span text:style-name="T191">в безналичном порядке<text:s/></text:span><text:span text:style-name="T192">на основании выданной квитанции</text:span><text:span text:style-name="T193">.</text:span></text:p>
      <text:p text:style-name="P194"><text:bookmark-start text:name="Par144"/><text:bookmark-end text:name="Par144"/></text:p>
      <text:p text:style-name="P195"><text:span text:style-name="T196">V</text:span><text:span text:style-name="T197">. Основания изменения и расторжения договора</text:span></text:p>
      <text:p text:style-name="P198">5.1. Условия, на которых заключен настоящий Договор, могут быть изменены<text:s/>по соглашению Сторон или в соответствии с законодательством Российской Федерации.</text:p>
      <text:p text:style-name="P199">5.2. Настоящий Договор может быть расторгнут по соглашению Сторон.</text:p>
      <text:p text:style-name="P200">5.3. Настоящий Договор может быть расторгнут по инициативе Исполнителя в одностороннем порядке в случаях:</text:p>
      <text:p text:style-name="P201">-<text:s/>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2">- просрочки оплаты стоимости платных образовательных услуг сроком более 1 (одного) месяца;</text:p>
      <text:p text:style-name="P203">-<text:s/>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4">- в иных случаях, предусмотренных законодательством Российской Федерации.</text:p>
      <text:p text:style-name="P205">5.4. Настоящий Договор расторгается досрочно:</text:p>
      <text:p text:style-name="P206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07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08">5.5. Исполнитель вправе отказаться от исполнения обязательств по Договору при условии полного возмещения Заказчику убытков.</text:p>
      <text:p text:style-name="P209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0"><text:bookmark-start text:name="Par160"/><text:bookmark-end text:name="Par160"/></text:p>
      <text:p text:style-name="P211"/>
      <text:p text:style-name="P212"/>
      <text:p text:style-name="P213"/>
      <text:p text:style-name="P214">VI. Ответственность Исполнителя, Заказчика и Обучающегося</text:p>
      <text:p text:style-name="P215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16">6.2. При обнаружении<text:s/>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17">6.2.1. Безвозмездного оказания образовательной услуги;</text:p>
      <text:p text:style-name="P218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19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0"><text:span text:style-name="T221">Заказчик вправе отказаться от исполнения Договора<text:s/></text:span><text:span text:style-name="T222">и потребовать полного возмещения убытков,</text:span><text:span text:style-name="T223"><text:s/>если в 14-дневный срок<text:s/></text:span><text:span text:style-name="T224"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</text:span><text:span text:style-name="T225">и или иные существенные отступления от условий Договора.</text:span></text:p>
            </text:list-item>
            <text:list-item>
              <text:p text:style-name="P226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7">6.5.1. Назначить Исполнителю новый срок, в течение которого Исполнитель должен приступить к оказанию образовательной услуги и<text:s/>(или) закончить оказание образовательной услуги;</text:p>
      <text:p text:style-name="P228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29">6.5.3. Потребовать уменьшения стоимости образовательной услуги;</text:p>
      <text:p text:style-name="P230">6.5.4. Расторгнуть Договор.</text:p>
      <text:p text:style-name="P231"><text:bookmark-start text:name="Par175"/><text:bookmark-end text:name="Par175"/></text:p>
      <text:p text:style-name="P232">VII. Срок действия Договора</text:p>
      <text:p text:style-name="P233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4"><text:bookmark-start text:name="Par179"/><text:bookmark-end text:name="Par179"/></text:p>
      <text:p text:style-name="P235">VIII. Заключительные положения</text:p>
      <text:p text:style-name="P236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7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8">8.3. Изменения Договора оформляются дополнительными соглашениями к Договору.</text:p>
      <text:p text:style-name="P239"><text:bookmark-start text:name="Par186"/><text:bookmark-end text:name="Par186"/></text:p>
      <text:p text:style-name="P240">IX. Адреса и реквизиты<text:s/>сторон</text:p>
      <text:p text:style-name="P241">«Исполнитель»<text:tab/>«Заказчик»</text:p>
      <text:p text:style-name="P242"/>
      <text:p text:style-name="P243"><text:span text:style-name="T244">МАОУ «Школа № 118 с углубленным <text:s text:c="25"/>Ф.И.О.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/text:p>
      <text:p text:style-name="P250">изучением отдельных предметов»<text:s/><text:tab/>паспорт: серия______№__________<text:tab/><text:tab/></text:p>
      <text:p text:style-name="P251">ИНН 5259083204<text:tab/>кем и когда выдан:</text:p>
      <text:p text:style-name="P252"><text:span text:style-name="T253">КПП 5259010<text:s/></text:span><text:span text:style-name="T254"><text:s text:c="68"/></text:span><text:span text:style-name="T255"><text:tab/></text:span><text:span text:style-name="T256"><text:tab/></text:span><text:span text:style-name="T257"><text:tab/></text:span><text:span text:style-name="T258"><text:tab/><text:s text:c="19"/></text:span><text:span text:style-name="T259"><text:tab/></text:span></text:p>
      <text:p text:style-name="P260">р/с 03234643227010003200<text:s/><text:tab/>_______________________________</text:p>
      <text:p text:style-name="P261">к/с 40102810745370000024 в Волго-Вятском ГУ<text:s/><text:tab/>_______________________________</text:p>
      <text:p text:style-name="P262">Банка России//УФК по Нижегородской области<text:s/><text:tab/>прописан по адресу:</text:p>
      <text:p text:style-name="P263"><text:span text:style-name="T264">г. Нижний Новгород</text:span><text:span text:style-name="T265"><text:tab/></text:span><text:span text:style-name="T266"><text:tab/></text:span><text:span text:style-name="T267">__________________</text:span><text:span text:style-name="T268"><text:tab/></text:span><text:span text:style-name="T269"><text:tab/></text:span></text:p>
      <text:p text:style-name="P270"><text:span text:style-name="T271">БИК: 012202102</text:span><text:span text:style-name="T272"><text:tab/></text:span><text:span text:style-name="T273"><text:tab/></text:span><text:span text:style-name="T274"><text:tab/></text:span><text:span text:style-name="T275"><text:tab/><text:s text:c="4"/></text:span><text:span text:style-name="T276">______</text:span><text:span text:style-name="T277"><text:tab/></text:span></text:p>
      <text:p text:style-name="P278">г. Нижний Новгород<text:tab/>адрес фактического проживания:</text:p>
      <text:p text:style-name="P279"><text:span text:style-name="T280">БИК:042202001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/text:p>
      <text:p text:style-name="P287"><text:span text:style-name="T288">Адрес: 603074, город Нижний Новгород,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/text:p>
      <text:p text:style-name="P295">улица Народная, дом 35<text:tab/>телефон:<text:s/>_______________________</text:p>
      <text:p text:style-name="P296"><text:span text:style-name="T297">тел. 220-60-68</text:span><text:span text:style-name="T298"><text:tab/>__________________/______________/</text:span></text:p>
      <text:p text:style-name="P299"><text:span text:style-name="T300">Директор: ______________Н.Н. Жукова</text:span><text:span text:style-name="T301"><text:tab/>подпись</text:span><text:span text:style-name="T302"><text:tab/>расшифровка</text:span></text:p>
      <text:p text:style-name="P303">М.П.<text:tab/><text:tab/><text:tab/></text:p>
      <text:p text:style-name="P304"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2-10-28T10:52:00Z</dc:date>
    <meta:print-date>2017-09-12T11:32:00Z</meta:print-date>
    <meta:template xlink:href="Normal" xlink:type="simple"/>
    <meta:editing-cycles>32</meta:editing-cycles>
    <meta:editing-duration>PT85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72" meta:character-count="12519" meta:row-count="88" meta:non-whitespace-character-count="10672"/>
  </office:meta>
</office:document-meta>
</file>