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size="11pt" style:font-size-asian="11pt" style:font-size-complex="11pt"/>
    </style:style>
    <style:style style:name="T19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0" style:parent-style-name="Основнойшрифтабзаца" style:family="text">
      <style:text-properties fo:font-size="11pt" style:font-size-asian="11pt" style:font-size-complex="11pt"/>
    </style:style>
    <style:style style:name="P21" style:parent-style-name="consplusnonformat" style:family="paragraph">
      <style:paragraph-properties fo:text-align="justify" fo:margin-top="0in" fo:margin-bottom="0in" fo:background-color="#FFFFFF"/>
    </style:style>
    <style:style style:name="T22" style:parent-style-name="Основнойшрифтабзаца" style:family="text">
      <style:text-properties fo:color="#000000" fo:font-size="11pt" style:font-size-asian="11pt" style:font-size-complex="11pt"/>
    </style:style>
    <style:style style:name="T2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4" style:parent-style-name="Основнойшрифтабзаца" style:family="text">
      <style:text-properties fo:color="#000000" fo:font-size="11pt" style:font-size-asian="11pt" style:font-size-complex="11pt"/>
    </style:style>
    <style:style style:name="T25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T48" style:parent-style-name="Основнойшрифтабзаца" style:family="text">
      <style:text-properties fo:color="#000000" fo:font-size="11pt" style:font-size-asian="11pt" style:font-size-complex="11pt"/>
    </style:style>
    <style:style style:name="P49" style:parent-style-name="consplusnonformat" style:family="paragraph">
      <style:paragraph-properties fo:text-align="justify" fo:margin-top="0in" fo:margin-bottom="0in" fo:background-color="#FFFFFF"/>
    </style:style>
    <style:style style:name="T50" style:parent-style-name="Основнойшрифтабзаца" style:family="text">
      <style:text-properties fo:color="#000000"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consplusnonformat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fo:color="#000000" fo:font-size="11pt" style:font-size-asian="11pt" style:font-size-complex="11pt"/>
    </style:style>
    <style:style style:name="T56" style:parent-style-name="apple-converted-space" style:family="text">
      <style:text-properties fo:color="#000000" fo:font-size="11pt" style:font-size-asian="11pt" style:font-size-complex="11pt"/>
    </style:style>
    <style:style style:name="T57" style:parent-style-name="Основнойшрифтабзаца" style:family="text">
      <style:text-properties fo:color="#000000" fo:font-size="11pt" style:font-size-asian="11pt" style:font-size-complex="11pt"/>
    </style:style>
    <style:style style:name="T58" style:parent-style-name="apple-converted-space" style:family="text">
      <style:text-properties fo:color="#000000" fo:font-size="11pt" style:font-size-asian="11pt" style:font-size-complex="11pt"/>
    </style:style>
    <style:style style:name="T59" style:parent-style-name="Основнойшрифтабзаца" style:family="text">
      <style:text-properties fo:color="#000000" fo:font-size="11pt" style:font-size-asian="11pt" style:font-size-complex="11pt"/>
    </style:style>
    <style:style style:name="T60" style:parent-style-name="apple-converted-space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color="#000000" fo:font-size="11pt" style:font-size-asian="11pt" style:font-size-complex="11pt"/>
    </style:style>
    <style:style style:name="T62" style:parent-style-name="Основнойшрифтабзаца" style:family="text">
      <style:text-properties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color="#000000"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8" style:parent-style-name="consplusnormal" style:family="paragraph">
      <style:paragraph-properties fo:text-align="justify" fo:margin-top="0in" fo:margin-bottom="0in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T70" style:parent-style-name="Основнойшрифтабзаца" style:family="text">
      <style:text-properties fo:color="#000000" fo:font-size="11pt" style:font-size-asian="11pt" style:font-size-complex="11pt"/>
    </style:style>
    <style:style style:name="T71" style:parent-style-name="apple-converted-space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81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2" style:parent-style-name="Основнойшрифтабзаца" style:family="text">
      <style:text-properties fo:color="#000000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apple-converted-space" style:family="text">
      <style:text-properties fo:color="#000000" fo:font-size="11pt" style:font-size-asian="11pt" style:font-size-complex="11pt"/>
    </style:style>
    <style:style style:name="T85" style:parent-style-name="Основнойшрифтабзаца" style:family="text">
      <style:text-properties fo:color="#000000" fo:font-size="11pt" style:font-size-asian="11pt" style:font-size-complex="11pt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P87" style:parent-style-name="consplusnormal" style:family="paragraph">
      <style:paragraph-properties fo:text-align="justify" fo:margin-top="0in" fo:margin-bottom="0in" fo:background-color="#FFFFFF"/>
    </style:style>
    <style:style style:name="T88" style:parent-style-name="Основнойшрифтабзаца" style:family="text">
      <style:text-properties fo:color="#000000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apple-converted-space" style:family="text">
      <style:text-properties fo:color="#000000" fo:font-size="11pt" style:font-size-asian="11pt" style:font-size-complex="11pt"/>
    </style:style>
    <style:style style:name="T92" style:parent-style-name="Основнойшрифтабзаца" style:family="text">
      <style:text-properties fo:color="#000000"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P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5" style:parent-style-name="consplusnormal" style:family="paragraph">
      <style:paragraph-properties fo:text-align="justify" fo:margin-top="0in" fo:margin-bottom="0in" fo:background-color="#FFFFFF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apple-converted-space" style:family="text">
      <style:text-properties fo:color="#000000" fo:font-size="11pt" style:font-size-asian="11pt" style:font-size-complex="11pt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0" style:parent-style-name="Основнойшрифтабзаца" style:family="text"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4" style:parent-style-name="consplusnormal" style:family="paragraph">
      <style:paragraph-properties fo:text-align="justify" fo:margin-top="0in" fo:margin-bottom="0in" fo:background-color="#FFFFFF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T106" style:parent-style-name="apple-converted-space" style:family="text">
      <style:text-properties fo:color="#000000" fo:font-size="11pt" style:font-size-asian="11pt" style:font-size-complex="11pt"/>
    </style:style>
    <style:style style:name="T107" style:parent-style-name="Основнойшрифтабзаца" style:family="text">
      <style:text-properties fo:color="#000000" fo:font-size="11pt" style:font-size-asian="11pt" style:font-size-complex="11pt"/>
    </style:style>
    <style:style style:name="T108" style:parent-style-name="Основнойшрифтабзаца" style:family="text">
      <style:text-properties fo:color="#000000" fo:font-size="11pt" style:font-size-asian="11pt" style:font-size-complex="11pt"/>
    </style:style>
    <style:style style:name="P1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consplusnormal" style:family="paragraph">
      <style:paragraph-properties fo:text-align="justify" fo:margin-top="0in" fo:margin-bottom="0in" fo:background-color="#FFFFFF"/>
    </style:style>
    <style:style style:name="T112" style:parent-style-name="Основнойшрифтабзаца" style:family="text">
      <style:text-properties fo:color="#000000" fo:font-size="11pt" style:font-size-asian="11pt" style:font-size-complex="11pt"/>
    </style:style>
    <style:style style:name="T113" style:parent-style-name="apple-converted-space" style:family="text">
      <style:text-properties fo:color="#000000" fo:font-size="11pt" style:font-size-asian="11pt" style:font-size-complex="11pt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6" style:parent-style-name="consplusnonformat" style:family="paragraph">
      <style:paragraph-properties fo:text-align="justify" fo:margin-top="0in" fo:margin-bottom="0in" fo:background-color="#FFFFFF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T118" style:parent-style-name="Основнойшрифтабзаца" style:family="text">
      <style:text-properties fo:color="#000000" fo:font-size="11pt" style:font-size-asian="11pt" style:font-size-complex="11pt"/>
    </style:style>
    <style:style style:name="T119" style:parent-style-name="apple-converted-space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P121" style:parent-style-name="consplusnormal" style:family="paragraph">
      <style:paragraph-properties fo:text-align="justify" fo:margin-top="0in" fo:margin-bottom="0in" fo:background-color="#FFFFFF"/>
    </style:style>
    <style:style style:name="T122" style:parent-style-name="Основнойшрифтабзаца" style:family="text">
      <style:text-properties fo:color="#000000" fo:font-size="11pt" style:font-size-asian="11pt" style:font-size-complex="11pt"/>
    </style:style>
    <style:style style:name="T123" style:parent-style-name="Основнойшрифтабзаца" style:family="text">
      <style:text-properties fo:color="#000000" fo:font-size="11pt" style:font-size-asian="11pt" style:font-size-complex="11pt"/>
    </style:style>
    <style:style style:name="T124" style:parent-style-name="apple-converted-space" style:family="text">
      <style:text-properties fo:color="#000000" fo:font-size="11pt" style:font-size-asian="11pt" style:font-size-complex="11pt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apple-converted-space" style:family="text">
      <style:text-properties fo:color="#000000" fo:font-size="11pt" style:font-size-asian="11pt" style:font-size-complex="11pt"/>
    </style:style>
    <style:style style:name="T127" style:parent-style-name="Основнойшрифтабзаца" style:family="text">
      <style:text-properties fo:color="#000000" fo:font-size="11pt" style:font-size-asian="11pt" style:font-size-complex="11pt"/>
    </style:style>
    <style:style style:name="T128" style:parent-style-name="apple-converted-space" style:family="text">
      <style:text-properties fo:color="#000000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apple-converted-space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P132" style:parent-style-name="consplusnormal" style:family="paragraph">
      <style:paragraph-properties fo:text-align="justify" fo:margin-top="0in" fo:margin-bottom="0in" fo:background-color="#FFFFFF"/>
    </style:style>
    <style:style style:name="T133" style:parent-style-name="Основнойшрифтабзаца" style:family="text">
      <style:text-properties fo:color="#000000" fo:font-size="11pt" style:font-size-asian="11pt" style:font-size-complex="11pt"/>
    </style:style>
    <style:style style:name="T134" style:parent-style-name="Основнойшрифтабзаца" style:family="text">
      <style:text-properties fo:color="#000000" fo:font-size="11pt" style:font-size-asian="11pt" style:font-size-complex="11pt"/>
    </style:style>
    <style:style style:name="T135" style:parent-style-name="apple-converted-space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apple-converted-space" style:family="text">
      <style:text-properties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0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41" style:parent-style-name="Основнойшрифтабзаца" style:family="text">
      <style:text-properties fo:color="#000000" fo:font-size="11pt" style:font-size-asian="11pt" style:font-size-complex="11pt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P14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4" style:parent-style-name="consplusnormal" style:family="paragraph">
      <style:paragraph-properties fo:text-align="justify" fo:margin-top="0in" fo:margin-bottom="0in" fo:background-color="#FFFFFF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apple-converted-space" style:family="text">
      <style:text-properties fo:color="#000000" fo:font-size="11pt" style:font-size-asian="11pt" style:font-size-complex="11pt"/>
    </style:style>
    <style:style style:name="T1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5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2" style:parent-style-name="consplusnormal" style:family="paragraph">
      <style:paragraph-properties fo:text-align="justify" fo:margin-top="0in" fo:margin-bottom="0in" fo:background-color="#FFFFFF"/>
    </style:style>
    <style:style style:name="T153" style:parent-style-name="Основнойшрифтабзаца" style:family="text">
      <style:text-properties fo:color="#000000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6" style:parent-style-name="apple-converted-space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color="#000000" fo:font-size="11pt" style:font-size-asian="11pt" style:font-size-complex="11pt"/>
    </style:style>
    <style:style style:name="T158" style:parent-style-name="Основнойшрифтабзаца" style:family="text">
      <style:text-properties fo:color="#000000" fo:font-size="11pt" style:font-size-asian="11pt" style:font-size-complex="11pt"/>
    </style:style>
    <style:style style:name="T15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0" style:parent-style-name="consplusnormal" style:family="paragraph">
      <style:paragraph-properties fo:text-align="justify" fo:margin-top="0in" fo:margin-bottom="0in" fo:background-color="#FFFFFF"/>
    </style:style>
    <style:style style:name="T161" style:parent-style-name="Основнойшрифтабзаца" style:family="text">
      <style:text-properties fo:color="#000000" fo:font-size="11pt" style:font-size-asian="11pt" style:font-size-complex="11pt"/>
    </style:style>
    <style:style style:name="T162" style:parent-style-name="Основнойшрифтабзаца" style:family="text">
      <style:text-properties fo:font-size="11pt" style:font-size-asian="11pt" style:font-size-complex="11pt"/>
    </style:style>
    <style:style style:name="P163" style:parent-style-name="consplusnormal" style:family="paragraph">
      <style:paragraph-properties fo:text-align="justify" fo:margin-top="0in" fo:margin-bottom="0in" fo:background-color="#FFFFFF"/>
    </style:style>
    <style:style style:name="T16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5" style:parent-style-name="Основнойшрифтабзаца" style:family="text">
      <style:text-properties fo:color="#000000" fo:font-size="11pt" style:font-size-asian="11pt" style:font-size-complex="11pt"/>
    </style:style>
    <style:style style:name="P16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P169" style:parent-style-name="consplusnormal" style:family="paragraph">
      <style:paragraph-properties fo:text-align="justify" fo:margin-top="0in" fo:margin-bottom="0in" fo:background-color="#FFFFFF"/>
    </style:style>
    <style:style style:name="T170" style:parent-style-name="Основнойшрифтабзаца" style:family="text">
      <style:text-properties fo:color="#000000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3" style:parent-style-name="apple-converted-space" style:family="text">
      <style:text-properties fo:color="#000000" fo:font-size="11pt" style:font-size-asian="11pt" style:font-size-complex="11pt"/>
    </style:style>
    <style:style style:name="T174" style:parent-style-name="Основнойшрифтабзаца" style:family="text"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9" style:parent-style-name="consplusnormal" style:family="paragraph">
      <style:paragraph-properties fo:text-align="justify" fo:margin-top="0in" fo:margin-bottom="0in" fo:background-color="#FFFFFF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rmal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color="#000000" fo:font-size="11pt" style:font-size-asian="11pt" style:font-size-complex="11pt"/>
    </style:style>
    <style:style style:name="T189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1" style:parent-style-name="Основнойшрифтабзаца" style:family="text">
      <style:text-properties fo:color="#000000" fo:font-size="11pt" style:font-size-asian="11pt" style:font-size-complex="11pt"/>
    </style:style>
    <style:style style:name="P1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3" style:parent-style-name="consplusnormal" style:family="paragraph">
      <style:paragraph-properties fo:text-align="justify" fo:margin-top="0in" fo:margin-bottom="0in" fo:background-color="#FFFFFF"/>
    </style:style>
    <style:style style:name="T194" style:parent-style-name="Основнойшрифтабзаца" style:family="text">
      <style:text-properties fo:color="#000000" fo:font-size="11pt" style:font-size-asian="11pt" style:font-size-complex="11pt"/>
    </style:style>
    <style:style style:name="T195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18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19" style:parent-style-name="Основнойшрифтабзаца" style:family="text">
      <style:text-properties fo:color="#000000" fo:font-size="11pt" style:font-size-asian="11pt" style:font-size-complex="11pt"/>
    </style:style>
    <style:style style:name="T220" style:parent-style-name="Основнойшрифтабзаца" style:family="text">
      <style:text-properties fo:color="#000000" fo:font-size="11pt" style:font-size-asian="11pt" style:font-size-complex="11pt"/>
    </style:style>
    <style:style style:name="T221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color="#000000" fo:font-size="11pt" style:font-size-asian="11pt" style:font-size-complex="11pt"/>
    </style:style>
    <style:style style:name="P224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3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2" style:parent-style-name="Основнойшрифтабзаца" style:family="text">
      <style:text-properties fo:font-size="11pt" style:font-size-asian="11pt" style:font-size-complex="11pt"/>
    </style:style>
    <style:style style:name="T24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1" style:parent-style-name="Основнойшрифтабзаца" style:family="text">
      <style:text-properties fo:font-size="11pt" style:font-size-asian="11pt" style:font-size-complex="11pt"/>
    </style:style>
    <style:style style:name="T252" style:parent-style-name="Основнойшрифтабзаца" style:family="text">
      <style:text-properties fo:font-size="11pt" style:font-size-asian="11pt" style:font-size-complex="11pt"/>
    </style:style>
    <style:style style:name="T25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2" style:parent-style-name="Основнойшрифтабзаца" style:family="text">
      <style:text-properties fo:font-size="11pt" style:font-size-asian="11pt" style:font-size-complex="11pt"/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fo:font-size="11pt" style:font-size-asian="11pt" style:font-size-complex="11pt"/>
    </style:style>
    <style:style style:name="T26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9" style:parent-style-name="Основнойшрифтабзаца" style:family="text">
      <style:text-properties fo:font-size="11pt" style:font-size-asian="11pt" style:font-size-complex="11pt"/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6" style:parent-style-name="Основнойшрифтабзаца" style:family="text">
      <style:text-properties fo:font-size="11pt" style:font-size-asian="11pt" style:font-size-complex="11pt"/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T28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4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P29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  <style:style style:name="P30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302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303" style:parent-style-name="Основнойшрифтабзаца" style:family="text">
      <style:text-properties fo:font-size="11pt" style:font-size-asian="11pt" style:font-size-complex="11pt"/>
    </style:style>
    <style:style style:name="T304" style:parent-style-name="Основнойшрифтабзаца" style:family="text">
      <style:text-properties fo:font-size="11pt" style:font-size-asian="11pt" style:font-size-complex="11pt"/>
    </style:style>
    <style:style style:name="T305" style:parent-style-name="Основнойшрифтабзаца" style:family="text">
      <style:text-properties fo:font-size="11pt" style:font-size-asian="11pt" style:font-size-complex="11pt"/>
    </style:style>
    <style:style style:name="T306" style:parent-style-name="Основнойшрифтабзаца" style:family="text">
      <style:text-properties fo:font-size="11pt" style:font-size-asian="11pt" style:font-size-complex="11pt"/>
    </style:style>
    <style:style style:name="T307" style:parent-style-name="Основнойшрифтабзаца" style:family="text">
      <style:text-properties fo:font-size="11pt" style:font-size-asian="11pt" style:font-size-complex="11pt"/>
    </style:style>
    <style:style style:name="T308" style:parent-style-name="Основнойшрифтабзаца" style:family="text">
      <style:text-properties fo:font-size="11pt" style:font-size-asian="11pt" style:font-size-complex="11pt"/>
    </style:style>
    <style:style style:name="T309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5 » <text:s text:c="3"/>октября <text:s text:c="3"/>2022 г</text:span><text:span text:style-name="T13">.</text:span></text:p>
      <text:p text:style-name="P14">                       </text:p>
      <text:p text:style-name="P15"><text:span text:style-name="T16">Муниципальное автономное общеобразовательное учреждение «Школа №118 с углубленным изучением отдельных предмет</text:span><text:span text:style-name="T17">ов» осуществляющее образовательную деятельность (далее - образовательная организация) на основании лицензии № 1136 от 12 ноября 2015 года, выданной министерством образования Нижегородской области, в лице директора Жуковой Надежды Николаевны, действующей на</text:span><text:span text:style-name="T18"><text:s/>основании Устава, именуемый в дальнейшем «</text:span><text:span text:style-name="T19">Исполнитель»,</text:span><text:span text:style-name="T20"><text:s/>с одной стороны,<text:s/></text:span></text:p>
      <text:p text:style-name="P21"><text:span text:style-name="T22">и<text:s/></text:span><text:span text:style-name="T23">__________________________________________________________________________________</text:span><text:span text:style-name="T24">, именуемый в дальнейшем<text:s/></text:span><text:span text:style-name="T25">"Заказчик"</text:span><text:span text:style-name="T26">, действующий в интересах несовершеннолетнего ________________</text:span><text:span text:style-name="T27">_______________________________________________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_____________________  </text:span></text:p>
      <text:p text:style-name="P49"><text:span text:style-name="T50"> </text:span><text:span text:style-name="T51">именуемого(ой) в дальнейшем "Обучающийся", совместно именуемые Стороны, заключили настоящий Договор о нижеследующем:</text:span></text:p>
      <text:p text:style-name="P52"> </text:p>
      <text:p text:style-name="P53"><text:bookmark-start text:name="Par72"/><text:bookmark-end text:name="Par72"/>I. Предмет Договора</text:p>
      <text:p text:style-name="P54"><text:span text:style-name="T55">1.1. Исполнитель  </text:span><text:span text:style-name="T56"> </text:span><text:span text:style-name="T57">обязуется  </text:span><text:span text:style-name="T58"> </text:span><text:span text:style-name="T59">предоставить образовательную услугу, а Заказчик</text:span><text:span text:style-name="T60"> </text:span><text:span text:style-name="T61">обязуется оплатить образовательную программу - Спецкурс по ино</text:span><text:span text:style-name="T62">странному языку «Китайский язык</text:span><text:span text:style-name="T63">» за рамками школьной программы</text:span><text:span text:style-name="T64">,</text:span><text:span text:style-name="T65"><text:s/>очной формы обучения, общеобразовательной направленности, в соответст</text:span><text:span text:style-name="T66">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7">1.2. Срок освоения образовательной программы на момент подписания Договора составляет 7 (семь) месяцев (с « 15 » октября 2022 года по « 30 » апреля 2023 года).</text:p>
      <text:p text:style-name="P68"><text:span text:style-name="T69"> </text:span><text:span text:style-name="T70">1.3. После освоения Обучающимся дополнительной общеобразовательной программы<text:s/></text:span><text:span text:style-name="T71">документ не выдаётся.</text:span></text:p>
      <text:p text:style-name="P72"><text:span text:style-name="T73"> </text:span><text:span text:style-name="T74">1.4. Вид образования – дополнительное образование, уровень образования – без повышения</text:span><text:span text:style-name="T75"><text:s/>уровня образования.</text:span></text:p>
      <text:p text:style-name="P76"><text:bookmark-start text:name="Par96"/><text:bookmark-end text:name="Par96"/></text:p>
      <text:p text:style-name="P77">II. Права Исполнителя, Заказчика и Обучающегося</text:p>
      <text:p text:style-name="P78">2.1. Исполнитель вправе:</text:p>
      <text:p text:style-name="P79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80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81"><text:span text:style-name="T82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3">разделом I</text:span></text:a><text:span text:style-name="T84"> </text:span><text:span text:style-name="T85">н</text:span><text:span text:style-name="T86">астоящего Договора.</text:span></text:p>
            </text:list-item>
          </text:list>
        </text:list-item>
      </text:list>
      <text:p text:style-name="P87"><text:span text:style-name="T88">2.3. Обучающемуся предоставляются академические права в соответствии с</text:span><text:span text:style-name="T89"> </text:span><text:a xlink:href="file:///C:/Users/User203/AppData/Local/Temp/01.01.2014)%7bКонсультантПлюс%7d" office:target-frame-name="_top" xlink:show="replace"><text:span text:style-name="T90">частью 1 статьи 34</text:span></text:a><text:span text:style-name="T91"> </text:span><text:span text:style-name="T92">Федерального закона от 29 декабря 2012 г. N 273-ФЗ</text:span><text:span text:style-name="T93"><text:s/>"Об образовании в Российской Федерации".</text:span></text:p>
      <text:p text:style-name="P94">Обучающийся также вправе:</text:p>
      <text:p text:style-name="P95"><text:span text:style-name="T96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7"> </text:span><text:a xlink:href="http://school118.edusite.ru/p37aa1.html" office:target-frame-name="_top" xlink:show="replace"><text:span text:style-name="T98">р</text:span><text:span text:style-name="T99">азделом I</text:span></text:a><text:s/><text:span text:style-name="T100">настоящего Договора.</text:span></text:p>
      <text:p text:style-name="P101">2.3.2. Обращаться к Исполнителю по вопросам, касающимся образовательной деятельности.</text:p>
      <text:p text:style-name="P102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3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4"><text:span text:style-name="T105">2.3.5. Получать полную и достоверную информацию об</text:span><text:span text:style-name="T106"> </text:span><text:span text:style-name="T107">ум</text:span><text:span text:style-name="T108">ениях, навыках и компетенциях, а также о критериях проводимой диагностики. </text:span><text:bookmark-start text:name="Par109"/><text:bookmark-end text:name="Par109"/></text:p>
      <text:p text:style-name="P109"/>
      <text:p text:style-name="P110">III. Обязанности Исполнителя, Заказчика и Обучающегося</text:p>
      <text:p text:style-name="P111"><text:span text:style-name="T112">      </text:span><text:span text:style-name="T113"> </text:span><text:span text:style-name="T114">3.1.<text:s/></text:span><text:span text:style-name="T115">Исполнитель обязан:</text:span></text:p>
      <text:p text:style-name="P116"><text:span text:style-name="T117">3.1.1. Зачислить Обучающегося, выполнившего установленные законодательством Российской<text:s/></text:span><text:span text:style-name="T118">Федерации, учредительными документами, локальными нормативными актами Исполнителя условия приема в качестве</text:span><text:span text:style-name="T119"> О</text:span><text:span text:style-name="T120">бучающегося, по программе, указанной в п.1.1.</text:span></text:p>
      <text:p text:style-name="P121"><text:span text:style-name="T122">3.1.2. Довести до Заказчика информацию, содержащую сведения о предоставлении платных образовательных<text:s/></text:span><text:span text:style-name="T123">услуг в порядке и объеме, которые предусмотрены</text:span><text:span text:style-name="T124"> з</text:span><text:a xlink:href="consultantplus://offline/ref=AEA259AD200DFC7DEE6FB7506818AB73AD0649EDC29A0A9F2B66AE9D350Aw0G" office:target-frame-name="_top" xlink:show="replace"><text:span text:style-name="T125">аконом</text:span></text:a><text:span text:style-name="T126"> </text:span><text:span text:style-name="T127">Российской Федерации от 07.02.1992 года №2300-1 "О защите прав потребителей" и Федеральным</text:span><text:span text:style-name="T128"> </text:span><text:a xlink:href="file:///C:/Users/User203/AppData/Local/Temp/01.01.2014)%7bКонсультантПлюс%7d" office:target-frame-name="_top" xlink:show="replace"><text:span text:style-name="T129">законом</text:span></text:a><text:span text:style-name="T130"> от 29 декабря 2012 года №273-ФЗ<text:s/></text:span><text:span text:style-name="T131">"Об образовании в Российской Федерации".</text:span></text:p>
      <text:p text:style-name="P132"><text:span text:style-name="T133">3.1.3. Организовать и обеспечить надлежащее предоставление образовательных усл</text:span><text:span text:style-name="T134">уг, предусмотренных</text:span><text:span text:style-name="T135"> </text:span><text:a xlink:href="http://school118.edusite.ru/p37aa1.html" office:target-frame-name="_top" xlink:show="replace"><text:span text:style-name="T136">разделом I</text:span></text:a><text:span text:style-name="T137"> </text:span><text:span text:style-name="T138">настоящего Договора. Образовательные услуги оказываются в соответствии<text:s/></text:span><text:span text:style-name="T139">с<text:s/></text:span><text:soft-page-break/><text:span text:style-name="T140">федеральным государственным образовательным стандартом,</text:span><text:span text:style-name="T141"><text:s/>календарным учебным графиком, учебным п</text:span><text:span text:style-name="T142">ланом, расписанием занятий Исполнителя.</text:span></text:p>
      <text:p text:style-name="P143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4"><text:span text:style-name="T145">3.1.5. Сохранить место за Обучающимся в случае пропуска занятий по уважительным причинам (с учетом оплаты услуг, предусмотренных</text:span><text:span text:style-name="T146"> </text:span><text:a xlink:href="http://school118.edusite.ru/p37aa1.html" office:target-frame-name="_top" xlink:show="replace"><text:span text:style-name="T147">разделом I</text:span></text:a><text:s/><text:span text:style-name="T148">настоящего Договора).</text:span></text:p>
      <text:p text:style-name="P149">3.1.6. Принимать от Заказчика плату за образовательные услуги.</text:p>
      <text:p text:style-name="P150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51">3.2. Заказчик обязан:</text:p>
      <text:p text:style-name="P152"><text:span text:style-name="T153">3.2.1. Своевременно вносить плату за предоставляемые Обучающемуся образовательные услуги, указанные в</text:span><text:span text:style-name="T154"> </text:span><text:a xlink:href="http://school118.edusite.ru/p37aa1.html" office:target-frame-name="_top" xlink:show="replace"><text:span text:style-name="T155">разделе I</text:span></text:a><text:span text:style-name="T156"> </text:span><text:span text:style-name="T157">настоящего Договора, в размере и порядке, определенных настоящим Д</text:span><text:span text:style-name="T158">оговором, а также<text:s/></text:span><text:span text:style-name="T159">предоставлять платежные документы, подтверждающие такую оплату.</text:span></text:p>
      <text:p text:style-name="P160"><text:span text:style-name="T161">3.2.2.</text:span><text:span text:style-name="T162">Проявлять уважение к педагогам, администрации и техническому персоналу Исполнителя.</text:span></text:p>
      <text:p text:style-name="P163">3.2.3.<text:span text:style-name="T164">Извещать Исполнителя о причинах отсутствия на занятиях</text:span><text:span text:style-name="T165">.</text:span></text:p>
      <text:p text:style-name="P166">3.2.4. Возмещать ущерб, причиненный Обучающимся имуществу Исполнителя при предоставлении услуги.</text:p>
      <text:p text:style-name="P167"><text:span text:style-name="T168">3.2.5. Письменно уведомить Исполнителя о расторжении договора.</text:span></text:p>
      <text:p text:style-name="P169"><text:span text:style-name="T170">3.3. Обучающийся обязан соблюдать требования, установленные в</text:span><text:span text:style-name="T171"> </text:span><text:a xlink:href="file:///C:/Users/User203/AppData/Local/Temp/01.01.2014)%7bКонсультантПлюс%7d" office:target-frame-name="_top" xlink:show="replace"><text:span text:style-name="T172">статье 43</text:span></text:a><text:span text:style-name="T173"> </text:span><text:span text:style-name="T174">Федерального закона от 29 декабря 2012 года N 273-ФЗ "Об образовании в Российской Федерации", в том числе:</text:span></text:p>
      <text:p text:style-name="P175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6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7"><text:bookmark-start text:name="Par130"/><text:bookmark-end text:name="Par130"/></text:p>
      <text:p text:style-name="P178">IV. Стоимость услуг, сроки и порядок их оплаты</text:p>
      <text:p text:style-name="P179"><text:span text:style-name="T180">4.1. Полная стоимость платных образовательных услуг за весь период обучения Обучающегося рассчитывается исходя из 121 руб. за</text:span><text:span text:style-name="T181"> </text:span><text:span text:style-name="T182">одно занятие и составляет 2 904 рублей (две тысячи девятьсот четыре) за 24 занятий.</text:span></text:p>
      <text:p text:style-name="P183">4.2.<text:s/>Оплата производится на условиях 100% предварительной оплаты в следующем порядке:</text:p>
      <text:p text:style-name="P184">Первый платеж в размере 1 210 рублей производится не позднее 15 ноября 2022 года;</text:p>
      <text:p text:style-name="P185">Второй платеж в размере 1 694 рублей производится не позднее 25 января 2023 года.</text:p>
      <text:p text:style-name="P186"><text:span text:style-name="T187">Оплата осущ</text:span><text:span text:style-name="T188">ествляется в безналичном порядке на основании выданной квитанции. Оплата осуществляется<text:s/></text:span><text:span text:style-name="T189">в безналичном порядке<text:s/></text:span><text:span text:style-name="T190">на основании выданной квитанции</text:span><text:span text:style-name="T191">.</text:span></text:p>
      <text:p text:style-name="P192"><text:bookmark-start text:name="Par144"/><text:bookmark-end text:name="Par144"/></text:p>
      <text:p text:style-name="P193"><text:span text:style-name="T194">V</text:span><text:span text:style-name="T195">. Основания изменения и расторжения договора</text:span></text:p>
      <text:p text:style-name="P196">5.1. Условия, на которых заключен настоящий Договор, могут быть<text:s/>изменены по соглашению Сторон или в соответствии с законодательством Российской Федерации.</text:p>
      <text:p text:style-name="P197">5.2. Настоящий Договор может быть расторгнут по соглашению Сторон.</text:p>
      <text:p text:style-name="P198">5.3. Настоящий Договор может быть расторгнут по инициативе Исполнителя в одностороннем порядке в случаях:</text:p>
      <text:p text:style-name="P199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 организацию;</text:p>
      <text:p text:style-name="P200">- просрочки оплаты стоимости платных образовательных услуг сроком более 1 (одного) месяца;</text:p>
      <text:p text:style-name="P201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2">- в иных случаях, предусмотренных законодательством Российской Федерации.</text:p>
      <text:p text:style-name="P203">5.4. Настоящий Договор расторгается досрочно:</text:p>
      <text:p text:style-name="P204">- по инициативе родителей (законных представителей) несовершеннолетнего Обучающегося, в том числе в случае перевода Обучающегося для продолжения освоения дополнительной образовательной программы в другую организацию, осуществляющую образовательную деятельность;</text:p>
      <text:p text:style-name="P205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6">5.5. Исполнитель вправе отказаться от исполнения обязательств по Договору при условии полного возмещения Заказчику убытков.</text:p>
      <text:p text:style-name="P207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08"><text:bookmark-start text:name="Par160"/><text:bookmark-end text:name="Par160"/></text:p>
      <text:p text:style-name="P209"/>
      <text:p text:style-name="P210"/>
      <text:p text:style-name="P211"/>
      <text:p text:style-name="P212">VI. Ответственность Исполнителя, Заказчика и Обучающегося</text:p>
      <text:p text:style-name="P213">6.1. За неисполнение или ненадлежащее исполнение своих обязательств по Договору Стороны несут ответственность, предусмотренную законодательством Российской Федерации и Договором.</text:p>
      <text:p text:style-name="P214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5">6.2.1. Безвозмездного оказания образовательной услуги;</text:p>
      <text:p text:style-name="P216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17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18"><text:span text:style-name="T219">Заказчик вправе отказаться от исполнения<text:s/></text:span><text:span text:style-name="T220">Договора и потребовать полного возмещения убытков,</text:span><text:span text:style-name="T221"><text:s/>если в 14-дневный срок<text:s/></text:span><text:span text:style-name="T222">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</text:span><text:span text:style-name="T223">ной услуги или иные существенные отступления от условий Договора.</text:span></text:p>
            </text:list-item>
            <text:list-item>
              <text:p text:style-name="P224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5">6.5.1. Назначить Исполнителю новый срок, в течение которого Исполнитель должен приступить к оказанию образовательной<text:s/>услуги и (или) закончить оказание образовательной услуги;</text:p>
      <text:p text:style-name="P226">6.5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7">6.5.3. Потребовать уменьшения стоимости образовательной услуги;</text:p>
      <text:p text:style-name="P228">6.5.4. Расторгнуть Договор.</text:p>
      <text:p text:style-name="P229"><text:bookmark-start text:name="Par175"/><text:bookmark-end text:name="Par175"/></text:p>
      <text:p text:style-name="P230">VII. Срок действия Договора</text:p>
      <text:p text:style-name="P231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2"><text:bookmark-start text:name="Par179"/><text:bookmark-end text:name="Par179"/></text:p>
      <text:p text:style-name="P233">VIII. Заключительные положения</text:p>
      <text:p text:style-name="P234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5">8.2. Настоящий 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6">8.3. Изменения Договора оформляются дополнительными соглашениями к Договору.</text:p>
      <text:p text:style-name="P237"><text:bookmark-start text:name="Par186"/><text:bookmark-end text:name="Par186"/></text:p>
      <text:p text:style-name="P238">IX. Адреса и<text:s/>реквизиты сторон</text:p>
      <text:p text:style-name="P239">«Исполнитель»<text:tab/>«Заказчик»</text:p>
      <text:p text:style-name="P240"/>
      <text:p text:style-name="P241"><text:span text:style-name="T242">МАОУ «Школа № 118 с углубленным <text:s text:c="25"/>Ф.И.О.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/text:p>
      <text:p text:style-name="P248">изучением отдельных предметов»<text:s/><text:tab/>паспорт: серия______№__________<text:tab/><text:tab/></text:p>
      <text:p text:style-name="P249">ИНН 5259083204<text:tab/>кем и когда выдан:</text:p>
      <text:p text:style-name="P250"><text:span text:style-name="T251">КПП 5259010<text:s/></text:span><text:span text:style-name="T252"><text:s text:c="68"/></text:span><text:span text:style-name="T253"><text:tab/></text:span><text:span text:style-name="T254"><text:tab/></text:span><text:span text:style-name="T255"><text:tab/></text:span><text:span text:style-name="T256"><text:tab/><text:s text:c="19"/></text:span><text:span text:style-name="T257"><text:tab/></text:span></text:p>
      <text:p text:style-name="P258">р/с 03234643227010003200<text:s/><text:tab/>_______________________________</text:p>
      <text:p text:style-name="P259">к/с 40102810745370000024 в Волго-Вятском ГУ<text:s/><text:tab/>_______________________________</text:p>
      <text:p text:style-name="P260">Банка России//УФК по Нижегородской области<text:s/><text:tab/>прописан по адресу:</text:p>
      <text:p text:style-name="P261"><text:span text:style-name="T262">г. Нижний Новгород</text:span><text:span text:style-name="T263"><text:tab/></text:span><text:span text:style-name="T264"><text:tab/></text:span><text:span text:style-name="T265">__________________</text:span><text:span text:style-name="T266"><text:tab/></text:span><text:span text:style-name="T267"><text:tab/></text:span></text:p>
      <text:p text:style-name="P268"><text:span text:style-name="T269">БИК: 012202102</text:span><text:span text:style-name="T270"><text:tab/></text:span><text:span text:style-name="T271"><text:tab/></text:span><text:span text:style-name="T272"><text:tab/></text:span><text:span text:style-name="T273"><text:tab/><text:s text:c="4"/></text:span><text:span text:style-name="T274">______</text:span><text:span text:style-name="T275"><text:tab/></text:span></text:p>
      <text:p text:style-name="P276">г. Нижний Новгород<text:tab/>адрес фактического проживания:</text:p>
      <text:p text:style-name="P277"><text:span text:style-name="T278">БИК:042202001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span text:style-name="T286">Адрес: 603074, город Нижний Новгород,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улица Народная, дом 35<text:tab/>телефон:<text:s/>_______________________</text:p>
      <text:p text:style-name="P294"><text:span text:style-name="T295">тел. 220-60-68</text:span><text:span text:style-name="T296"><text:tab/>__________________/______________/</text:span></text:p>
      <text:p text:style-name="P297"><text:span text:style-name="T298">Директор: ______________Н.Н. Жукова</text:span><text:span text:style-name="T299"><text:tab/>подпись</text:span><text:span text:style-name="T300"><text:tab/>расшифровка</text:span></text:p>
      <text:p text:style-name="P301">М.П.<text:tab/><text:tab/><text:tab/></text:p>
      <text:p text:style-name="P302"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2-10-28T11:14:00Z</dc:date>
    <meta:print-date>2022-10-28T11:13:00Z</meta:print-date>
    <meta:template xlink:href="Normal" xlink:type="simple"/>
    <meta:editing-cycles>34</meta:editing-cycles>
    <meta:editing-duration>PT924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72" meta:character-count="12518" meta:row-count="88" meta:non-whitespace-character-count="10671"/>
  </office:meta>
</office:document-meta>
</file>