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nformat" style:family="paragraph">
      <style:paragraph-properties fo:text-align="justify" fo:margin-top="0in" fo:margin-bottom="0in" fo:background-color="#FFFFFF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P194" style:parent-style-name="consplusnonformat" style:family="paragraph">
      <style:paragraph-properties fo:text-align="justify" fo:margin-top="0in" fo:margin-bottom="0in" fo:background-color="#FFFFFF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</style:style>
    <style:style style:name="T199" style:parent-style-name="Основнойшрифтабзаца" style:family="text">
      <style:text-properties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P22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6</text:span><text:span text:style-name="T13"><text:s/>» <text:s text:c="5"/>октября <text:s text:c="10"/>2024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</text:span><text:span text:style-name="T17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8"><text:s/>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</text:span><text:span text:style-name="T27">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Спецкурс по географии</text:span><text:span text:style-name="T63"><text:s/>за рамками школьной программы»</text:span><text:span text:style-name="T64">, очной формы обучения, общеобразовательной направленности, в<text:s/></text:span><text:span text:style-name="T65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7 (семь) месяцев (с «16» октября 2024 года по «30» апреля<text:s/>2025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 повыш</text:span><text:span text:style-name="T74">ения 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елом</text:span><text:span text:style-name="T83"><text:s/>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 N 27</text:span><text:span text:style-name="T92">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ормацию об</text:span><text:span text:style-name="T104"> </text:span><text:span text:style-name="T105">ум</text:span><text:span text:style-name="T106">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 Российской<text:s/></text:span><text:span text:style-name="T116">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овательных<text:s/></text:span><text:span text:style-name="T121">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 Федеральным</text:span><text:span text:style-name="T126"> </text:span><text:a xlink:href="file:///C:/Users/User203/AppData/Local/Temp/01.01.2014)%7bКонсультантПлюс%7d" office:target-frame-name="_top" xlink:show="replace"><text:span text:style-name="T127">законом</text:span></text:a><text:span text:style-name="T128"> от 29 декабря 2012 года №273-ФЗ<text:s/></text:span><text:span text:style-name="T129">"Об образовании в Российской Федерации".</text:span></text:p>
      <text:p text:style-name="P130"><text:span text:style-name="T131">3.1.3. Организовать и обеспечить надлежащее предоставление образовательных усл</text:span><text:span text:style-name="T132">уг, предусмотренных</text:span><text:span text:style-name="T133"> </text:span><text:a xlink:href="http://school118.edusite.ru/p37aa1.html" office:target-frame-name="_top" xlink:show="replace"><text:span text:style-name="T134">разделом I</text:span></text:a><text:span text:style-name="T135"> </text:span><text:span text:style-name="T136">настоящего Договора. Образовательные услуги оказываются в соответствии<text:s/></text:span><text:span text:style-name="T137">с<text:s/></text:span><text:soft-page-break/><text:span text:style-name="T138">федеральным государственным образовательным стандартом,</text:span><text:span text:style-name="T139"><text:s/>календарным учебным графиком, учебным п</text:span><text:span text:style-name="T140">ланом, расписанием занятий Исполнителя.</text:span></text:p>
      <text:p text:style-name="P141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2"><text:span text:style-name="T143">3.1.5. Сохранить место за Обучающимся в случае пропуска занятий по уважительным причинам (с учетом оплаты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/><text:span text:style-name="T146">н</text:span><text:span text:style-name="T147">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<text:s/></text:span><text:span text:style-name="T157">Д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250,00 руб. за</text:span><text:span text:style-name="T180"> </text:span><text:span text:style-name="T181">одно занятие и составляет 6 250</text:span><text:span text:style-name="T182">,00 <text:s text:c="2"/>рублей<text:s/></text:span><text:span text:style-name="T183">(шесть тысяч двести пятьдесят рублей 00 коп) за 25</text:span><text:span text:style-name="T184"><text:s/>час.</text:span></text:p>
      <text:p text:style-name="P185">4.2. Оплата производится на условиях 100% предварительной оплаты в следующем порядке:</text:p>
      <text:p text:style-name="P186">Первый платеж в размере 2 500<text:s/>рублей производится не позднее 30<text:s/>октября 2024 года;</text:p>
      <text:p text:style-name="P187">Второй платеж в размере 3 750<text:s/>рублей производится не позднее 31 января 2025 года.</text:p>
      <text:p text:style-name="P188"><text:span text:style-name="T189">Оплата<text:s/></text:span><text:span text:style-name="T190">осуществляется<text:s/></text:span><text:span text:style-name="T191">в безналичном порядке<text:s/></text:span><text:span text:style-name="T192">на основании выданной квитанции</text:span><text:span text:style-name="T193">.</text:span></text:p>
      <text:p text:style-name="P194"><text:span text:style-name="T195">4.3.<text:s/></text:span><text:span text:style-name="T196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7"><text:bookmark-start text:name="Par144"/><text:bookmark-end text:name="Par144"/></text:p>
      <text:p text:style-name="P198"><text:span text:style-name="T199">V</text:span><text:span text:style-name="T200">. Основания изменения</text:span><text:span text:style-name="T201"><text:s/>и расторжения договора</text:span></text:p>
      <text:p text:style-name="P202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3">5.2. Настоящий Договор может быть расторгнут по соглашению Сторон.</text:p>
      <text:p text:style-name="P204">5.3. Настоящий Договор может быть расторгнут по инициативе Исполнителя в одностороннем порядке в случаях:</text:p>
      <text:p text:style-name="P205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6">- просрочки оплаты стоимости платных образовательных услуг сроком более 1 (одного) месяца;</text:p>
      <text:p text:style-name="P207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8">- в иных случаях,<text:s/>предусмотренных законодательством Российской Федерации.</text:p>
      <text:p text:style-name="P209">5.4. Настоящий Договор расторгается досрочно:</text:p>
      <text:p text:style-name="P210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<text:s/>дополнительной образовательной программы в другую организацию, осуществляющую образовательную деятельность;</text:p>
      <text:p text:style-name="P2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2">5.5. Исполнитель вправе отказаться от исполнения обязательств по Договору при условии полного возмещения Заказчику убытков.</text:p>
      <text:p text:style-name="P213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4"><text:bookmark-start text:name="Par160"/><text:bookmark-end text:name="Par160"/></text:p>
      <text:p text:style-name="P215"/>
      <text:p text:style-name="P216"/>
      <text:p text:style-name="P217"/>
      <text:p text:style-name="P218">VI. Ответственность Исполнителя, Заказчика и Обучающегося</text:p>
      <text:p text:style-name="P21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1">6.2.1. Безвозмездного оказания образовательной услуги;</text:p>
      <text:p text:style-name="P222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Заказчик вправе отказаться от исполнения Договора и потребовать полного возмещения убытков,</text:span><text:span text:style-name="T226"><text:s/>если в 14-дневный срок<text:s/></text:span><text:span text:style-name="T227">недостатки образовательной услуги не устранены Исполнителем. Заказчик также вправе отказаться<text:s/></text:span><text:span text:style-name="T228">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9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0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1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2">6.5.3. Потребовать уменьшения стоимости образовательной услуги;</text:p>
      <text:p text:style-name="P233">6.5.4. Расторгнуть Договор.</text:p>
      <text:p text:style-name="P234"><text:bookmark-start text:name="Par175"/><text:bookmark-end text:name="Par175"/></text:p>
      <text:p text:style-name="P235">VII. Срок действия Договора</text:p>
      <text:p text:style-name="P23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7"><text:bookmark-start text:name="Par179"/><text:bookmark-end text:name="Par179"/></text:p>
      <text:p text:style-name="P238">VIII. Заключительные положения</text:p>
      <text:p text:style-name="P239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0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1">8.3.<text:s/>Изменения Договора оформляются дополнительными соглашениями к Договору.</text:p>
      <text:p text:style-name="P242"><text:bookmark-start text:name="Par186"/><text:bookmark-end text:name="Par186"/></text:p>
      <text:p text:style-name="P243">IX. Адреса и реквизиты сторон</text:p>
      <text:p text:style-name="P244">«Исполнитель»<text:tab/>«Заказчик»</text:p>
      <text:p text:style-name="P245"/>
      <text:p text:style-name="P246"><text:span text:style-name="T247">МАОУ «Школа № 118 с углубленным <text:s text:c="25"/>Ф.И.О.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изучением отдельных предметов»<text:s/><text:tab/>паспорт: серия______№__________<text:tab/><text:tab/></text:p>
      <text:p text:style-name="P254">ИНН 5259083204<text:tab/>кем и когда выдан:</text:p>
      <text:p text:style-name="P255"><text:span text:style-name="T256">КПП 525901001 <text:s text:c="64"/></text:span><text:span text:style-name="T257"><text:tab/></text:span><text:span text:style-name="T258"><text:tab/></text:span><text:span text:style-name="T259"><text:tab/></text:span><text:span text:style-name="T260"><text:tab/><text:s text:c="19"/></text:span><text:span text:style-name="T261"><text:tab/></text:span></text:p>
      <text:p text:style-name="P262">р/с 03234643227010003200<text:s/><text:tab/>_______________________________</text:p>
      <text:p text:style-name="P263">к/с 40102810745370000024 в Волго-Вятском ГУ<text:s/><text:tab/>_______________________________</text:p>
      <text:p text:style-name="P264">Банка России//УФК по Нижегородской области<text:s/><text:tab/>прописан по адресу:</text:p>
      <text:p text:style-name="P265"><text:span text:style-name="T266">г. Нижний Новгород</text:span><text:span text:style-name="T267"><text:tab/>_______________________________</text:span></text:p>
      <text:p text:style-name="P268"><text:span text:style-name="T269">БИК: 012202102 <text:s text:c="63"/>_______________________________</text:span><text:span text:style-name="T270">_</text:span></text:p>
      <text:p text:style-name="P271">Адрес: 603074, г. Нижний Новгород,<text:s/><text:tab/>адрес фактического проживания:</text:p>
      <text:p text:style-name="P272"><text:span text:style-name="T273">улица Народная, дом 35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<text:p text:style-name="P280"><text:span text:style-name="T281">тел. 220-60-68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p>
      <text:p text:style-name="P288"><text:tab/>телефон: _______________________</text:p>
      <text:p text:style-name="P289"><text:span text:style-name="T290"><text:tab/>__________________/______________/</text:span></text:p>
      <text:p text:style-name="P291"><text:span text:style-name="T292">Директор: ______________Н.Н. Жукова</text:span><text:span text:style-name="T293"><text:tab/>подпись</text:span><text:span text:style-name="T294"><text:tab/>расшифровка</text:span></text:p>
      <text:p text:style-name="P295">М.П.<text:tab/><text:tab/><text:tab/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10-09T08:12:00Z</dc:date>
    <meta:print-date>2021-10-18T10:08:00Z</meta:print-date>
    <meta:template xlink:href="Normal" xlink:type="simple"/>
    <meta:editing-cycles>57</meta:editing-cycles>
    <meta:editing-duration>PT142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5" meta:character-count="12677" meta:row-count="90" meta:non-whitespace-character-count="10807"/>
  </office:meta>
</office:document-meta>
</file>