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 fo:background-color="#FFFFFF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 fo:background-color="#FFFFFF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consplusnormal" style:family="paragraph">
      <style:paragraph-properties fo:text-align="justify" fo:margin-top="0in" fo:margin-bottom="0in" fo:background-color="#FFFFFF"/>
    </style:style>
    <style:style style:name="T74" style:parent-style-name="apple-converted-space" style:family="text">
      <style:text-properties fo:color="#000000" fo:font-size="11pt" style:font-size-asian="11pt" style:font-size-complex="11pt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apple-converted-space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T101" style:parent-style-name="apple-converted-space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consplusnonformat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P125" style:parent-style-name="consplusnormal" style:family="paragraph">
      <style:paragraph-properties fo:text-align="justify" fo:margin-top="0in" fo:margin-bottom="0in" fo:background-color="#FFFFFF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P136" style:parent-style-name="consplusnormal" style:family="paragraph">
      <style:paragraph-properties fo:text-align="justify" fo:margin-top="0in" fo:margin-bottom="0in" fo:background-color="#FFFFFF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apple-converted-space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apple-converted-space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4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apple-converted-space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apple-converted-space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apple-converted-space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T177" style:parent-style-name="apple-converted-space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apple-converted-space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apple-converted-space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P192" style:parent-style-name="consplusnonformat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P19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nformat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</style:style>
    <style:style style:name="T205" style:parent-style-name="Основнойшрифтабзаца" style:family="text">
      <style:text-properties fo:color="#000000" fo:font-size="11pt" style:font-size-asian="11pt" style:font-size-complex="11pt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1" style:parent-style-name="Основнойшрифтабзаца" style:family="text">
      <style:text-properties fo:color="#000000" fo:font-size="11pt" style:font-size-asian="11pt" style:font-size-complex="11pt"/>
    </style:style>
    <style:style style:name="T232" style:parent-style-name="Основнойшрифтабзаца" style:family="text">
      <style:text-properties fo:color="#000000" fo:font-size="11pt" style:font-size-asian="11pt" style:font-size-complex="11pt"/>
    </style:style>
    <style:style style:name="P23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7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P30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P30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0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7 » <text:s text:c="3"/>октября</text:span><text:span text:style-name="T13"><text:s/></text:span><text:span text:style-name="T14">2023 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редметов»</text:span><text:span text:style-name="T19"><text:s/>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колаевны,</text:span><text:span text:style-name="T20"><text:s/>действую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</text:span><text:span text:style-name="T29">_________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услугу по реализации дополнительной общеобразовательной программы<text:s/></text:span><text:span text:style-name="T64">«Индивидуальные занятия с логопедом»,</text:span><text:span text:style-name="T65"><text:s/>очной формы обучения, общеобразователь</text:span><text:span text:style-name="T66">ной направленности, в соответствии с учебным планом (</text:span><text:span text:style-name="T67">1 занятие в неделю)</text:span><text:span text:style-name="T68">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<text:span text:style-name="T70">1.2. Срок освоения образовательной программы на момент подпи</text:span><text:span text:style-name="T71">сания Договора составляет<text:s/></text:span><text:span text:style-name="T72">8 (восемь) месяцев (с «17» октября 2023 года по «14» <text:s/>мая <text:s/>2024 года).</text:span></text:p>
      <text:p text:style-name="P73"><text:span text:style-name="T74"> </text:span><text:span text:style-name="T75">1.3. После освоения Обучающимся дополнительной общеобразовательной программы<text:s/></text:span><text:span text:style-name="T76">документ не выдаётся.</text:span></text:p>
      <text:p text:style-name="P77"><text:span text:style-name="T78"> </text:span><text:span text:style-name="T79">1.4. Вид образования – дополнительное образование, уровень</text:span><text:span text:style-name="T80"><text:s/>образования – без повышения уровня образования.</text:span></text:p>
      <text:p text:style-name="P81"><text:bookmark-start text:name="Par96"/><text:bookmark-end text:name="Par96"/></text:p>
      <text:p text:style-name="P82">II. Права Исполнителя, Заказчика и Обучающегося</text:p>
      <text:p text:style-name="P83">2.1. Исполнитель вправе:</text:p>
      <text:p text:style-name="P84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5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6"><text:span text:style-name="T87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8">разделом I</text:span></text:a><text:span text:style-name="T89"> </text:span><text:span text:style-name="T90">настоящего Договора.</text:span></text:p>
            </text:list-item>
          </text:list>
        </text:list-item>
      </text:list>
      <text:p text:style-name="P91"><text:span text:style-name="T92">2.3. Обучающемуся предоставляются академические права в соответствии с</text:span><text:span text:style-name="T93"> </text:span><text:a xlink:href="../01.01.2014)%7bКонсультантПлюс%7d" office:target-frame-name="_top" xlink:show="replace"><text:span text:style-name="T94">частью 1 статьи 34</text:span></text:a><text:span text:style-name="T95"> </text:span><text:span text:style-name="T96">Федерального закона от 29 декабря 2012 г. N 273-ФЗ "Об образовании в Рос</text:span><text:span text:style-name="T97">сийской Федерации".</text:span></text:p>
      <text:p text:style-name="P98">Обучающийся также вправе:</text:p>
      <text:p text:style-name="P99"><text:span text:style-name="T100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1"> </text:span><text:a xlink:href="http://school118.edusite.ru/p37aa1.html" office:target-frame-name="_top" xlink:show="replace"><text:span text:style-name="T102">разделом I</text:span></text:a><text:s/><text:span text:style-name="T103">настоящего<text:s/></text:span><text:span text:style-name="T104">Договора.</text:span></text:p>
      <text:p text:style-name="P105">2.3.2. Обращаться к Исполнителю по вопросам, касающимся образовательной деятельности.</text:p>
      <text:p text:style-name="P106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07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8"><text:span text:style-name="T109">2.3.5. Получать полную и достоверную информацию об</text:span><text:span text:style-name="T110"> </text:span><text:span text:style-name="T111">умениях, навыках и компетенциях, а т</text:span><text:span text:style-name="T112">акже о критериях проводимой диагностики. </text:span><text:bookmark-start text:name="Par109"/><text:bookmark-end text:name="Par109"/></text:p>
      <text:p text:style-name="P113"/>
      <text:p text:style-name="P114">III. Обязанности Исполнителя, Заказчика и Обучающегося</text:p>
      <text:p text:style-name="P115"><text:span text:style-name="T116">      </text:span><text:span text:style-name="T117"> </text:span><text:span text:style-name="T118">3.1.<text:s/></text:span><text:span text:style-name="T119">Исполнитель обязан:</text:span></text:p>
      <text:p text:style-name="P120"><text:span text:style-name="T121">3.1.1. Зачислить Обучающегося, выполнившего установленные законодательством Российской Федерации, учредительными документами,<text:s/></text:span><text:span text:style-name="T122">локальными нормативными актами Исполнителя условия приема в качестве</text:span><text:span text:style-name="T123"> О</text:span><text:span text:style-name="T124">бучающегося, по программе, указанной в п.1.1.</text:span></text:p>
      <text:p text:style-name="P125"><text:span text:style-name="T126">3.1.2. Довести до Заказчика информацию, содержащую сведения о предоставлении платных образовательных услуг в порядке и объеме, которые преду</text:span><text:span text:style-name="T127">смотрены</text:span><text:span text:style-name="T128"> з</text:span><text:a xlink:href="consultantplus://offline/ref=AEA259AD200DFC7DEE6FB7506818AB73AD0649EDC29A0A9F2B66AE9D350Aw0G" office:target-frame-name="_top" xlink:show="replace"><text:span text:style-name="T129">аконом</text:span></text:a><text:span text:style-name="T130"> </text:span><text:span text:style-name="T131">Российской Федерации от 07.02.1992 года №2300-1 "О защите прав потребителей" и Федеральным</text:span><text:span text:style-name="T132"> </text:span><text:a xlink:href="../01.01.2014)%7bКонсультантПлюс%7d" office:target-frame-name="_top" xlink:show="replace"><text:span text:style-name="T133">законом</text:span></text:a><text:span text:style-name="T134"> от 29 декабря 2012 года №273-ФЗ<text:s/></text:span><text:span text:style-name="T135">"Об образовании в Российской Федерации".</text:span></text:p>
      <text:p text:style-name="P136"><text:span text:style-name="T137">3.1.3. Организовать и обеспечить надлежащее предоставление образовательных услуг, предусмотренных</text:span><text:span text:style-name="T138"> </text:span><text:a xlink:href="http://school118.edusite.ru/p37aa1.html" office:target-frame-name="_top" xlink:show="replace"><text:span text:style-name="T139">разделом I</text:span></text:a><text:span text:style-name="T140"> </text:span><text:span text:style-name="T141">н</text:span><text:span text:style-name="T142">астоящего Договора. Образовательные услуги оказываются в соответствии<text:s/></text:span><text:span text:style-name="T143">с<text:s/></text:span><text:soft-page-break/><text:span text:style-name="T144">федеральным государственным образовательным стандартом,</text:span><text:span text:style-name="T145"><text:s/>календарным учебным графиком, учебным планом, расписанием занятий Исполнителя.</text:span></text:p>
      <text:p text:style-name="P146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7"><text:span text:style-name="T148">3.1.5. Сохранить место за Обуча</text:span><text:span text:style-name="T149">ющимся в случае пропуска занятий по уважительным причинам (с учетом оплаты услуг, предусмотренных</text:span><text:span text:style-name="T150"> </text:span><text:a xlink:href="http://school118.edusite.ru/p37aa1.html" office:target-frame-name="_top" xlink:show="replace"><text:span text:style-name="T151">разделом I</text:span></text:a><text:s/><text:span text:style-name="T152">настоящего Договора).</text:span></text:p>
      <text:p text:style-name="P153">3.1.6. Принимать от Заказчика плату за образовательные услуги.</text:p>
      <text:p text:style-name="P154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5">3.2. Заказчик обязан:</text:p>
      <text:p text:style-name="P156"><text:span text:style-name="T157">3.2.1. Своевременно вносить плату за предоставляемые Обучающемус</text:span><text:span text:style-name="T158">я образовательные услуги, указанные в</text:span><text:span text:style-name="T159"> </text:span><text:a xlink:href="http://school118.edusite.ru/p37aa1.html" office:target-frame-name="_top" xlink:show="replace"><text:span text:style-name="T160">разделе I</text:span></text:a><text:span text:style-name="T161"> </text:span><text:span text:style-name="T162">настоящего Договора, в размере и порядке, определенных настоящим Договором, а также<text:s/></text:span><text:span text:style-name="T163">предоставлять платежные документы, подтверждающие такую оплату.</text:span></text:p>
      <text:p text:style-name="P164"><text:span text:style-name="T165">3.2</text:span><text:span text:style-name="T166">.2.</text:span><text:span text:style-name="T167">Проявлять уважение к педагогам, администрации и техническому персоналу Исполнителя.</text:span></text:p>
      <text:p text:style-name="P168">3.2.3.<text:span text:style-name="T169">Извещать Исполнителя о причинах отсутствия на занятиях</text:span><text:span text:style-name="T170">.</text:span></text:p>
      <text:p text:style-name="P171">3.2.4. Возмещать ущерб, причиненный Обучающимся имуществу Исполнителя при предоставлении услуги.</text:p>
      <text:p text:style-name="P172"><text:span text:style-name="T173">3.2.5. Пис</text:span><text:span text:style-name="T174">ьменно уведомить Исполнителя о расторжении договора.</text:span></text:p>
      <text:p text:style-name="P175"><text:span text:style-name="T176">3.3. Обучающийся обязан соблюдать требования, установленные в</text:span><text:span text:style-name="T177"> </text:span><text:a xlink:href="../01.01.2014)%7bКонсультантПлюс%7d" office:target-frame-name="_top" xlink:show="replace"><text:span text:style-name="T178">статье 43</text:span></text:a><text:span text:style-name="T179"> </text:span><text:span text:style-name="T180">Федерального закона от 29 декабря 2012 года N 273-ФЗ "Об образовании в Российской Фед</text:span><text:span text:style-name="T181">ерации", в том числе:</text:span></text:p>
      <text:p text:style-name="P18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4"><text:bookmark-start text:name="Par130"/><text:bookmark-end text:name="Par130"/></text:p>
      <text:p text:style-name="P185">IV. Стоимость услуг, сроки и порядок их оплаты</text:p>
      <text:p text:style-name="P186"><text:span text:style-name="T187">4.1. Полная стоимость платных образовательных услуг за весь период обучения Обучающегося рассчитыв</text:span><text:span text:style-name="T188">ается исходя из 700 руб.<text:s/></text:span><text:span text:style-name="T189">за</text:span><text:span text:style-name="T190"> </text:span><text:span text:style-name="T191">одно занятие и составляет 16 800 рублей (шестнадцать тысяч восемьсот рублей) за 24 занятия.</text:span></text:p>
      <text:p text:style-name="P192"><text:span text:style-name="T193">4.2. Оплата производится на условиях<text:s/></text:span><text:span text:style-name="T194">100% предварительной оплаты</text:span><text:span text:style-name="T195"><text:s/>в следующем порядке:</text:span></text:p>
      <text:p text:style-name="P196">Заказчик оплачивает услуги Исполнителя ежемесячно<text:s/>не позднее 10 числа текущего месяца, в безналичном порядке на основании выданной Исполнителем Заказчику квитанции на оплату в сумме, рассчитанной исходя из планового числа часов в месяце. <text:s text:c="2"/></text:p>
      <text:p text:style-name="P197"><text:span text:style-name="T198">Оплата осуществляется<text:s/></text:span><text:span text:style-name="T199">в безналичном порядке<text:s/></text:span><text:span text:style-name="T200">на основании выданной</text:span><text:span text:style-name="T201"><text:s/>квитанции</text:span><text:span text:style-name="T202">.</text:span></text:p>
      <text:p text:style-name="P203"><text:bookmark-start text:name="Par144"/><text:bookmark-end text:name="Par144"/></text:p>
      <text:p text:style-name="P204"><text:span text:style-name="T205">V</text:span><text:span text:style-name="T206">. Основания изменения и расторжения договора</text:span></text:p>
      <text:p text:style-name="P207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8">5.2. Настоящий Договор может быть<text:s/>расторгнут по соглашению Сторон.</text:p>
      <text:p text:style-name="P209">5.3. Настоящий Договор может быть расторгнут по инициативе Исполнителя в одностороннем порядке в случаях:</text:p>
      <text:p text:style-name="P210">- установления нарушения порядка приема в образовательную организацию, повлекшего по вине Обучающегося его незаконное<text:s/>зачисление в эту образовательную организацию;</text:p>
      <text:p text:style-name="P211">- просрочки оплаты стоимости платных образовательных услуг сроком более 1 (одного) месяца;</text:p>
      <text:p text:style-name="P212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3">- в иных случаях, предусмотренных законодательством Российской Федерации.</text:p>
      <text:p text:style-name="P214">5.4. Настоящий Договор расторгается досрочно:</text:p>
      <text:p text:style-name="P215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7">5.5. Исполнитель вправе отказаться от исполнения обязательств по Договору при условии полного возмещения Заказчику убытков.</text:p>
      <text:p text:style-name="P218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9"><text:bookmark-start text:name="Par160"/><text:bookmark-end text:name="Par160"/></text:p>
      <text:p text:style-name="P220"/>
      <text:p text:style-name="P221"/>
      <text:soft-page-break/>
      <text:p text:style-name="P222">VI. Ответственность Исполнителя, Заказчика и Обучающегося</text:p>
      <text:p text:style-name="P223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4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5">6.2.1. Безвозмездного оказания образовательной услуги;</text:p>
      <text:p text:style-name="P226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7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8"><text:span text:style-name="T229">Заказчик вправе отказаться от исполнения Договора и потребовать полного возмещения убытков,</text:span><text:span text:style-name="T230"><text:s/>если в 14-дневный срок<text:s/></text:span><text:span text:style-name="T231">недостатки образовательной услуги не устранены<text:s/></text:span><text:span text:style-name="T232">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3">Если Исполнитель нарушил сроки оказания образовательной<text:s/>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4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5">6.5.2. Поручить оказать образовательную услугу третьим лицам за<text:s/>разумную цену и потребовать от Исполнителя возмещения понесенных расходов;</text:p>
      <text:p text:style-name="P236">6.5.3. Потребовать уменьшения стоимости образовательной услуги;</text:p>
      <text:p text:style-name="P237">6.5.4. Расторгнуть Договор.</text:p>
      <text:p text:style-name="P238"><text:bookmark-start text:name="Par175"/><text:bookmark-end text:name="Par175"/></text:p>
      <text:p text:style-name="P239">VII. Срок действия Договора</text:p>
      <text:p text:style-name="P240">7.1. Настоящий Договор вступает в силу со дня его заключения<text:s/>Сторонами и действует до полного исполнения Сторонами обязательств. </text:p>
      <text:p text:style-name="P241"><text:bookmark-start text:name="Par179"/><text:bookmark-end text:name="Par179"/></text:p>
      <text:p text:style-name="P242">VIII. Заключительные положения</text:p>
      <text:p text:style-name="P243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<text:s/>настоящего Договора.</text:p>
      <text:p text:style-name="P244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5">8.3. Изменения Договора оформляются дополнительными соглашениями к Договору.</text:p>
      <text:p text:style-name="P246"><text:bookmark-start text:name="Par186"/><text:bookmark-end text:name="Par186"/></text:p>
      <text:p text:style-name="P247">IX. Адреса и реквизиты сторон</text:p>
      <text:p text:style-name="P248">«Исполнитель»<text:tab/>«Заказчик»</text:p>
      <text:p text:style-name="P249"/>
      <text:p text:style-name="P250"><text:span text:style-name="T251">МАОУ «Школа № 118 с углубленным <text:s text:c="25"/>Ф.И.О.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изучением<text:s/>отдельных предметов»<text:s/><text:tab/>паспорт: серия______№__________<text:tab/><text:tab/></text:p>
      <text:p text:style-name="P258">ИНН 5259083204<text:tab/>кем и когда выдан:</text:p>
      <text:p text:style-name="P259"><text:span text:style-name="T260">КПП 525901001 <text:s text:c="68"/></text:span><text:span text:style-name="T261"><text:tab/></text:span><text:span text:style-name="T262"><text:tab/></text:span><text:span text:style-name="T263"><text:tab/></text:span><text:span text:style-name="T264"><text:tab/><text:s text:c="19"/></text:span><text:span text:style-name="T265"><text:tab/></text:span></text:p>
      <text:p text:style-name="P266">р/с 03234643227010003200<text:s/><text:tab/>_______________________________</text:p>
      <text:p text:style-name="P267">к/с 40102810745370000024 в Волго-Вятском ГУ<text:s/><text:tab/>_______________________________</text:p>
      <text:p text:style-name="P268">Банка России//УФК по Нижегородской области<text:s/><text:tab/>прописан по адресу:</text:p>
      <text:p text:style-name="P269"><text:span text:style-name="T270">г. Нижний Новгород</text:span><text:span text:style-name="T271"><text:tab/></text:span><text:span text:style-name="T272"><text:tab/></text:span><text:span text:style-name="T273">__________________</text:span><text:span text:style-name="T274"><text:tab/></text:span><text:span text:style-name="T275"><text:tab/></text:span></text:p>
      <text:p text:style-name="P276"><text:span text:style-name="T277">БИК: 012202102</text:span><text:span text:style-name="T278"><text:tab/></text:span><text:span text:style-name="T279"><text:tab/></text:span><text:span text:style-name="T280"><text:tab/></text:span><text:span text:style-name="T281"><text:tab/><text:s text:c="4"/></text:span><text:span text:style-name="T282">______</text:span><text:span text:style-name="T283"><text:tab/></text:span></text:p>
      <text:p text:style-name="P284">г. Нижний Новгород<text:tab/>адрес фактического проживания:</text:p>
      <text:p text:style-name="P285"><text:span text:style-name="T286">БИК:042202001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<text:span text:style-name="T294">Адрес: 603074, город Нижний Новгород,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  <text:p text:style-name="P301">улица Народная, дом 35<text:tab/>телефон: _______________________</text:p>
      <text:p text:style-name="P302"><text:span text:style-name="T303">тел. 220-60-68</text:span><text:span text:style-name="T304"><text:tab/>__________________/______________/</text:span></text:p>
      <text:p text:style-name="P305"><text:span text:style-name="T306">Директор: ______________Н.Н. Жукова</text:span><text:span text:style-name="T307"><text:tab/>подпись</text:span><text:span text:style-name="T308"><text:tab/>расшифровка</text:span></text:p>
      <text:p text:style-name="P309">М.П.<text:tab/><text:tab/><text:tab/></text:p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16-09-11T11:55:00Z</meta:creation-date>
    <dc:date>2023-10-17T05:44:00Z</dc:date>
    <meta:print-date>2017-09-12T11:32:00Z</meta:print-date>
    <meta:template xlink:href="Normal" xlink:type="simple"/>
    <meta:editing-cycles>73</meta:editing-cycles>
    <meta:editing-duration>PT433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1854" meta:character-count="12403" meta:row-count="88" meta:non-whitespace-character-count="10573"/>
  </office:meta>
</office:document-meta>
</file>