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consplusnonformat" style:family="paragraph">
      <style:paragraph-properties fo:text-align="justify" fo:margin-top="0in" fo:margin-bottom="0in" fo:background-color="#FFFFFF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consplusnonformat" style:family="paragraph">
      <style:paragraph-properties fo:text-align="justify" fo:margin-top="0in" fo:margin-bottom="0in" fo:background-color="#FFFFFF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P68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apple-converted-space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2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apple-converted-space" style:family="text">
      <style:text-properties fo:color="#000000" fo:font-size="11pt" style:font-size-asian="11pt" style:font-size-complex="11pt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P88" style:parent-style-name="consplusnormal" style:family="paragraph">
      <style:paragraph-properties fo:text-align="justify" fo:margin-top="0in" fo:margin-bottom="0in" fo:background-color="#FFFFFF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apple-converted-space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P9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6" style:parent-style-name="consplusnormal" style:family="paragraph">
      <style:paragraph-properties fo:text-align="justify" fo:margin-top="0in" fo:margin-bottom="0in" fo:background-color="#FFFFFF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T98" style:parent-style-name="apple-converted-space" style:family="text">
      <style:text-properties fo:color="#000000" fo:font-size="11pt" style:font-size-asian="11pt" style:font-size-complex="11pt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apple-converted-space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rmal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apple-converted-space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consplusnonformat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P122" style:parent-style-name="consplusnormal" style:family="paragraph">
      <style:paragraph-properties fo:text-align="justify" fo:margin-top="0in" fo:margin-bottom="0in" fo:background-color="#FFFFFF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P133" style:parent-style-name="consplusnormal" style:family="paragraph">
      <style:paragraph-properties fo:text-align="justify" fo:margin-top="0in" fo:margin-bottom="0in" fo:background-color="#FFFFFF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apple-converted-space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1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P1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5" style:parent-style-name="consplusnormal" style:family="paragraph">
      <style:paragraph-properties fo:text-align="justify" fo:margin-top="0in" fo:margin-bottom="0in" fo:background-color="#FFFFFF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apple-converted-space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apple-converted-space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apple-converted-space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T173" style:parent-style-name="apple-converted-space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apple-converted-space" style:family="text">
      <style:text-properties fo:color="#000000" fo:font-size="11pt" style:font-size-asian="11pt" style:font-size-complex="11pt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consplusnonformat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P23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8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3"/>25</text:span><text:span text:style-name="T13"><text:s text:c="6"/>» октября 2022 <text:s text:c="2"/>г</text:span><text:span text:style-name="T14">.</text:span></text:p>
      <text:p text:style-name="P15">                       </text:p>
      <text:p text:style-name="P16"><text:span text:style-name="T17">Муниципальное автономное общеобразовательное учреждение «Школа №118 с углубленным изучением отдельных пред</text:span><text:span text:style-name="T18">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ей</text:span><text:span text:style-name="T19"><text:s/>на основании Устава, именуемый в дальнейшем «</text:span><text:span text:style-name="T20">Исполнитель»,</text:span><text:span text:style-name="T21"><text:s/>с одной стороны,<text:s/></text:span></text:p>
      <text:p text:style-name="P22"><text:span text:style-name="T23">и<text:s/></text:span><text:span text:style-name="T24">__________________________________________________________________________________</text:span><text:span text:style-name="T25">, именуемый в дальнейшем<text:s/></text:span><text:span text:style-name="T26">"Заказчик"</text:span><text:span text:style-name="T27">, действующий в интересах несовершеннолетнего _____________</text:span><text:span text:style-name="T28">__________________________________________________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_____________________  </text:span></text:p>
      <text:p text:style-name="P50"><text:span text:style-name="T51"> </text:span><text:span text:style-name="T52">именуемого(ой) в дальнейшем "Обучающийся", совместно именуемые Стороны, заключили настоящий Договор о нижеследующем:</text:span></text:p>
      <text:p text:style-name="P53"> </text:p>
      <text:p text:style-name="P54"><text:bookmark-start text:name="Par72"/><text:bookmark-end text:name="Par72"/>I. Предмет Договора</text:p>
      <text:p text:style-name="P55"><text:span text:style-name="T56">1.1. Исполнитель  </text:span><text:span text:style-name="T57"> </text:span><text:span text:style-name="T58">обязуется  </text:span><text:span text:style-name="T59"> </text:span><text:span text:style-name="T60">предоставить образовательную услугу, а Заказчик</text:span><text:span text:style-name="T61"> </text:span><text:span text:style-name="T62">обязуется оплатить образовательную программу «Изучение отдельных предметов</text:span><text:span text:style-name="T63"><text:s/>(русский язык)</text:span><text:span text:style-name="T64"><text:s/>сверх часов, предусмотренных учебным планом</text:span><text:span text:style-name="T65">»,</text:span><text:span text:style-name="T66"><text:s/>очной формы обучения, общеобразовательной направленности, в соответствии с<text:s/></text:span><text:span text:style-name="T67">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8">1.2. Срок освоения образовательной программы на момент подписания Договора составляет 8 (восемь)<text:s/>месяцев (с « 25 » октября 2022 года по « 16<text:s/>» <text:s/>мая 2023 года).</text:p>
      <text:p text:style-name="P69"><text:span text:style-name="T70"> </text:span><text:span text:style-name="T71">1.3. После освоения Обучающимся дополнительной общеобразовательной программы<text:s/></text:span><text:span text:style-name="T72">документ не выдаётся.</text:span></text:p>
      <text:p text:style-name="P73"><text:span text:style-name="T74"> </text:span><text:span text:style-name="T75">1.4. Вид образования – дополнительное образование, уровень образования – без повышения уровня</text:span><text:span text:style-name="T76"><text:s/>образования.</text:span></text:p>
      <text:p text:style-name="P77"><text:bookmark-start text:name="Par96"/><text:bookmark-end text:name="Par96"/></text:p>
      <text:p text:style-name="P78">II. Права Исполнителя, Заказчика и Обучающегося</text:p>
      <text:p text:style-name="P79">2.1. Исполнитель вправе:</text:p>
      <text:p text:style-name="P80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1">2.1.2.<text:s/>Применять к Обучающемуся меры поощрения.</text:p>
      <text:list text:style-name="LFO1" text:continue-numbering="true">
        <text:list-item>
          <text:list>
            <text:list-item>
              <text:p text:style-name="P82"><text:span text:style-name="T83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4">разделом I</text:span></text:a><text:span text:style-name="T85"> </text:span><text:span text:style-name="T86">настояще</text:span><text:span text:style-name="T87">го Договора.</text:span></text:p>
            </text:list-item>
          </text:list>
        </text:list-item>
      </text:list>
      <text:p text:style-name="P88"><text:span text:style-name="T89">2.3. Обучающемуся предоставляются академические права в соответствии с</text:span><text:span text:style-name="T90"> </text:span><text:a xlink:href="file:///C:/Users/User203/AppData/Local/Temp/01.01.2014)%7bКонсультантПлюс%7d" office:target-frame-name="_top" xlink:show="replace"><text:span text:style-name="T91">частью 1 статьи 34</text:span></text:a><text:span text:style-name="T92"> </text:span><text:span text:style-name="T93">Федерального закона от 29 декабря 2012 г. N 273-ФЗ "Об об</text:span><text:span text:style-name="T94">разовании в Российской Федерации".</text:span></text:p>
      <text:p text:style-name="P95">Обучающийся также вправе:</text:p>
      <text:p text:style-name="P96"><text:span text:style-name="T97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8"> </text:span><text:a xlink:href="http://school118.edusite.ru/p37aa1.html" office:target-frame-name="_top" xlink:show="replace"><text:span text:style-name="T99">разделом</text:span><text:span text:style-name="T100"><text:s/>I</text:span></text:a><text:s/><text:span text:style-name="T101">настоящего Договора.</text:span></text:p>
      <text:p text:style-name="P102">2.3.2. Обращаться к Исполнителю по вопросам, касающимся образовательной деятельности.</text:p>
      <text:p text:style-name="P103">2.3.3. Пользоваться в порядке, установленном локальными нормативными актами, имуществом Исполнителя, необходимым для освоения общеобразовательной<text:s/>программы.</text:p>
      <text:p text:style-name="P104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5"><text:span text:style-name="T106">2.3.5. Получать полную и достоверную информацию об</text:span><text:span text:style-name="T107"> </text:span><text:span text:style-name="T108">умениях, навыках и ком</text:span><text:span text:style-name="T109">петенциях, а также о критериях проводимой диагностики. </text:span><text:bookmark-start text:name="Par109"/><text:bookmark-end text:name="Par109"/></text:p>
      <text:p text:style-name="P110"/>
      <text:p text:style-name="P111">III. Обязанности Исполнителя, Заказчика и Обучающегося</text:p>
      <text:p text:style-name="P112"><text:span text:style-name="T113">      </text:span><text:span text:style-name="T114"> </text:span><text:span text:style-name="T115">3.1.<text:s/></text:span><text:span text:style-name="T116">Исполнитель обязан:</text:span></text:p>
      <text:p text:style-name="P117"><text:span text:style-name="T118">3.1.1. Зачислить Обучающегося, выполнившего установленные законодательством Российской Федерации,<text:s/></text:span><text:span text:style-name="T119">учредительными документами, локальными нормативными актами Исполнителя условия приема в качестве</text:span><text:span text:style-name="T120"> О</text:span><text:span text:style-name="T121">бучающегося, по программе, указанной в п.1.1.</text:span></text:p>
      <text:p text:style-name="P122"><text:span text:style-name="T123">3.1.2. Довести до Заказчика информацию, содержащую сведения о предоставлении платных образовательных услуг в пор</text:span><text:span text:style-name="T124">ядке и объеме, которые предусмотрены</text:span><text:span text:style-name="T125"> з</text:span><text:a xlink:href="consultantplus://offline/ref=AEA259AD200DFC7DEE6FB7506818AB73AD0649EDC29A0A9F2B66AE9D350Aw0G" office:target-frame-name="_top" xlink:show="replace"><text:span text:style-name="T126">аконом</text:span></text:a><text:span text:style-name="T127"> </text:span><text:span text:style-name="T128">Российской Федерации от 07.02.1992 года №2300-1 "О защите прав потребителей" и Федеральным</text:span><text:span text:style-name="T129"> </text:span><text:a xlink:href="file:///C:/Users/User203/AppData/Local/Temp/01.01.2014)%7bКонсультантПлюс%7d" office:target-frame-name="_top" xlink:show="replace"><text:span text:style-name="T130">законом</text:span></text:a><text:span text:style-name="T131"> от 29 декабря 2012 года №273-ФЗ<text:s/></text:span><text:span text:style-name="T132">"Об образовании в Российской Федерации".</text:span></text:p>
      <text:p text:style-name="P133"><text:span text:style-name="T134">3.1.3. Организовать и обеспечить надлежащее предоставление образовательных услуг, предусм</text:span><text:span text:style-name="T135">отренных</text:span><text:span text:style-name="T136"> </text:span><text:a xlink:href="http://school118.edusite.ru/p37aa1.html" office:target-frame-name="_top" xlink:show="replace"><text:span text:style-name="T137">разделом I</text:span></text:a><text:span text:style-name="T138"> </text:span><text:span text:style-name="T139">настоящего Договора. Образовательные услуги оказываются в соответствии<text:s/></text:span><text:span text:style-name="T140">с<text:s/></text:span><text:soft-page-break/><text:span text:style-name="T141">федеральным государственным образовательным стандартом,</text:span><text:span text:style-name="T142"><text:s/>календарным учебным графиком, учебным планом, расп</text:span><text:span text:style-name="T143">исанием занятий Исполнителя.</text:span></text:p>
      <text:p text:style-name="P144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<text:s/>данной дополнительной образовательной услуги.</text:p>
      <text:p text:style-name="P145"><text:span text:style-name="T146">3.1.5. Сохранить место за Обучающимся в случае пропуска занятий по уважительным причинам (с учетом оплаты услуг, предусмотренных</text:span><text:span text:style-name="T147"> </text:span><text:a xlink:href="http://school118.edusite.ru/p37aa1.html" office:target-frame-name="_top" xlink:show="replace"><text:span text:style-name="T148">разделом I</text:span></text:a><text:s/><text:span text:style-name="T149">настоящего<text:s/></text:span><text:span text:style-name="T150">Договора).</text:span></text:p>
      <text:p text:style-name="P151">3.1.6. Принимать от Заказчика плату за образовательные услуги.</text:p>
      <text:p text:style-name="P152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3">3.2. Заказчик обязан:</text:p>
      <text:p text:style-name="P154"><text:span text:style-name="T155">3.2.1. Своевременно вносить плату за предоставляемые Обучающемуся образовательные услуги, указанные в</text:span><text:span text:style-name="T156"> </text:span><text:a xlink:href="http://school118.edusite.ru/p37aa1.html" office:target-frame-name="_top" xlink:show="replace"><text:span text:style-name="T157">разделе I</text:span></text:a><text:span text:style-name="T158"> </text:span><text:span text:style-name="T159">настоящего Договора, в размере и порядке, определенных настоящим Договором, а</text:span><text:span text:style-name="T160"><text:s/>также<text:s/></text:span><text:span text:style-name="T161">предоставлять платежные документы, подтверждающие такую оплату.</text:span></text:p>
      <text:p text:style-name="P162"><text:span text:style-name="T163">3.2.2.</text:span><text:span text:style-name="T164">Проявлять уважение к педагогам, администрации и техническому персоналу Исполнителя.</text:span></text:p>
      <text:p text:style-name="P165">3.2.3.<text:span text:style-name="T166">Извещать Исполнителя о причинах отсутствия на занятиях</text:span><text:span text:style-name="T167">.</text:span></text:p>
      <text:p text:style-name="P168">3.2.4. Возмещать ущерб, причиненный Обучающимся имуществу Исполнителя при предоставлении услуги.</text:p>
      <text:p text:style-name="P169"><text:span text:style-name="T170">3.2.5. Письменно уведомить Исполнителя о расторжении договора.</text:span></text:p>
      <text:p text:style-name="P171"><text:span text:style-name="T172">3.3. Обучающийся обязан соблюдать требования, установленные в</text:span><text:span text:style-name="T173"> </text:span><text:a xlink:href="file:///C:/Users/User203/AppData/Local/Temp/01.01.2014)%7bКонсультантПлюс%7d" office:target-frame-name="_top" xlink:show="replace"><text:span text:style-name="T174">статье 43</text:span></text:a><text:span text:style-name="T175"> </text:span><text:span text:style-name="T176">Федерального закона от 29 декабря 2012 года N 273-ФЗ "Об образовании в Российской Федерации", в том числе:</text:span></text:p>
      <text:p text:style-name="P177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8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9"><text:bookmark-start text:name="Par130"/><text:bookmark-end text:name="Par130"/></text:p>
      <text:p text:style-name="P180">IV. Стоимость услуг,<text:s/>сроки и порядок их оплаты</text:p>
      <text:p text:style-name="P181"><text:span text:style-name="T182">4.1. Полная стоимость платных образовательных услуг за весь период обучения Обучающегося рассчитывается исходя из 120 руб. за</text:span><text:span text:style-name="T183"> </text:span><text:span text:style-name="T184">одно занятие и составляет 3 000</text:span><text:span text:style-name="T185"><text:s text:c="3"/>рублей (три тысячи</text:span><text:span text:style-name="T186"><text:s/></text:span><text:span text:style-name="T187">) за 25</text:span><text:span text:style-name="T188"><text:s/>час.</text:span></text:p>
      <text:p text:style-name="P189">4.2. Оплата<text:s/>производится на условиях 100% предварительной оплаты в следующем порядке:</text:p>
      <text:p text:style-name="P190">Первый платеж в размере 960<text:s/>рублей производится не позднее 15 ноября<text:s/>2022 года;</text:p>
      <text:p text:style-name="P191">Второй платеж в размере <text:s/>2 040 рублей производится не позднее 27 января 2023 года.</text:p>
      <text:p text:style-name="P192"><text:span text:style-name="T193">Оплата осуществл</text:span><text:span text:style-name="T194">яется в безналичном порядке на основании выданной квитанции. Оплата осуществляется<text:s/></text:span><text:span text:style-name="T195">в безналичном порядке<text:s/></text:span><text:span text:style-name="T196">на основании выданной квитанции</text:span><text:span text:style-name="T197">.</text:span></text:p>
      <text:p text:style-name="P198"><text:bookmark-start text:name="Par144"/><text:bookmark-end text:name="Par144"/></text:p>
      <text:p text:style-name="P199"><text:span text:style-name="T200">V</text:span><text:span text:style-name="T201">. Основания изменения и расторжения договора</text:span></text:p>
      <text:p text:style-name="P202">5.1. Условия, на которых заключен настоящий Договор, могут быть<text:s/>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soft-page-break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<text:s/></text:span><text:span text:style-name="T226">Договора и потребовать полного возмещения убытков,</text:span><text:span text:style-name="T227"><text:s/>если в 14-дневный срок<text:s/></text:span><text:span text:style-name="T228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</text:span><text:span text:style-name="T229">ной услуги или иные существенные отступления от условий Договора.</text:span></text:p>
            </text:list-item>
            <text:list-item>
              <text:p text:style-name="P23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1">6.5.1. Назначить Исполнителю новый срок, в течение которого Исполнитель должен приступить к оказанию образовательной<text:s/>услуги и (или) закончить оказание образовательной услуги;</text:p>
      <text:p text:style-name="P232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3">6.5.3. Потребовать уменьшения стоимости образовательной услуги;</text:p>
      <text:p text:style-name="P234">6.5.4. Расторгнуть Договор.</text:p>
      <text:p text:style-name="P235"><text:bookmark-start text:name="Par175"/><text:bookmark-end text:name="Par175"/></text:p>
      <text:p text:style-name="P236">VII. Срок действия Договора</text:p>
      <text:p text:style-name="P23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8"><text:bookmark-start text:name="Par179"/><text:bookmark-end text:name="Par179"/></text:p>
      <text:p text:style-name="P239">VIII. Заключительные положения</text:p>
      <text:p text:style-name="P24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1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2">8.3. Изменения Договора оформляются дополнительными соглашениями к Договору.</text:p>
      <text:p text:style-name="P243"><text:bookmark-start text:name="Par186"/><text:bookmark-end text:name="Par186"/></text:p>
      <text:p text:style-name="P244">IX. Адреса и<text:s/>реквизиты сторон</text:p>
      <text:p text:style-name="P245">«Исполнитель»<text:tab/>«Заказчик»</text:p>
      <text:p text:style-name="P246"/>
      <text:p text:style-name="P247"><text:span text:style-name="T248">МАОУ «Школа № 118 с углубленным <text:s text:c="25"/>Ф.И.О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изучением отдельных предметов»<text:s/><text:tab/>паспорт: серия______№__________<text:tab/><text:tab/></text:p>
      <text:p text:style-name="P255">ИНН 5259083204<text:tab/>кем и когда выдан:</text:p>
      <text:p text:style-name="P256"><text:span text:style-name="T257">КПП 5259010<text:s/></text:span><text:span text:style-name="T258"><text:s text:c="68"/></text:span><text:span text:style-name="T259"><text:tab/></text:span><text:span text:style-name="T260"><text:tab/></text:span><text:span text:style-name="T261"><text:tab/></text:span><text:span text:style-name="T262"><text:tab/><text:s text:c="19"/></text:span><text:span text:style-name="T263"><text:tab/></text:span></text:p>
      <text:p text:style-name="P264">р/с 03234643227010003200<text:s/><text:tab/>_______________________________</text:p>
      <text:p text:style-name="P265">к/с 40102810745370000024 в Волго-Вятском ГУ<text:s/><text:tab/>_______________________________</text:p>
      <text:p text:style-name="P266">Банка России//УФК по Нижегородской области<text:s/><text:tab/>прописан по адресу:</text:p>
      <text:p text:style-name="P267"><text:span text:style-name="T268">г. Нижний Новгород</text:span><text:span text:style-name="T269"><text:tab/></text:span><text:span text:style-name="T270"><text:tab/></text:span><text:span text:style-name="T271">__________________</text:span><text:span text:style-name="T272"><text:tab/></text:span><text:span text:style-name="T273"><text:tab/></text:span></text:p>
      <text:p text:style-name="P274"><text:span text:style-name="T275">БИК: 012202102</text:span><text:span text:style-name="T276"><text:tab/></text:span><text:span text:style-name="T277"><text:tab/></text:span><text:span text:style-name="T278"><text:tab/></text:span><text:span text:style-name="T279"><text:tab/><text:s text:c="4"/></text:span><text:span text:style-name="T280">______</text:span><text:span text:style-name="T281"><text:tab/></text:span></text:p>
      <text:p text:style-name="P282">г. Нижний Новгород<text:tab/>адрес фактического проживания:</text:p>
      <text:p text:style-name="P283"><text:span text:style-name="T284">БИК:042202001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><text:span text:style-name="T292">Адрес: 603074, город Нижний Новгород,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p>
      <text:p text:style-name="P299">улица Народная, дом 35<text:tab/>телефон:<text:s/>_______________________</text:p>
      <text:p text:style-name="P300"><text:span text:style-name="T301">тел. 220-60-68</text:span><text:span text:style-name="T302"><text:tab/>__________________/______________/</text:span></text:p>
      <text:p text:style-name="P303"><text:span text:style-name="T304">Директор: ______________Н.Н. Жукова</text:span><text:span text:style-name="T305"><text:tab/>подпись</text:span><text:span text:style-name="T306"><text:tab/>расшифровка</text:span></text:p>
      <text:p text:style-name="P307">М.П.<text:tab/><text:tab/><text:tab/></text:p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24T05:31:00Z</dc:date>
    <meta:print-date>2021-10-18T10:08:00Z</meta:print-date>
    <meta:template xlink:href="Normal" xlink:type="simple"/>
    <meta:editing-cycles>35</meta:editing-cycles>
    <meta:editing-duration>PT45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1" meta:character-count="12512" meta:row-count="88" meta:non-whitespace-character-count="10666"/>
  </office:meta>
</office:document-meta>
</file>