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apple-converted-space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apple-converted-space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apple-converted-space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apple-converted-space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consplusnonformat" style:family="paragraph">
      <style:paragraph-properties fo:text-align="justify" fo:margin-top="0in" fo:margin-bottom="0in" fo:background-color="#FFFFFF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apple-converted-space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P119" style:parent-style-name="consplusnormal" style:family="paragraph">
      <style:paragraph-properties fo:text-align="justify" fo:margin-top="0in" fo:margin-bottom="0in" fo:background-color="#FFFFFF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P130" style:parent-style-name="consplusnormal" style:family="paragraph">
      <style:paragraph-properties fo:text-align="justify" fo:margin-top="0in" fo:margin-bottom="0in" fo:background-color="#FFFFFF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apple-converted-space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T144" style:parent-style-name="apple-converted-space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apple-converted-space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consplusnormal" style:family="paragraph">
      <style:paragraph-properties fo:text-align="justify" fo:margin-top="0in" fo:margin-bottom="0in" fo:background-color="#FFFFFF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apple-converted-space" style:family="text">
      <style:text-properties fo:color="#000000" fo:font-size="11pt" style:font-size-asian="11pt" style:font-size-complex="11pt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T186" style:parent-style-name="Основнойшрифтабзаца" style:family="text">
      <style:text-properties fo:color="#000000" fo:font-size="11pt" style:font-size-asian="11pt" style:font-size-complex="11pt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consplusnonformat" style:family="paragraph">
      <style:paragraph-properties fo:text-align="justify" fo:margin-top="0in" fo:margin-bottom="0in" fo:background-color="#FFFFFF"/>
    </style:style>
    <style:style style:name="T191" style:parent-style-name="Основнойшрифтабзаца" style:family="text">
      <style:text-properties fo:color="#000000" fo:font-size="11pt" style:font-size-asian="11pt" style:font-size-complex="11pt"/>
    </style:style>
    <style:style style:name="T19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P195" style:parent-style-name="consplusnonformat" style:family="paragraph">
      <style:paragraph-properties fo:text-align="justify" fo:margin-top="0in" fo:margin-bottom="0in" fo:background-color="#FFFFFF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</style:style>
    <style:style style:name="T200" style:parent-style-name="Основнойшрифтабзаца" style:family="text">
      <style:text-properties fo:color="#000000" fo:font-size="11pt" style:font-size-asian="11pt" style:font-size-complex="11pt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4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5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6" style:parent-style-name="Основнойшрифтабзаца" style:family="text">
      <style:text-properties fo:color="#000000" fo:font-size="11pt" style:font-size-asian="11pt" style:font-size-complex="11pt"/>
    </style:style>
    <style:style style:name="T22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T229" style:parent-style-name="Основнойшрифтабзаца" style:family="text">
      <style:text-properties fo:color="#000000" fo:font-size="11pt" style:font-size-asian="11pt" style:font-size-complex="11pt"/>
    </style:style>
    <style:style style:name="P230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4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8" style:parent-style-name="Основнойшрифтабзаца" style:family="text">
      <style:text-properties fo:font-size="11pt" style:font-size-asian="11pt" style:font-size-complex="11pt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P27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P29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P29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8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21 » <text:s text:c="5"/>ноября</text:span><text:span text:style-name="T13"><text:s text:c="7"/>2023 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х п</text:span><text:span text:style-name="T17">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 Ни</text:span><text:span text:style-name="T18">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нно</text:span><text:span text:style-name="T27">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 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Изучение математики</text:span><text:span text:style-name="T63"><text:s/>сверх часов, предусмотренных учебным планом»</text:span><text:span text:style-name="T64">, очной формы обучения, общеобразовательной направленности, в с</text:span><text:span text:style-name="T65">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6">1.2. Срок освоения образовательной программы на момент подписания Договора составляет 6 (шесть) месяцев (с «21» ноября<text:s/>2023 года по «23» апреля 2024 года).</text:p>
      <text:p text:style-name="P67"><text:span text:style-name="T68"> </text:span><text:span text:style-name="T69">1.3. После освоения Обучающимся дополнительной общеобразовательной программы<text:s/></text:span><text:span text:style-name="T70">документ не выдаётся.</text:span></text:p>
      <text:p text:style-name="P71"><text:span text:style-name="T72"> </text:span><text:span text:style-name="T73">1.4. Вид образования – дополнительное образование, уровень образования – без<text:s/></text:span><text:span text:style-name="T74">повышения уровня образования.</text:span></text:p>
      <text:p text:style-name="P75"><text:bookmark-start text:name="Par96"/><text:bookmark-end text:name="Par96"/></text:p>
      <text:p text:style-name="P76">II. Права Исполнителя, Заказчика и Обучающегося</text:p>
      <text:p text:style-name="P77">2.1. Исполнитель вправе:</text:p>
      <text:p text:style-name="P78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9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0"><text:span text:style-name="T81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2">раз</text:span><text:span text:style-name="T83">делом I</text:span></text:a><text:span text:style-name="T84"> </text:span><text:span text:style-name="T85">настоящего Договора.</text:span></text:p>
            </text:list-item>
          </text:list>
        </text:list-item>
      </text:list>
      <text:p text:style-name="P86"><text:span text:style-name="T87">2.3. Обучающемуся предоставляются академические права в соответствии с</text:span><text:span text:style-name="T88"> </text:span><text:a xlink:href="file:///C:/Users/User203/AppData/Local/Temp/01.01.2014)%7bКонсультантПлюс%7d" office:target-frame-name="_top" xlink:show="replace"><text:span text:style-name="T89">частью 1 статьи 34</text:span></text:a><text:span text:style-name="T90"> </text:span><text:span text:style-name="T91">Федерального закона от 29 декабря 2012 г.</text:span><text:span text:style-name="T92"><text:s/>N 273-ФЗ "Об образовании в Российской Федерации".</text:span></text:p>
      <text:p text:style-name="P93">Обучающийся также вправе:</text:p>
      <text:p text:style-name="P94"><text:span text:style-name="T95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6"> </text:span><text:a xlink:href="http://school118.edusite.ru/p37aa1.html" office:target-frame-name="_top" xlink:show="replace"><text:span text:style-name="T97">разделом I</text:span></text:a><text:s/><text:span text:style-name="T98">настоящего Договора.</text:span></text:p>
      <text:p text:style-name="P99">2.3.2. Обращаться к Исполнителю по вопросам, касающимся образовательной деятельности.</text:p>
      <text:p text:style-name="P100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1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2"><text:span text:style-name="T103">2.3.5. Получать полную и достоверную информацию об</text:span><text:span text:style-name="T104"> </text:span><text:span text:style-name="T105">ум</text:span><text:span text:style-name="T106">ениях, навыках и компетенциях, а также о критериях проводимой диагностики. </text:span><text:bookmark-start text:name="Par109"/><text:bookmark-end text:name="Par109"/></text:p>
      <text:p text:style-name="P107"/>
      <text:p text:style-name="P108">III. Обязанности Исполнителя, Заказчика и Обучающегося</text:p>
      <text:p text:style-name="P109"><text:span text:style-name="T110">      </text:span><text:span text:style-name="T111"> </text:span><text:span text:style-name="T112">3.1.<text:s/></text:span><text:span text:style-name="T113">Исполнитель обязан:</text:span></text:p>
      <text:p text:style-name="P114"><text:span text:style-name="T115">3.1.1. Зачислить Обучающегося, выполнившего установленные законодательством Российской<text:s/></text:span><text:span text:style-name="T116">Федерации, учредительными документами, локальными нормативными актами Исполнителя условия приема в качестве</text:span><text:span text:style-name="T117"> О</text:span><text:span text:style-name="T118">бучающегося, по программе, указанной в п.1.1.</text:span></text:p>
      <text:p text:style-name="P119"><text:span text:style-name="T120">3.1.2. Довести до Заказчика информацию, содержащую сведения о предоставлении платных образовательных<text:s/></text:span><text:span text:style-name="T121">услуг в порядке и объеме, которые предусмотрены</text:span><text:span text:style-name="T122"> з</text:span><text:a xlink:href="consultantplus://offline/ref=AEA259AD200DFC7DEE6FB7506818AB73AD0649EDC29A0A9F2B66AE9D350Aw0G" office:target-frame-name="_top" xlink:show="replace"><text:span text:style-name="T123">аконом</text:span></text:a><text:span text:style-name="T124"> </text:span><text:span text:style-name="T125">Российской Федерации от 07.02.1992 года №2300-1 "О защите прав потребителей" и Федеральным</text:span><text:span text:style-name="T126"> </text:span><text:a xlink:href="file:///C:/Users/User203/AppData/Local/Temp/01.01.2014)%7bКонсультантПлюс%7d" office:target-frame-name="_top" xlink:show="replace"><text:span text:style-name="T127">законом</text:span></text:a><text:span text:style-name="T128"> от 29 декабря 2012 года №273-ФЗ<text:s/></text:span><text:span text:style-name="T129">"Об образовании в Российской Федерации".</text:span></text:p>
      <text:p text:style-name="P130"><text:span text:style-name="T131">3.1.3. Организовать и обеспечить надлежащее предоставление образовательных усл</text:span><text:span text:style-name="T132">уг, предусмотренных</text:span><text:span text:style-name="T133"> </text:span><text:a xlink:href="http://school118.edusite.ru/p37aa1.html" office:target-frame-name="_top" xlink:show="replace"><text:span text:style-name="T134">разделом I</text:span></text:a><text:span text:style-name="T135"> </text:span><text:span text:style-name="T136">настоящего Договора. Образовательные услуги оказываются в соответствии<text:s/></text:span><text:span text:style-name="T137">с<text:s/></text:span><text:soft-page-break/><text:span text:style-name="T138">федеральным государственным образовательным стандартом,</text:span><text:span text:style-name="T139"><text:s/>календарным учебным графиком, учебным п</text:span><text:span text:style-name="T140">ланом, расписанием занятий Исполнителя.</text:span></text:p>
      <text:p text:style-name="P141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2"><text:span text:style-name="T143">3.1.5. Сохранить место за Обучающимся в случае пропуска занятий по уважительным причинам (с учетом оплаты услуг, предусмотренных</text:span><text:span text:style-name="T144"> </text:span><text:a xlink:href="http://school118.edusite.ru/p37aa1.html" office:target-frame-name="_top" xlink:show="replace"><text:span text:style-name="T145">разделом I</text:span></text:a><text:s/><text:span text:style-name="T146">н</text:span><text:span text:style-name="T147">астоящего Договора).</text:span></text:p>
      <text:p text:style-name="P148">3.1.6. Принимать от Заказчика плату за образовательные услуги.</text:p>
      <text:p text:style-name="P14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0">3.2. Заказчик обязан:</text:p>
      <text:p text:style-name="P151"><text:span text:style-name="T152">3.2.1. Своевременно вносить плату за предоставляемые Обучающемуся образовательные услуги, указанные в</text:span><text:span text:style-name="T153"> </text:span><text:a xlink:href="http://school118.edusite.ru/p37aa1.html" office:target-frame-name="_top" xlink:show="replace"><text:span text:style-name="T154">разделе I</text:span></text:a><text:span text:style-name="T155"> </text:span><text:span text:style-name="T156">настоящего Договора, в размере и порядке, определенных настоящим<text:s/></text:span><text:span text:style-name="T157">Договором, а также<text:s/></text:span><text:span text:style-name="T158">предоставлять платежные документы, подтверждающие такую оплату.</text:span></text:p>
      <text:p text:style-name="P159"><text:span text:style-name="T160">3.2.2.</text:span><text:span text:style-name="T161">Проявлять уважение к педагогам, администрации и техническому персоналу Исполнителя.</text:span></text:p>
      <text:p text:style-name="P162">3.2.3.<text:span text:style-name="T163">Извещать Исполнителя о причинах отсутствия на занятиях</text:span><text:span text:style-name="T164">.</text:span></text:p>
      <text:p text:style-name="P165">3.2.4. Возмещать ущерб, причиненный Обучающимся имуществу Исполнителя при предоставлении услуги.</text:p>
      <text:p text:style-name="P166"><text:span text:style-name="T167">3.2.5. Письменно уведомить Исполнителя о расторжении договора.</text:span></text:p>
      <text:p text:style-name="P168"><text:span text:style-name="T169">3.3. Обучающийся обязан соблюдать требования, установленные в</text:span><text:span text:style-name="T170"> </text:span><text:a xlink:href="file:///C:/Users/User203/AppData/Local/Temp/01.01.2014)%7bКонсультантПлюс%7d" office:target-frame-name="_top" xlink:show="replace"><text:span text:style-name="T171">статье 43</text:span></text:a><text:span text:style-name="T172"> </text:span><text:span text:style-name="T173">Федерального закона от 29 декабря 2012 года N 273-ФЗ "Об образовании в Российской Федерации", в том числе:</text:span></text:p>
      <text:p text:style-name="P174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5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6"><text:bookmark-start text:name="Par130"/><text:bookmark-end text:name="Par130"/></text:p>
      <text:p text:style-name="P177">IV. Стоимость услуг, сроки и порядок их оплаты</text:p>
      <text:p text:style-name="P178"><text:span text:style-name="T179">4.1. Полная стоимость платных образовательных услуг за весь период обучения Обучающегося рассчитывается исходя из 165 руб. за</text:span><text:span text:style-name="T180"> </text:span><text:span text:style-name="T181">одно занятие и составляет 3 135</text:span><text:span text:style-name="T182"><text:s text:c="3"/>рублей<text:s/></text:span><text:span text:style-name="T183">(три тысячи сто тридцать пять</text:span><text:span text:style-name="T184"><text:s/>рублей 00 коп) за<text:s/></text:span><text:span text:style-name="T185">19</text:span><text:span text:style-name="T186"><text:s/>час.</text:span></text:p>
      <text:p text:style-name="P187">4.2. Оплата производится на условиях 100% предварительной оплаты в следующем порядке:</text:p>
      <text:p text:style-name="P188">Первый платеж в размере 990,00<text:s/>рублей производится не позднее 5 декабря<text:s/>2023 года;</text:p>
      <text:p text:style-name="P189">Второй платеж в размере 2 145<text:s/>рублей производится не позднее 31 января 2024<text:s/>года.</text:p>
      <text:p text:style-name="P190"><text:span text:style-name="T191">Оплата осуществляется<text:s/></text:span><text:span text:style-name="T192">в безналичном порядке<text:s/></text:span><text:span text:style-name="T193">на основании выданной квитанции</text:span><text:span text:style-name="T194">.</text:span></text:p>
      <text:p text:style-name="P195"><text:span text:style-name="T196">4.3.<text:s/></text:span><text:span text:style-name="T197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8"><text:bookmark-start text:name="Par144"/><text:bookmark-end text:name="Par144"/></text:p>
      <text:p text:style-name="P199"><text:span text:style-name="T200">V</text:span><text:span text:style-name="T201">.<text:s/></text:span><text:span text:style-name="T202">Основания изменения и расторжения договора</text:span></text:p>
      <text:p text:style-name="P203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4">5.2. Настоящий Договор может быть расторгнут по соглашению<text:s/>Сторон.</text:p>
      <text:p text:style-name="P205">5.3. Настоящий Договор может быть расторгнут по инициативе Исполнителя в одностороннем порядке в случаях:</text:p>
      <text:p text:style-name="P206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7">- просрочки оплаты стоимости платных образовательных услуг сроком более 1 (одного) месяца;</text:p>
      <text:p text:style-name="P208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9">- в иных случаях, предусмотренных законодательством Российской Федерации.</text:p>
      <text:p text:style-name="P210">5.4. Настоящий Договор расторгается досрочно:</text:p>
      <text:p text:style-name="P211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2">- по обстоятельствам, не зависящим от воли Обучающегося или родителей (законных представителей) несовершеннолетнего Обучающегося<text:s/>и Исполнителя, в том числе в случае ликвидации Исполнителя.</text:p>
      <text:p text:style-name="P213">5.5. Исполнитель вправе отказаться от исполнения обязательств по Договору при условии полного возмещения Заказчику убытков.</text:p>
      <text:p text:style-name="P214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5"><text:bookmark-start text:name="Par160"/><text:bookmark-end text:name="Par160"/></text:p>
      <text:p text:style-name="P216"/>
      <text:p text:style-name="P217"/>
      <text:p text:style-name="P218"/>
      <text:p text:style-name="P219">VI. Ответственность Исполнителя, Заказчика и Обучающегося</text:p>
      <text:p text:style-name="P220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1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2">6.2.1. Безвозмездного оказания образовательной услуги;</text:p>
      <text:p text:style-name="P223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4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5"><text:span text:style-name="T226">Заказчик вправе отказаться от исполнения Договора и потребовать полного возмещения убытков,</text:span><text:span text:style-name="T227"><text:s/>если в 14-дневный срок<text:s/></text:span><text:span text:style-name="T228">недостатки образовательной услуги не устранены Исполнителем. Заказчик также</text:span><text:span text:style-name="T229"><text:s/>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30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1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2">6.5.2. Поручить оказать образовательную услугу третьим лицам за разумную цену и потребовать<text:s/>от Исполнителя возмещения понесенных расходов;</text:p>
      <text:p text:style-name="P233">6.5.3. Потребовать уменьшения стоимости образовательной услуги;</text:p>
      <text:p text:style-name="P234">6.5.4. Расторгнуть Договор.</text:p>
      <text:p text:style-name="P235"><text:bookmark-start text:name="Par175"/><text:bookmark-end text:name="Par175"/></text:p>
      <text:p text:style-name="P236">VII. Срок действия Договора</text:p>
      <text:p text:style-name="P237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8"><text:bookmark-start text:name="Par179"/><text:bookmark-end text:name="Par179"/></text:p>
      <text:p text:style-name="P239">VIII. Заключительные положения</text:p>
      <text:p text:style-name="P240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1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2">8.3. Изменения Договора оформляются дополнительными соглашениями к Договору.</text:p>
      <text:p text:style-name="P243"><text:bookmark-start text:name="Par186"/><text:bookmark-end text:name="Par186"/></text:p>
      <text:p text:style-name="P244">IX. Адреса и реквизиты сторон</text:p>
      <text:p text:style-name="P245">«Исполнитель»<text:tab/>«Заказчик»</text:p>
      <text:p text:style-name="P246"/>
      <text:p text:style-name="P247"><text:span text:style-name="T248">МАОУ «Школа № 118 с углубленным <text:s text:c="25"/>Ф.И.О.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>изучением отдельных предметов»<text:s/><text:tab/>паспорт: серия______№__________<text:tab/><text:tab/></text:p>
      <text:p text:style-name="P255">ИНН 5259083204<text:tab/>кем и когда выдан:</text:p>
      <text:p text:style-name="P256"><text:span text:style-name="T257">КПП 525901001 <text:s text:c="64"/></text:span><text:span text:style-name="T258"><text:tab/></text:span><text:span text:style-name="T259"><text:tab/></text:span><text:span text:style-name="T260"><text:tab/></text:span><text:span text:style-name="T261"><text:tab/><text:s text:c="19"/></text:span><text:span text:style-name="T262"><text:tab/></text:span></text:p>
      <text:p text:style-name="P263">р/с 03234643227010003200<text:s/><text:tab/>_______________________________</text:p>
      <text:p text:style-name="P264">к/с 40102810745370000024 в<text:s/>Волго-Вятском ГУ<text:s/><text:tab/>_______________________________</text:p>
      <text:p text:style-name="P265">Банка России//УФК по Нижегородской области<text:s/><text:tab/>прописан по адресу:</text:p>
      <text:p text:style-name="P266"><text:span text:style-name="T267">г. Нижний Новгород</text:span><text:span text:style-name="T268"><text:tab/>_______________________________</text:span></text:p>
      <text:p text:style-name="P269"><text:span text:style-name="T270">БИК: 012202102 <text:s text:c="63"/>_____________</text:span><text:span text:style-name="T271">___________________</text:span></text:p>
      <text:p text:style-name="P272">Адрес: 603074, г. Нижний Новгород,<text:s/><text:tab/>адрес фактического проживания:</text:p>
      <text:p text:style-name="P273"><text:span text:style-name="T274">улица Народная, дом 35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/text:p>
      <text:p text:style-name="P281"><text:span text:style-name="T282">тел. 220-60-68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p>
      <text:p text:style-name="P289"><text:tab/>телефон: _______________________</text:p>
      <text:p text:style-name="P290"><text:span text:style-name="T291"><text:tab/>__________________/______________/</text:span></text:p>
      <text:p text:style-name="P292"><text:span text:style-name="T293">Директор: ______________Н.Н. Жукова</text:span><text:span text:style-name="T294"><text:tab/>подпись</text:span><text:span text:style-name="T295"><text:tab/></text:span><text:span text:style-name="T296">расшифровка</text:span></text:p>
      <text:p text:style-name="P297">М.П.<text:tab/><text:tab/><text:tab/></text:p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3-11-21T07:02:00Z</dc:date>
    <meta:print-date>2021-10-18T10:08:00Z</meta:print-date>
    <meta:template xlink:href="Normal" xlink:type="simple"/>
    <meta:editing-cycles>34</meta:editing-cycles>
    <meta:editing-duration>PT54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5" meta:character-count="12678" meta:row-count="90" meta:non-whitespace-character-count="10808"/>
  </office:meta>
</office:document-meta>
</file>