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4 » <text:s text:c="5"/>сентября <text:s text:c="10"/>2024</text:span><text:span text:style-name="T13"><text:s/>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Подготовительные курсы по химии за рамками школьной программы</text:span><text:span text:style-name="T63">, очной формы обучения, общеобразовательной направленности, в</text:span><text:span text:style-name="T64"><text:s/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8 (восемь) месяцев (с «14» сентября 2024 года по «26» апреля 2025<text:s/>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<text:s/></text:span><text:span text:style-name="T73">по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</text:span><text:span text:style-name="T82">де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</text:span><text:span text:style-name="T91"><text:s/>N 2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430,00 руб. за</text:span><text:span text:style-name="T179"> </text:span><text:span text:style-name="T180">одно занятие и составляет 12 040 <text:s text:c="2"/>рублей (двенадцать тысяч сорок рублей 00 коп) за 28</text:span><text:span text:style-name="T181"><text:s/>ч</text:span><text:span text:style-name="T182">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6 450<text:s/>рублей производится не позднее<text:s/>30<text:s/>сентября 2024<text:s/>года;</text:p>
      <text:p text:style-name="P185">Второй платеж в размере 5 590<text:s/>рублей производится не позднее 31 января 2025<text:s/>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 Основания<text:s/></text:span><text:span text:style-name="T198">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 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<text:s/>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 вправе<text:s/></text:span><text:span text:style-name="T225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9">6.5.3. Потребовать уменьшения стоимости образовательной услуги;</text:p>
      <text:p text:style-name="P230">6.5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 Волго-Вятском<text:s/>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______________</text:span><text:span text:style-name="T267">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расшифровка</text:span></text:p>
      <text:p text:style-name="P292">М.П.<text:tab/><text:tab/><text:tab/>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09-13T05:28:00Z</dc:date>
    <meta:print-date>2021-10-18T10:08:00Z</meta:print-date>
    <meta:template xlink:href="Normal" xlink:type="simple"/>
    <meta:editing-cycles>42</meta:editing-cycles>
    <meta:editing-duration>PT74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6" meta:character-count="12683" meta:row-count="90" meta:non-whitespace-character-count="10812"/>
  </office:meta>
</office:document-meta>
</file>