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.0208in" fo:margin-bottom="0.0208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.0208in" fo:margin-bottom="0.0208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.0208in" fo:margin-bottom="0.0208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.0208in" fo:margin-bottom="0.0208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consplusnonformat" style:family="paragraph">
      <style:paragraph-properties fo:text-align="justify" fo:margin-top="0.0208in" fo:margin-bottom="0.0208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apple-converted-space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P32" style:parent-style-name="consplusnonformat" style:family="paragraph">
      <style:paragraph-properties fo:text-align="justify" fo:margin-top="0.0208in" fo:margin-bottom="0.0208in" fo:background-color="#FFFFFF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P36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consplusnonformat" style:family="paragraph">
      <style:paragraph-properties fo:text-align="justify" fo:margin-top="0.0208in" fo:margin-bottom="0.0208in" fo:background-color="#FFFFFF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apple-converted-space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apple-converted-space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apple-converted-space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apple-converted-space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.0208in" fo:margin-bottom="0.0208in" fo:background-color="#FFFFFF"/>
    </style:style>
    <style:style style:name="T53" style:parent-style-name="Основнойшрифтабзаца" style:family="text">
      <style:text-properties fo:color="#000000" fo:font-size="11pt" style:font-size-asian="11pt" style:font-size-complex="11pt"/>
    </style:style>
    <style:style style:name="T5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consplusnormal" style:family="paragraph">
      <style:paragraph-properties fo:text-align="justify" fo:margin-top="0.0208in" fo:margin-bottom="0.0208in" fo:background-color="#FFFFFF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apple-converted-space" style:family="text">
      <style:text-properties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6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71" style:parent-style-name="Обычный" style:list-style-name="LFO2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8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9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9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0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1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2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7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6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42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52" style:parent-style-name="consplusnormal" style:family="paragraph">
      <style:paragraph-properties fo:text-align="justify" fo:margin-top="0.0208in" fo:margin-bottom="0.0208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.0208in" fo:margin-bottom="0.0208in" fo:background-color="#FFFFFF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apple-converted-space" style:family="text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nformat" style:family="paragraph">
      <style:paragraph-properties fo:text-align="justify" fo:margin-top="0.0208in" fo:margin-bottom="0.0208in" fo:background-color="#FFFFFF"/>
    </style:style>
    <style:style style:name="T162" style:parent-style-name="Основнойшрифтабзаца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P170" style:parent-style-name="consplusnonformat" style:list-style-name="LFO3" style:family="paragraph">
      <style:paragraph-properties fo:text-align="justify" fo:margin-top="0.0208in" fo:margin-bottom="0.0208in" fo:margin-left="0in" fo:text-indent="0in" fo:background-color="#FFFFFF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173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7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8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194" style:parent-style-name="Обычный" style:list-style-name="LFO5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5" style:parent-style-name="Обычный" style:list-style-name="LFO7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00" style:parent-style-name="Обычный" style:list-style-name="LFO6" style:family="paragraph">
      <style:paragraph-properties fo:widows="2" fo:orphans="2" fo:text-align="justify" style:vertical-align="auto" fo:margin-bottom="0in" fo:line-height="100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3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6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7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8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09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0" style:parent-style-name="Обычный" style:family="paragraph">
      <style:paragraph-properties fo:widows="2" fo:orphans="2" fo:text-align="justify" style:vertical-align="auto" fo:margin-bottom="0in" fo:line-height="100%" fo:background-color="#FFFFFF"/>
      <style:text-properties style:font-name="Times New Roman" style:font-name-asian="Times New Roman" style:font-name-complex="Times New Roman" fo:color="#000000"/>
    </style:style>
    <style:style style:name="P21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/>
    </style:style>
    <style:style style:name="P21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2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3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4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4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5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2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/>
    </style:style>
    <style:style style:name="P26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разовательной программе</text:p>
      <text:p text:style-name="P5"><text:s text:c="45"/>(оказание <text:s/>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7"/></text:span><text:span text:style-name="T12"><text:s text:c="2"/>« <text:s text:c="2"/>04 <text:s/>» сентября 2024</text:span><text:span text:style-name="T13"><text:s/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метов»</text:span><text:span text:style-name="T18"><text:s/>осуществляющее образовательную деятельность <text:s/>(далее - образовательная организация) на основании лицензии № Л035-01281-52/00212382 <text:s/>от 12 ноября 2015 года, выданной министерством образования Нижегородской области, в лице директора Жуковой Надежды Николаевн</text:span><text:span text:style-name="T19">ы, действующей на основании Устава, именуемый в дальнейшем «</text:span><text:span text:style-name="T20">Исполнитель»,</text:span><text:span text:style-name="T21"><text:s/>с одной стороны,</text:span></text:p>
      <text:p text:style-name="P22"><text:span text:style-name="T23">и <text:s/></text:span><text:span text:style-name="T24">__________________________________________________________________________________</text:span></text:p>
      <text:p text:style-name="P25"><text:span text:style-name="T26">       </text:span><text:span text:style-name="T27"> </text:span><text:span text:style-name="T28">(фамилия, имя, отчество законного представителя несовершеннолетнего лиц</text:span><text:span text:style-name="T29">а, зачисляемого на обучение, именуемого в дальнейшем<text:s/></text:span><text:span text:style-name="T30">"Заказчик"</text:span><text:span text:style-name="T31">, действующий в интересах несовершеннолетнего ________________________________________________________________  </text:span></text:p>
      <text:p text:style-name="P32"><text:span text:style-name="T33"> </text:span><text:span text:style-name="T34">(фамилия, имя, отчество (при наличии), лица, зачисляемого на обучение) именуемо</text:span><text:span text:style-name="T35">го(ой) в дальнейшем "Обучающийся", совместно именуемые Стороны, заключили настоящий Договор о нижеследующем:</text:span></text:p>
      <text:p text:style-name="P36"><text:bookmark-start text:name="Par72"/><text:bookmark-end text:name="Par72"/>I. Предмет Договора</text:p>
      <text:p text:style-name="P37"><text:span text:style-name="T38">1.1. Исполнитель  </text:span><text:span text:style-name="T39"> </text:span><text:span text:style-name="T40">обязуется  </text:span><text:span text:style-name="T41"> </text:span><text:span text:style-name="T42">предоставить образовательную услугу, а Заказчик</text:span><text:span text:style-name="T43"> </text:span><text:span text:style-name="T44">обязуется оплатить<text:s/></text:span><text:span text:style-name="T45">образовательную услугу по реализации</text:span><text:span text:style-name="T46"> </text:span><text:span text:style-name="T47">дополнительной общеобразовательной программы «Занятия в секции: «Футбол»,</text:span><text:span text:style-name="T48"><text:s/>очной формы обучения, общеобразовательной направленности, в соответствии с учебным планом (</text:span><text:span text:style-name="T49">6 часов в неделю</text:span><text:span text:style-name="T50">), календарным учебным графиком и расп</text:span><text:span text:style-name="T51">исанием занятий в соответствии с п. 4.1. настоящего договора, язык обучения – русский.</text:span></text:p>
      <text:p text:style-name="P52"><text:span text:style-name="T53">1.2. Срок освоения образовательной программы на момент подписания Договора составляет</text:span><text:span text:style-name="T54"><text:s/></text:span><text:span text:style-name="T55">9 <text:s/>месяцев (с «04» сентября 2024 года по «28» мая 2025</text:span><text:span text:style-name="T56"><text:s/>года).</text:span></text:p>
      <text:p text:style-name="P57"><text:span text:style-name="T58"> </text:span><text:span text:style-name="T59">1.3. После освоения</text:span><text:span text:style-name="T60"><text:s/>Обучающимся образовательной программы </text:span><text:span text:style-name="T61">«Занятия в секции: «Футбол»</text:span><text:span text:style-name="T62"><text:s/></text:span><text:span text:style-name="T63">документ не выдаётся.</text:span></text:p>
      <text:p text:style-name="P64"><text:span text:style-name="T65"> </text:span><text:span text:style-name="T66">1.4.Вид образования – дополнительное образование, уровень образования – без повышения уровня образования.</text:span></text:p>
      <text:p text:style-name="P67"><text:bookmark-start text:name="Par96"/><text:bookmark-start text:name="Par130"/><text:bookmark-end text:name="Par96"/><text:bookmark-end text:name="Par130"/>II. Права Исполнителя, Заказчика и Обучающегося</text:p>
      <text:p text:style-name="P68">2.1. Исполнитель вправе:</text:p>
      <text:p text:style-name="P6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0">2.1.2. Применять к Обучающемуся меры поощрения.</text:p>
      <text:list text:style-name="LFO1">
        <text:list-item text:start-value="1">
          <text:list>
            <text:list-item text:start-value="1">
              <text:p text:style-name="P71"><text:span text:style-name="T72">Заказчик вправе получать информаци</text:span><text:span text:style-name="T73">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74">разделом I</text:span></text:a><text:span text:style-name="T75"> настоящего Договора.</text:span></text:p>
            </text:list-item>
          </text:list>
        </text:list-item>
      </text:list>
      <text:p text:style-name="P76"><text:span text:style-name="T77">2.3. Обучающемуся предоставляются академические права в<text:s/></text:span><text:span text:style-name="T78">соответствии с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79">частью 1 статьи 34</text:span></text:a><text:span text:style-name="T80"> Федерального закона от 29 декабря 2012 г. N 273-ФЗ "Об образовании в Ро</text:span><text:span text:style-name="T81">ссийской Федерации".</text:span></text:p>
      <text:p text:style-name="P82">Обучающийся также вправе:</text:p>
      <text:p text:style-name="P83"><text:span text:style-name="T84">2.3.1. Получать информацию от Исполнителя по вопросам организации и обеспечения надлежащего предоставления услуг, предусмотренных </text:span><text:a xlink:href="http://school118.edusite.ru/p37aa1.html" office:target-frame-name="_top" xlink:show="replace"><text:span text:style-name="T85">разделом I</text:span></text:a><text:span text:style-name="T86"><text:s/></text:span><text:span text:style-name="T87">настоящего<text:s/></text:span><text:span text:style-name="T88">Договора.</text:span></text:p>
      <text:p text:style-name="P89">2.3.2. Обращаться к Исполнителю по вопросам, касающимся образовательной деятельности.</text:p>
      <text:p text:style-name="P90">2.3.3. Пользоваться в 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9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92"><text:span text:style-name="T93">2.3.5. Получать полную и достоверную информацию об умениях, навыках и компетенциях, а т</text:span><text:span text:style-name="T94">акже о критериях проводимой диагностики. </text:span><text:bookmark-start text:name="Par109"/><text:bookmark-end text:name="Par109"/></text:p>
      <text:p text:style-name="P95">III. Обязанности Исполнителя, Заказчика и Обучающегося</text:p>
      <text:p text:style-name="P96"><text:span text:style-name="T97">       3.1.<text:s/></text:span><text:span text:style-name="T98">Исполнитель обязан:</text:span></text:p>
      <text:p text:style-name="P99"><text:span text:style-name="T100">3.1.1. Зачислить Обучающегося, выполнившего установленные законодательством Российской Федерации, учредительными документами, л</text:span><text:span text:style-name="T101">окальными нормативными актами Исполнителя условия приема в качестве Обучающегося, по программе, указанной в п.1.1.</text:span></text:p>
      <text:p text:style-name="P102"><text:span text:style-name="T103">3.1.2. Довести до Заказчика информацию, содержащую сведения о предоставлении платных образовательных услуг в порядке и объеме, которые предус</text:span><text:span text:style-name="T104">мотрены з</text:span><text:a xlink:href="consultantplus://offline/ref=AEA259AD200DFC7DEE6FB7506818AB73AD0649EDC29A0A9F2B66AE9D350Aw0G" office:target-frame-name="_top" xlink:show="replace"><text:span text:style-name="T105">аконом</text:span></text:a><text:span text:style-name="T106"> Российской<text:s/></text:span><text:soft-page-break/><text:span text:style-name="T107">Федерации от 07.02.1992 года №2300-1 "О защите прав потребителей" и Федеральным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08">законом</text:span></text:a><text:span text:style-name="T109"> от 29 декабря 2012 года №273-ФЗ "Об образовании в Российской Федерации".</text:span></text:p>
      <text:p text:style-name="P110"><text:span text:style-name="T111">3.1.3. Организовать и обеспечить надлежащее предоставление обра</text:span><text:span text:style-name="T112">зовательных услуг, предусмотренных </text:span><text:a xlink:href="http://school118.edusite.ru/p37aa1.html" office:target-frame-name="_top" xlink:show="replace"><text:span text:style-name="T113">разделом I</text:span></text:a><text:span text:style-name="T114"> настоящего Договора. Образовательные услуги оказываются в соответствии<text:s/></text:span><text:span text:style-name="T115">с федеральным государственным образовательным стандартом,</text:span><text:span text:style-name="T116"><text:s/>календарным учебным<text:s/></text:span><text:span text:style-name="T117">графиком, учебным планом, расписанием занятий Исполнителя.</text:span></text:p>
      <text:p text:style-name="P118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19"><text:span text:style-name="T120">3.1.5. Сохранить место за Обучающимся в случае пропуска занятий по уважительным причинам (с учетом оплаты услуг, предусмотренных </text:span><text:a xlink:href="http://school118.edusite.ru/p37aa1.html" office:target-frame-name="_top" xlink:show="replace"><text:span text:style-name="T121">разделом I</text:span></text:a><text:span text:style-name="T122"><text:s/></text:span><text:span text:style-name="T123">настоящего Договора).</text:span></text:p>
      <text:p text:style-name="P124">3.1.6. Принимать от Заказчика плату за образовательные услуги.</text:p>
      <text:p text:style-name="P125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6">3.2. Заказчик обязан:</text:p>
      <text:p text:style-name="P127"><text:span text:style-name="T128">3.2.1. Своевременно вносить плату за предоставляемые Обучающемуся образовательные услуги, указанные в </text:span><text:a xlink:href="http://school118.edusite.ru/p37aa1.html" office:target-frame-name="_top" xlink:show="replace"><text:span text:style-name="T129">разделе I</text:span></text:a><text:span text:style-name="T130"> </text:span><text:span text:style-name="T131">настоящего Договора, в размере и порядке, определенных настоящим Договором, а также<text:s/></text:span><text:span text:style-name="T132">предоставлять платежные документы, подтверждающие такую оплату.</text:span></text:p>
      <text:p text:style-name="P133"><text:span text:style-name="T134">3.2.2.</text:span><text:span text:style-name="T135">Проявлять уважение к педагогам, администрации и техническому персоналу Исполнителя.</text:span></text:p>
      <text:p text:style-name="P136"><text:span text:style-name="T137">3.2.3.</text:span><text:span text:style-name="T138">Извещать Исп</text:span><text:span text:style-name="T139">олнителя о причинах отсутствия на занятиях</text:span><text:span text:style-name="T140">.</text:span></text:p>
      <text:p text:style-name="P141">3.2.4. Возмещать ущерб, причиненный Обучающимся имуществу Исполнителя при предоставлении услуги.</text:p>
      <text:p text:style-name="P142"><text:span text:style-name="T143">3.2.5. Письменно уведомить Исполнителя о расторжении договора.</text:span></text:p>
      <text:p text:style-name="P144"><text:span text:style-name="T145">3.3. Обучающийся обязан соблюдать требования,<text:s/></text:span><text:span text:style-name="T146">установленные в </text:span><text:a xlink:href="file:///D:/User203/Desktop/Кристина/2021/Платные%20услуги/2021-2022/Группа%20сверх%20часов%20Зеленов%20М.А/01.01.2014)%7bКонсультантПлюс%7d" office:target-frame-name="_top" xlink:show="replace"><text:span text:style-name="T147">статье 43</text:span></text:a><text:span text:style-name="T148"> Федерального закона от 29 декабря 2012 года N 273-ФЗ "Об образовании в Российск</text:span><text:span text:style-name="T149">ой Федерации", в том числе:</text:span></text:p>
      <text:p text:style-name="P150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51">3.3.3. Соблюдать<text:s/>требования учредительных документов, правила внутреннего распорядка и иные локальные нормативные акты Исполнителя. </text:p>
      <text:p text:style-name="P152">IV. Стоимость услуг, сроки<text:s/>и <text:s/>порядок их оплаты</text:p>
      <text:p text:style-name="P153"><text:span text:style-name="T154">4.1. Полная стоимость платных образовательных услуг за весь период обучения Обучающегося ра</text:span><text:span text:style-name="T155">ссчитывается исходя из 120 руб.<text:s/></text:span><text:span text:style-name="T156">за</text:span><text:span text:style-name="T157"> </text:span><text:span text:style-name="T158">один акаде</text:span><text:span text:style-name="T159">мический час и составляет 23 760 рублей (двадцать три тысячи семьсот шестьдесят) за 198</text:span><text:span text:style-name="T160"><text:s/>академических часа.</text:span></text:p>
      <text:p text:style-name="P161"><text:span text:style-name="T162">4.2. Оплата производится на условиях<text:s/></text:span><text:span text:style-name="T163">100% предварительной оплаты</text:span><text:span text:style-name="T164"><text:s/>_</text:span><text:span text:style-name="T165">ежемесячно не позднее 10 числа расчетно</text:span><text:span text:style-name="T166">го месяца<text:s/></text:span><text:span text:style-name="T167">в безналичном порядке<text:s/></text:span><text:span text:style-name="T168">на основании выданной квитанции</text:span><text:span text:style-name="T169">.</text:span></text:p>
      <text:list text:style-name="LFO3" text:continue-numbering="true">
        <text:list-item>
          <text:list>
            <text:list-item>
              <text:p text:style-name="P170"><text:span text:style-name="T171">Перерасчет стоимости производится на основании справки из медицинского учреждения в случае болезни обучающегося<text:s/></text:span><text:span text:style-name="T172">продолжительностью более 14 календарных дней.</text:span></text:p>
            </text:list-item>
          </text:list>
        </text:list-item>
      </text:list>
      <text:p text:style-name="P173"><text:bookmark-start text:name="Par144"/><text:bookmark-end text:name="Par144"/><text:span text:style-name="T174">V</text:span><text:span text:style-name="T175">. Основания изменения и<text:s/></text:span><text:span text:style-name="T176">расторжения договора</text:span></text:p>
      <text:p text:style-name="P177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78">5.2. Настоящий Договор может быть расторгнут по соглашению Сторон.</text:p>
      <text:p text:style-name="P179">5.3.<text:s/>Настоящий Договор может быть расторгнут по инициативе Исполнителя в одностороннем порядке в случаях:</text:p>
      <text:p text:style-name="P180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81">- просрочки оплаты стоимости платных образовательных услуг сроком более 1 (одного) месяца;</text:p>
      <text:p text:style-name="P182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83">- в иных случаях, предусмотренных законодательством Российской Федерации.</text:p>
      <text:p text:style-name="P184">5.4. Настоящий Договор расторгается досрочно:</text:p>
      <text:p text:style-name="P18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186">- по обстоятельствам, не зависящим от воли Обучающегося или родителей (законных представителей) несовершеннолетнего Обучающегося и Исполнителя,<text:s/>в том числе в случае ликвидации Исполнителя.</text:p>
      <text:soft-page-break/>
      <text:p text:style-name="P187">5.5. Исполнитель вправе отказаться от исполнения обязательств по Договору при условии полного возмещения Заказчику убытков.</text:p>
      <text:p text:style-name="P188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189"><text:bookmark-start text:name="Par160"/><text:bookmark-end text:name="Par160"/>VI. Ответственность Исполнителя, Заказчика и Обучающегося</text:p>
      <text:p text:style-name="P19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91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<text:s/>Заказчик вправе по своему выбору потребовать:</text:p>
      <text:p text:style-name="P192">6.2.1. Безвозмездного оказания образовательной услуги;</text:p>
      <text:p text:style-name="P193">6.2.2. Соразмерного уменьшения стоимости оказанной образовательной услуги;</text:p>
      <text:list text:style-name="LFO4">
        <text:list-item text:start-value="1">
          <text:list>
            <text:list-item text:start-value="1">
              <text:list>
                <text:list-item text:start-value="1">
                  <text:p text:style-name="P194">Возмещения понесенных им расходов по устранению недостатков оказанной<text:s/>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6">
        <text:list-item text:start-value="1">
          <text:list>
            <text:list-item text:start-value="1">
              <text:p text:style-name="P195"><text:span text:style-name="T196">Заказчик вправе отказаться от исполнения Договора и потребовать полного возмещения убытков,</text:span><text:span text:style-name="T197"><text:s/>если в 14-дневный срок<text:s/></text:span><text:span text:style-name="T198">недостатки образовательной услуги не устранены Исполнителем. Заказчик также вправе<text:s/></text:span><text:span text:style-name="T199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00">Если Исполнитель нарушил сроки оказания образовательной услуги (сроки начала и (или)<text:s/>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01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02">6.5.2. Поручить оказать образовательную услугу третьим лицам за разумную цену и потребовать от<text:s/>Исполнителя возмещения понесенных расходов;</text:p>
      <text:p text:style-name="P203">6.5.3. Потребовать уменьшения стоимости образовательной услуги;</text:p>
      <text:p text:style-name="P204">6.5.4. Расторгнуть Договор.</text:p>
      <text:p text:style-name="P205"><text:bookmark-start text:name="Par175"/><text:bookmark-end text:name="Par175"/>VII. Срок действия Договора</text:p>
      <text:p text:style-name="P20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07"><text:bookmark-start text:name="Par179"/><text:bookmark-end text:name="Par179"/>VIII. Заключительные положения</text:p>
      <text:p text:style-name="P20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09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10">8.3. Изменения Договора оформляются дополнительными соглашениями к Договору.</text:p>
      <text:p text:style-name="P211"><text:bookmark-start text:name="Par186"/><text:bookmark-end text:name="Par186"/>IX. Адреса и реквизиты сторон</text:p>
      <text:p text:style-name="P212">«Исполнитель»<text:tab/>«Заказчик»</text:p>
      <text:p text:style-name="P213"/>
      <text:p text:style-name="P214"><text:span text:style-name="T215">МАОУ «Школа № 118 с углубленным <text:s text:c="25"/>Ф.И.О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изучением отдельных предметов»<text:s/><text:tab/>паспорт:<text:s/>серия______№__________<text:tab/><text:tab/></text:p>
      <text:p text:style-name="P222">ИНН 5259083204<text:tab/>кем и когда выдан:</text:p>
      <text:p text:style-name="P223"><text:span text:style-name="T224">КПП 525901001 <text:s text:c="68"/></text:span><text:span text:style-name="T225"><text:tab/></text:span><text:span text:style-name="T226"><text:tab/></text:span><text:span text:style-name="T227"><text:tab/></text:span><text:span text:style-name="T228"><text:tab/><text:s text:c="19"/></text:span><text:span text:style-name="T229"><text:tab/></text:span></text:p>
      <text:p text:style-name="P230">р/с 03234643227010003200<text:s/><text:tab/>_______________________________</text:p>
      <text:p text:style-name="P231">к/с 40102810745370000024 в<text:s/>Волго-Вятском ГУ<text:s/><text:tab/>_______________________________</text:p>
      <text:p text:style-name="P232">Банка России//УФК по Нижегородской области<text:s/><text:tab/>прописан по адресу:</text:p>
      <text:p text:style-name="P233"><text:span text:style-name="T234">г. Нижний Новгород</text:span><text:span text:style-name="T235"><text:tab/></text:span><text:span text:style-name="T236"><text:tab/></text:span><text:span text:style-name="T237">__________________</text:span><text:span text:style-name="T238"><text:tab/></text:span><text:span text:style-name="T239"><text:tab/></text:span></text:p>
      <text:p text:style-name="P240"><text:span text:style-name="T241">БИК: 012202102</text:span><text:span text:style-name="T242"><text:tab/></text:span><text:span text:style-name="T243"><text:tab/></text:span><text:span text:style-name="T244"><text:tab/></text:span><text:span text:style-name="T245"><text:tab/><text:s text:c="4"/></text:span><text:span text:style-name="T246">______</text:span><text:span text:style-name="T247"><text:tab/></text:span></text:p>
      <text:p text:style-name="P248">г. Нижний Новгород<text:tab/>адрес фактического проживания:</text:p>
      <text:p text:style-name="P249"><text:span text:style-name="T250">БИК:042202001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<text:span text:style-name="T258">А</text:span><text:span text:style-name="T259">дрес: 603074, город Нижний Новгород,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P266">улица Народная, дом 35<text:tab/>телефон: _______________________</text:p>
      <text:p text:style-name="P267"><text:span text:style-name="T268">тел. 220-60-68</text:span><text:span text:style-name="T269"><text:tab/>__________________/______________/</text:span></text:p>
      <text:p text:style-name="P270"><text:span text:style-name="T271">Директор: ______________Н.Н. Жукова</text:span><text:span text:style-name="T272"><text:tab/>подпись</text:span><text:span text:style-name="T273"><text:tab/>расшифровка</text:span></text:p>
      <text:p text:style-name="P274"><text:span text:style-name="T275">М.П.</text:span><text:span text:style-name="T276"><text:tab/></text:span><text:span text:style-name="T277"><text:tab/></text:span><text:span text:style-name="T2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16-09-11T11:55:00Z</meta:creation-date>
    <dc:date>2024-09-16T07:53:00Z</dc:date>
    <meta:print-date>2019-09-19T09:12:00Z</meta:print-date>
    <meta:template xlink:href="Normal" xlink:type="simple"/>
    <meta:editing-cycles>49</meta:editing-cycles>
    <meta:editing-duration>PT282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910" meta:character-count="12773" meta:row-count="90" meta:non-whitespace-character-count="10888"/>
  </office:meta>
</office:document-meta>
</file>