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.0208in" fo:margin-bottom="0.0208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nsplusnonformat" style:family="paragraph">
      <style:paragraph-properties fo:text-align="justify" fo:margin-top="0.0208in" fo:margin-bottom="0.0208in" fo:background-color="#FFFFFF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apple-converted-space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consplusnonformat" style:family="paragraph">
      <style:paragraph-properties fo:text-align="justify" fo:margin-top="0.0208in" fo:margin-bottom="0.0208in" fo:background-color="#FFFFFF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P33" style:parent-style-name="consplusnonformat" style:family="paragraph">
      <style:paragraph-properties fo:text-align="justify" fo:margin-top="0.0208in" fo:margin-bottom="0.0208in" fo:background-color="#FFFFFF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consplusnonformat" style:family="paragraph">
      <style:paragraph-properties fo:text-align="justify" fo:margin-top="0.0208in" fo:margin-bottom="0.0208in" fo:background-color="#FFFFFF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apple-converted-space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apple-converted-space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apple-converted-space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apple-converted-space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.0208in" fo:margin-bottom="0.0208in" fo:background-color="#FFFFFF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nsplusnormal" style:family="paragraph">
      <style:paragraph-properties fo:text-align="justify" fo:margin-top="0.0208in" fo:margin-bottom="0.0208in" fo:background-color="#FFFFFF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0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8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1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.0208in" fo:margin-bottom="0.0208in" fo:background-color="#FFFFFF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apple-converted-space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P158" style:parent-style-name="consplusnonformat" style:family="paragraph">
      <style:paragraph-properties fo:text-align="justify" fo:margin-top="0.0208in" fo:margin-bottom="0.0208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0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0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1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7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0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1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4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6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6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45"/>(оказание 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7"/></text:span><text:span text:style-name="T12"><text:s text:c="2"/>« <text:s text:c="2"/>12 <text:s/>» сентября 2023 г</text:span><text:span text:style-name="T13">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едметов»</text:span><text:span text:style-name="T17"><text:s/>осуществляющее образовательную деятельность <text:s/>(далее - образовательная организация) на основании лицензии № Л035-01281-52/00212382 <text:s/>от 12 ноября 2015 года, выданной министерством образования Нижегородской области, в лице директора Жуковой Надежды Николаевн</text:span><text:span text:style-name="T18">ы, действующей на основании Устава, именуемый в дальнейшем «</text:span><text:span text:style-name="T19">Исполнитель»,</text:span><text:span text:style-name="T20"><text:s/>с одной стороны,</text:span></text:p>
      <text:p text:style-name="P21"><text:span text:style-name="T22">и <text:s/></text:span><text:span text:style-name="T23">__________________________________________________________________________________</text:span></text:p>
      <text:p text:style-name="P24"><text:span text:style-name="T25">       </text:span><text:span text:style-name="T26"> </text:span><text:span text:style-name="T27">(фамилия, имя, отчество законного представителя несовершеннолетнего лиц</text:span><text:span text:style-name="T28">а, зачисляемого на обучение, именуемого в дальнейшем<text:s/></text:span><text:span text:style-name="T29">"Заказчик"</text:span><text:span text:style-name="T30">, действующий в интересах несовершеннолетнего<text:s/></text:span></text:p>
      <text:p text:style-name="P31"><text:span text:style-name="T32">________________________________________________________________  </text:span></text:p>
      <text:p text:style-name="P33"><text:span text:style-name="T34"> </text:span><text:span text:style-name="T35">(фамилия, имя, отчество (при наличии), лица, зачисляемого на обучение) именуемо</text:span><text:span text:style-name="T36">го(ой) в дальнейшем "Обучающийся", совместно именуемые Стороны, заключили настоящий Договор о нижеследующем:</text:span></text:p>
      <text:p text:style-name="P37"><text:bookmark-start text:name="Par72"/><text:bookmark-end text:name="Par72"/>I. Предмет Договора</text:p>
      <text:p text:style-name="P38"><text:span text:style-name="T39">1.1. Исполнитель  </text:span><text:span text:style-name="T40"> </text:span><text:span text:style-name="T41">обязуется  </text:span><text:span text:style-name="T42"> </text:span><text:span text:style-name="T43">предоставить образовательную услугу, а Заказчик</text:span><text:span text:style-name="T44"> </text:span><text:span text:style-name="T45">обязуется оплатить<text:s/></text:span><text:span text:style-name="T46">образовательную услугу по реализации</text:span><text:span text:style-name="T47"> </text:span><text:span text:style-name="T48">дополнительной общеобразовательной программы «Занятия в секции: «Баскетбол»,</text:span><text:span text:style-name="T49"><text:s/>очной формы обучения, общеобразовательной направленности, в соответствии с учебным планом (</text:span><text:span text:style-name="T50">4 часа в неделю</text:span><text:span text:style-name="T51">), календарным учебным графиком и ра</text:span><text:span text:style-name="T52">списанием занятий в соответствии с п. 4.1. настоящего договора, язык обучения – русский.</text:span></text:p>
      <text:p text:style-name="P53"><text:span text:style-name="T54">1.2. Срок освоения образовательной программы на момент подписания Договора составляет</text:span><text:span text:style-name="T55"><text:s text:c="2"/>9 <text:s/>месяцев (с «12» сентября 2023 года по «23» мая 2024 года).</text:span></text:p>
      <text:p text:style-name="P56"><text:span text:style-name="T57"> </text:span><text:span text:style-name="T58">1.3. После<text:s/></text:span><text:span text:style-name="T59">освоения Обучающимся образовательной программы </text:span><text:span text:style-name="T60">«Занятия в секции: «Баскетбол»</text:span><text:span text:style-name="T61"><text:s/></text:span><text:span text:style-name="T62">документ не выдаётся.</text:span></text:p>
      <text:p text:style-name="P63"><text:span text:style-name="T64"> </text:span><text:span text:style-name="T65">1.4.Вид образования – дополнительное образование, уровень образования – без повышения уровня образования.</text:span></text:p>
      <text:p text:style-name="P66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67">2.1. Исполнитель вправе:</text:p>
      <text:p text:style-name="P6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9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70"><text:span text:style-name="T71">Заказчик вправе получат</text:span><text:span text:style-name="T72">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3">разделом I</text:span></text:a><text:span text:style-name="T74"> настоящего Договора.</text:span></text:p>
            </text:list-item>
          </text:list>
        </text:list-item>
      </text:list>
      <text:p text:style-name="P75"><text:span text:style-name="T76">2.3. Обучающемуся предоставляются академические<text:s/></text:span><text:span text:style-name="T77">права в 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78">частью 1 статьи 34</text:span></text:a><text:span text:style-name="T79"> Федерального закона от 29 декабря 2012 г. N 273-ФЗ "Об образова</text:span><text:span text:style-name="T80">нии в Российской Федерации".</text:span></text:p>
      <text:p text:style-name="P81">Обучающийся также вправе:</text:p>
      <text:p text:style-name="P82"><text:span text:style-name="T83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4">разделом I</text:span></text:a><text:span text:style-name="T85"><text:s/></text:span><text:span text:style-name="T86">нас</text:span><text:span text:style-name="T87">тоящего Договора.</text:span></text:p>
      <text:p text:style-name="P88">2.3.2. Обращаться к Исполнителю по вопросам, касающимся образовательной деятельности.</text:p>
      <text:p text:style-name="P89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9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1"><text:span text:style-name="T92">2.3.5. Получать полную и достоверную информацию об умениях, навыках и компетенц</text:span><text:span text:style-name="T93">иях, а также о критериях проводимой диагностики. </text:span><text:bookmark-start text:name="Par109"/><text:bookmark-end text:name="Par109"/></text:p>
      <text:p text:style-name="P94">III. Обязанности Исполнителя, Заказчика и Обучающегося</text:p>
      <text:p text:style-name="P95"><text:span text:style-name="T96">       3.1.<text:s/></text:span><text:span text:style-name="T97">Исполнитель обязан:</text:span></text:p>
      <text:p text:style-name="P98"><text:span text:style-name="T99">3.1.1. Зачислить Обучающегося, выполнившего установленные законодательством Российской Федерации, учредительными докуме</text:span><text:span text:style-name="T100">нтами, локальными нормативными актами Исполнителя условия приема в качестве Обучающегося, по программе, указанной в п.1.1.</text:span></text:p>
      <text:p text:style-name="P101"><text:span text:style-name="T102">3.1.2. Довести до Заказчика информацию, содержащую сведения о предоставлении платных образовательных услуг в порядке и объеме, которы</text:span><text:span text:style-name="T103">е предусмотрены з</text:span><text:a xlink:href="consultantplus://offline/ref=AEA259AD200DFC7DEE6FB7506818AB73AD0649EDC29A0A9F2B66AE9D350Aw0G" office:target-frame-name="_top" xlink:show="replace"><text:span text:style-name="T104">аконом</text:span></text:a><text:span text:style-name="T105"> Российской<text:s/></text:span><text:soft-page-break/><text:span text:style-name="T106">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07">законом</text:span></text:a><text:span text:style-name="T108"> от 29 декабря 2012 года №273-ФЗ "Об образовании в Российской Федерации".</text:span></text:p>
      <text:p text:style-name="P109"><text:span text:style-name="T110">3.1.3. Организовать и обеспечить надлежащее предоставле</text:span><text:span text:style-name="T111">ние образовательных услуг, предусмотренных </text:span><text:a xlink:href="http://school118.edusite.ru/p37aa1.html" office:target-frame-name="_top" xlink:show="replace"><text:span text:style-name="T112">разделом I</text:span></text:a><text:span text:style-name="T113"> настоящего Договора. Образовательные услуги оказываются в соответствии<text:s/></text:span><text:span text:style-name="T114">с федеральным государственным образовательным стандартом,</text:span><text:span text:style-name="T115"><text:s/>календарным<text:s/></text:span><text:span text:style-name="T116">учебным графиком, учебным планом, расписанием занятий Исполнителя.</text:span></text:p>
      <text:p text:style-name="P117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18"><text:span text:style-name="T119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20">разделом I</text:span></text:a><text:span text:style-name="T121"><text:s/></text:span><text:span text:style-name="T122">настоящего Договора).</text:span></text:p>
      <text:p text:style-name="P123">3.1.6. Принимать от Заказчика плату за образовательные услуги.</text:p>
      <text:p text:style-name="P124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5">3.2. Заказчик обязан:</text:p>
      <text:p text:style-name="P126"><text:span text:style-name="T127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28">разделе I</text:span></text:a><text:span text:style-name="T129"> </text:span><text:span text:style-name="T130">настоящего Договора, в размере и порядке, определенных настоящим Договором, а также<text:s/></text:span><text:span text:style-name="T131">предоставлять платежные документы, подтверждающие такую оплату.</text:span></text:p>
      <text:p text:style-name="P132"><text:span text:style-name="T133">3.2.2.</text:span><text:span text:style-name="T134">Проявлять уважение к педагогам, администрации и техническому персоналу Исполнителя.</text:span></text:p>
      <text:p text:style-name="P135"><text:span text:style-name="T136">3.2.3.</text:span><text:span text:style-name="T137">Извещать Исп</text:span><text:span text:style-name="T138">олнителя о причинах отсутствия на занятиях</text:span><text:span text:style-name="T139">.</text:span></text:p>
      <text:p text:style-name="P140">3.2.4. Возмещать ущерб, причиненный Обучающимся имуществу Исполнителя при предоставлении услуги.</text:p>
      <text:p text:style-name="P141"><text:span text:style-name="T142">3.2.5. Письменно уведомить Исполнителя о расторжении договора.</text:span></text:p>
      <text:p text:style-name="P143"><text:span text:style-name="T144">3.3. Обучающийся обязан соблюдать требования,<text:s/></text:span><text:span text:style-name="T145">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46">статье 43</text:span></text:a><text:span text:style-name="T147"> Федерального закона от 29 декабря 2012 года N 273-ФЗ "Об образовании в Российск</text:span><text:span text:style-name="T148">ой Федерации", в том числе:</text:span></text:p>
      <text:p text:style-name="P149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50">3.3.3. Соблюдать<text:s/>требования учредительных документов, правила внутреннего распорядка и иные локальные нормативные акты Исполнителя. </text:p>
      <text:p text:style-name="P151">IV. Стоимость услуг, сроки <text:s/>и <text:s/>порядок их оплаты</text:p>
      <text:p text:style-name="P152"><text:span text:style-name="T153">4.1. Полная стоимость платных образовательных услуг за весь период обучения Обучающегося ра</text:span><text:span text:style-name="T154">ссчитывается исходя из 120 руб.<text:s/></text:span><text:span text:style-name="T155">за</text:span><text:span text:style-name="T156"> </text:span><text:span text:style-name="T157">один академический час и составляет 15 120 рублей за 126 академических часа.</text:span></text:p>
      <text:p text:style-name="P158"><text:span text:style-name="T159">4.2. Оплата производится на условиях<text:s/></text:span><text:span text:style-name="T160">100% предварительной оплаты</text:span><text:span text:style-name="T161"><text:s/>_</text:span><text:span text:style-name="T162">ежемесячно не позднее 10 числа расчетного месяца<text:s/></text:span><text:span text:style-name="T163">в безналичном порядке<text:s/></text:span><text:span text:style-name="T164">на осно</text:span><text:span text:style-name="T165">вании выданной квитанции</text:span><text:span text:style-name="T166">.</text:span></text:p>
      <text:list text:style-name="LFO3" text:continue-numbering="true">
        <text:list-item>
          <text:list>
            <text:list-item>
              <text:p text:style-name="P167"><text:span text:style-name="T168">Перерасчет стоимости производится на основании справки из медицинского учреждения в случае болезни обучающегося<text:s/></text:span><text:span text:style-name="T169">продолжительностью более 14 календарных дней.</text:span></text:p>
            </text:list-item>
          </text:list>
        </text:list-item>
      </text:list>
      <text:p text:style-name="P170"><text:bookmark-start text:name="Par144"/><text:bookmark-end text:name="Par144"/><text:span text:style-name="T171">V</text:span><text:span text:style-name="T172">. Основания изменения и расторжения договора</text:span></text:p>
      <text:p text:style-name="P173">5.1. Условия, на которых<text:s/>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74">5.2. Настоящий Договор может быть расторгнут по соглашению Сторон.</text:p>
      <text:p text:style-name="P175">5.3. Настоящий Договор может быть расторгнут по инициативе<text:s/>Исполнителя в одностороннем порядке в случаях:</text:p>
      <text:p text:style-name="P17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77">- просрочки оплаты стоимости платных образовательных услуг сроком более 1 (одного) месяца;</text:p>
      <text:p text:style-name="P178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79">- в иных случаях, предусмотренных законодательством Российской Федерации.</text:p>
      <text:p text:style-name="P180">5.4. Настоящий Договор расторгается досрочно:</text:p>
      <text:p text:style-name="P181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<text:s/>организацию, осуществляющую образовательную деятельность;</text:p>
      <text:p text:style-name="P182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soft-page-break/>
      <text:p text:style-name="P183">5.5. Исполнитель вправе отказаться от исполнения обязательств по Договору при условии полного возмещения Заказчику убытков.</text:p>
      <text:p text:style-name="P18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5"><text:bookmark-start text:name="Par160"/><text:bookmark-end text:name="Par160"/>VI. Ответственность Исполнителя, Заказчика и Обучающегося</text:p>
      <text:p text:style-name="P18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<text:s/>Федерации и Договором.</text:p>
      <text:p text:style-name="P18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88">6.2.1. Безвозмездного оказания образовательной услуги;</text:p>
      <text:p text:style-name="P189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9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91"><text:span text:style-name="T192">Заказч</text:span><text:span text:style-name="T193">ик вправе отказаться от исполнения Договора и потребовать полного возмещения убытков,</text:span><text:span text:style-name="T194"><text:s/>если в 14-дневный срок<text:s/></text:span><text:span text:style-name="T195">недостатки образовательной услуги не устранены Исполнителем. Заказчик также вправе отказаться от исполнения Договора, если им обнаружен<text:s/></text:span><text:span text:style-name="T196">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197">Если Исполнитель нарушил сроки оказания образовательной услуги (сроки начала и (или) окончания оказания образовательной услуги и (или)<text:s/>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198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99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00">6.5.3. Потребовать уменьшения стоимости образовательной услуги;</text:p>
      <text:p text:style-name="P201">6.5.4. Расторгнуть Договор.</text:p>
      <text:p text:style-name="P202"><text:bookmark-start text:name="Par175"/><text:bookmark-end text:name="Par175"/>VII. Срок действия Договора</text:p>
      <text:p text:style-name="P20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04"><text:bookmark-start text:name="Par179"/><text:bookmark-end text:name="Par179"/>VIII. Заключительные положения</text:p>
      <text:p text:style-name="P205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6">8.2. Настоящий Договор составлен в 2 экземплярах, по одному<text:s/>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07">8.3. Изменения Договора оформляются дополнительными соглашениями к Договору.</text:p>
      <text:p text:style-name="P208"><text:bookmark-start text:name="Par186"/><text:bookmark-end text:name="Par186"/>IX. Адреса и реквизиты сторон</text:p>
      <text:p text:style-name="P209">«Исполнитель»<text:tab/>«Заказчик»</text:p>
      <text:p text:style-name="P210"/>
      <text:p text:style-name="P211"><text:span text:style-name="T212">МАОУ «Школа № 118 с углубленным <text:s text:c="25"/>Ф.И.О.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изучением отдельных предметов»<text:s/><text:tab/>паспорт: серия______№__________<text:tab/><text:tab/></text:p>
      <text:p text:style-name="P219">ИНН 5259083204<text:tab/>кем и когда<text:s/>выдан:</text:p>
      <text:p text:style-name="P220"><text:span text:style-name="T221">КПП 525901001 <text:s text:c="68"/></text:span><text:span text:style-name="T222"><text:tab/></text:span><text:span text:style-name="T223"><text:tab/></text:span><text:span text:style-name="T224"><text:tab/></text:span><text:span text:style-name="T225"><text:tab/><text:s text:c="19"/></text:span><text:span text:style-name="T226"><text:tab/></text:span></text:p>
      <text:p text:style-name="P227">р/с 03234643227010003200<text:s/><text:tab/>_______________________________</text:p>
      <text:p text:style-name="P228">к/с 40102810745370000024 в Волго-Вятском ГУ<text:s/><text:tab/>_______________________________</text:p>
      <text:p text:style-name="P229">Банка<text:s/>России//УФК по Нижегородской области<text:s/><text:tab/>прописан по адресу:</text:p>
      <text:p text:style-name="P230"><text:span text:style-name="T231">г. Нижний Новгород</text:span><text:span text:style-name="T232"><text:tab/></text:span><text:span text:style-name="T233"><text:tab/></text:span><text:span text:style-name="T234">__________________</text:span><text:span text:style-name="T235"><text:tab/></text:span><text:span text:style-name="T236"><text:tab/></text:span></text:p>
      <text:p text:style-name="P237"><text:span text:style-name="T238">БИК: 012202102</text:span><text:span text:style-name="T239"><text:tab/></text:span><text:span text:style-name="T240"><text:tab/></text:span><text:span text:style-name="T241"><text:tab/></text:span><text:span text:style-name="T242"><text:tab/><text:s text:c="4"/></text:span><text:span text:style-name="T243">______</text:span><text:span text:style-name="T244"><text:tab/></text:span></text:p>
      <text:p text:style-name="P245">г. Нижний Новгород<text:tab/>адрес фактического проживания:</text:p>
      <text:p text:style-name="P246"><text:span text:style-name="T247">БИК:042202001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Адрес: 603074, город Нижний Новгород,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>улица Народная, дом 35<text:tab/>телефон: _______________________</text:p>
      <text:p text:style-name="P263"><text:span text:style-name="T264">тел. 220-60-68</text:span><text:span text:style-name="T265"><text:tab/>__________________/______________/</text:span></text:p>
      <text:p text:style-name="P266"><text:span text:style-name="T267">Директор: ______________Н.Н. Жукова</text:span><text:span text:style-name="T268"><text:tab/>подпись</text:span><text:span text:style-name="T269"><text:tab/>расшифровка</text:span></text:p>
      <text:p text:style-name="P270"><text:span text:style-name="T271">М.П.</text:span><text:span text:style-name="T272"><text:tab/></text:span><text:span text:style-name="T273"><text:tab/></text:span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16-09-11T11:55:00Z</meta:creation-date>
    <dc:date>2023-09-12T05:10:00Z</dc:date>
    <meta:print-date>2019-09-19T09:12:00Z</meta:print-date>
    <meta:template xlink:href="Normal" xlink:type="simple"/>
    <meta:editing-cycles>40</meta:editing-cycles>
    <meta:editing-duration>PT266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05" meta:character-count="12740" meta:row-count="90" meta:non-whitespace-character-count="10860"/>
  </office:meta>
</office:document-meta>
</file>