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consplusnonformat" style:family="paragraph">
      <style:paragraph-properties fo:text-align="justify" fo:margin-top="0in" fo:margin-bottom="0in" fo:background-color="#FFFFFF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P52" style:parent-style-name="consplusnonformat" style:family="paragraph">
      <style:paragraph-properties fo:text-align="justify" fo:margin-top="0in" fo:margin-bottom="0in" fo:background-color="#FFFFFF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consplusnonformat" style:family="paragraph">
      <style:paragraph-properties fo:text-align="justify" fo:margin-top="0in" fo:margin-bottom="0in" fo:background-color="#FFFFFF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apple-converted-space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P70" style:parent-style-name="consplusnormal" style:family="paragraph">
      <style:paragraph-properties fo:text-align="justify" fo:margin-top="0in" fo:margin-bottom="0in" fo:background-color="#FFFFFF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consplusnormal" style:family="paragraph">
      <style:paragraph-properties fo:text-align="justify" fo:margin-top="0in" fo:margin-bottom="0in" fo:background-color="#FFFFFF"/>
    </style:style>
    <style:style style:name="T79" style:parent-style-name="apple-converted-space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apple-converted-space" style:family="text"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1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92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T99" style:parent-style-name="apple-converted-space" style:family="text">
      <style:text-properties fo:color="#000000"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apple-converted-space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3" style:parent-style-name="consplusnormal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5" style:parent-style-name="consplusnonformat" style:family="paragraph">
      <style:paragraph-properties fo:text-align="justify" fo:margin-top="0in" fo:margin-bottom="0in" fo:background-color="#FFFFFF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apple-converted-space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apple-converted-space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apple-converted-space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T14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 fo:background-color="#FFFFFF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P15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apple-converted-space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apple-converted-space" style:family="text">
      <style:text-properties fo:color="#000000" fo:font-size="11pt" style:font-size-asian="11pt" style:font-size-complex="11pt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</style:style>
    <style:style style:name="T17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</style:style>
    <style:style style:name="T177" style:parent-style-name="Основнойшрифтабзаца" style:family="text"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apple-converted-space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apple-converted-space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apple-converted-space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P195" style:parent-style-name="consplusnonformat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P199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consplusnonformat" style:family="paragraph">
      <style:paragraph-properties fo:text-align="justify" fo:margin-top="0in" fo:margin-bottom="0in" fo:background-color="#FFFFFF"/>
    </style:style>
    <style:style style:name="T202" style:parent-style-name="Основнойшрифтабзаца" style:family="text">
      <style:text-properties fo:color="#000000" fo:font-size="11pt" style:font-size-asian="11pt" style:font-size-complex="11pt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5" style:parent-style-name="Основнойшрифтабзаца" style:family="text">
      <style:text-properties fo:color="#000000" fo:font-size="11pt" style:font-size-asian="11pt" style:font-size-complex="11pt"/>
    </style:style>
    <style:style style:name="P206" style:parent-style-name="consplusnonformat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07" style:parent-style-name="Основнойшрифтабзаца" style:family="text">
      <style:text-properties fo:color="#000000" fo:font-size="11pt" style:font-size-asian="11pt" style:font-size-complex="11pt"/>
    </style:style>
    <style:style style:name="T2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</style:style>
    <style:style style:name="T212" style:parent-style-name="Основнойшрифтабзаца" style:family="text">
      <style:text-properties fo:color="#000000" fo:font-size="11pt" style:font-size-asian="11pt" style:font-size-complex="11pt"/>
    </style:style>
    <style:style style:name="T2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list-style-name="LFO4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3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4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35" style:parent-style-name="Основнойшрифтабзаца" style:family="text">
      <style:text-properties fo:color="#000000" fo:font-size="11pt" style:font-size-asian="11pt" style:font-size-complex="11pt"/>
    </style:style>
    <style:style style:name="T23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7" style:parent-style-name="Основнойшрифтабзаца" style:family="text">
      <style:text-properties fo:color="#000000" fo:font-size="11pt" style:font-size-asian="11pt" style:font-size-complex="11pt"/>
    </style:style>
    <style:style style:name="T238" style:parent-style-name="Основнойшрифтабзаца" style:family="text">
      <style:text-properties fo:color="#000000" fo:font-size="11pt" style:font-size-asian="11pt" style:font-size-complex="11pt"/>
    </style:style>
    <style:style style:name="P239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2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P31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P31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5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318" style:parent-style-name="Основнойшрифтабзаца" style:family="text">
      <style:text-properties fo:font-size="11pt" style:font-size-asian="11pt" style:font-size-complex="11pt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T32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2</text:span><text:span text:style-name="T15"><text:s text:c="2"/>г</text:span><text:span text:style-name="T16">.</text:span></text:p>
      <text:p text:style-name="P17">                       </text:p>
      <text:p text:style-name="P18"><text:span text:style-name="T19">Муниципальное автономное общеобразовательное учреждение «Школа №118 с углубленным изучением отдельных п</text:span><text:span text:style-name="T20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1">щей на основании Устава, именуемый в дальнейшем «</text:span><text:span text:style-name="T22">Исполнитель»,</text:span><text:span text:style-name="T23"><text:s/>с одной стороны,<text:s/></text:span></text:p>
      <text:p text:style-name="P24"><text:span text:style-name="T25">и<text:s/></text:span><text:span text:style-name="T26">__________________________________________________________________________________</text:span><text:span text:style-name="T27">, именуемый в дальнейшем<text:s/></text:span><text:span text:style-name="T28">"Заказчик"</text:span><text:span text:style-name="T29">, действующий в интересах несовершеннолетнего __________</text:span><text:span text:style-name="T30">_____________________________________________________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_____________________  </text:span></text:p>
      <text:p text:style-name="P52"><text:span text:style-name="T53"> </text:span><text:span text:style-name="T54">именуемого(ой) в дальнейшем "Обучающийся", совместно именуемые Стороны, заключили настоящий Договор о нижеследующем:</text:span></text:p>
      <text:p text:style-name="P55"> </text:p>
      <text:p text:style-name="P56"><text:bookmark-start text:name="Par72"/><text:bookmark-end text:name="Par72"/>I. Предмет Договора</text:p>
      <text:p text:style-name="P57"><text:span text:style-name="T58">1.1. Исполнитель  </text:span><text:span text:style-name="T59"> </text:span><text:span text:style-name="T60">обязуется  </text:span><text:span text:style-name="T61"> </text:span><text:span text:style-name="T62">предоставить образовательную услугу, а Заказчик</text:span><text:span text:style-name="T63"> </text:span><text:span text:style-name="T64">обязуется оплатить образовательную услугу по реализации дополнительной общеобразовательной программы<text:s/></text:span><text:span text:style-name="T65">«Дошкольная подготовка»,</text:span><text:span text:style-name="T66"><text:s/>очной формы обучения, общеобразовательной направленности, в соответст</text:span><text:span text:style-name="T67">вии с учебным планом (</text:span><text:span text:style-name="T68">10 часов в неделю)</text:span><text:span text:style-name="T69">, календарным учебным графиком и расписанием занятий в соответствии с п. 4.1. настоящего договора, язык обучения – русский.</text:span></text:p>
      <text:p text:style-name="P70"><text:span text:style-name="T71">1.2. Срок освоения образовательной программы на момент подписания Договора составляет<text:s/></text:span><text:span text:style-name="T72">8 (вос</text:span><text:span text:style-name="T73">емь) месяцев (с «06» сентября 2022</text:span><text:span text:style-name="T74"><text:s/>года по окончанию</text:span><text:span text:style-name="T75"><text:s/>выполнения</text:span><text:span text:style-name="T76"><text:s/>учебного плана (320 занятий) - ориентировочно май 2023 год</text:span><text:span text:style-name="T77">).</text:span></text:p>
      <text:p text:style-name="P78"><text:span text:style-name="T79"> </text:span><text:span text:style-name="T80">1.3. После освоения Обучающимся дополнительной общеобразовательной программы<text:s/></text:span><text:span text:style-name="T81">документ не выдаётся.</text:span></text:p>
      <text:p text:style-name="P82"><text:span text:style-name="T83"> </text:span><text:span text:style-name="T84">1.4. Вид образования – дополнительное образование, уровень образования – без повышения уров</text:span><text:span text:style-name="T85">ня образования.</text:span></text:p>
      <text:p text:style-name="P86"><text:bookmark-start text:name="Par96"/><text:bookmark-end text:name="Par96"/></text:p>
      <text:p text:style-name="P87">II. Права Исполнителя, Заказчика и Обучающегося</text:p>
      <text:p text:style-name="P88">2.1. Исполнитель вправе:</text:p>
      <text:p text:style-name="P89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90">2.1.2. Применять к Обучающемуся меры поощрения.</text:p>
      <text:list text:style-name="LFO1" text:continue-numbering="true">
        <text:list-item>
          <text:list>
            <text:list-item>
              <text:list>
                <text:list-item>
                  <text:p text:style-name="P91">Предоставлять льготу по оплате услуг отдельным категориям обучающихся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2"><text:span text:style-name="T93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94">разделом I</text:span></text:a><text:span text:style-name="T95"> </text:span><text:span text:style-name="T96">настоящего Договора.</text:span></text:p>
            </text:list-item>
          </text:list>
        </text:list-item>
      </text:list>
      <text:p text:style-name="P97"><text:span text:style-name="T98">2.3. Обучающемуся предоставляются академические права в соответствии с</text:span><text:span text:style-name="T99"> </text:span><text:a xlink:href="file:///C:/Users/uzer/Downloads/01.01.2014)%7bКонсультантПлюс%7d" office:target-frame-name="_top" xlink:show="replace"><text:span text:style-name="T100">частью 1 статьи 3</text:span><text:span text:style-name="T101">4</text:span></text:a><text:span text:style-name="T102"> </text:span><text:span text:style-name="T103">Федерального закона от 29 декабря 2012 г. N 273-ФЗ "Об образовании в Российской Федерации".</text:span></text:p>
      <text:p text:style-name="P104">Обучающийся также вправе:</text:p>
      <text:p text:style-name="P105"><text:span text:style-name="T106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7"> </text:span><text:a xlink:href="http://school118.edusite.ru/p37aa1.html" office:target-frame-name="_top" xlink:show="replace"><text:span text:style-name="T108">разделом I</text:span></text:a><text:s/><text:span text:style-name="T109">настоящего Договора.</text:span></text:p>
      <text:p text:style-name="P110">2.3.2. Обращаться к Исполнителю по вопросам, касающимся образовательной деятельности.</text:p>
      <text:p text:style-name="P111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112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13"><text:span text:style-name="T114">2.3.5.<text:s/></text:span><text:span text:style-name="T115">Получать полную и достоверную информацию об</text:span><text:span text:style-name="T116"> </text:span><text:span text:style-name="T117">умениях, навыках и компетенциях, а также о критериях проводимой диагностики. </text:span><text:bookmark-start text:name="Par109"/><text:bookmark-end text:name="Par109"/></text:p>
      <text:p text:style-name="P118"/>
      <text:p text:style-name="P119">III. Обязанности Исполнителя, Заказчика и Обучающегося</text:p>
      <text:p text:style-name="P120"><text:span text:style-name="T121">      </text:span><text:span text:style-name="T122"> </text:span><text:span text:style-name="T123">3.1.<text:s/></text:span><text:span text:style-name="T124">Исполнитель обязан:</text:span></text:p>
      <text:p text:style-name="P125"><text:span text:style-name="T126">3.1.1. Зачислить Обучающегося, выполнившего ус</text:span><text:span text:style-name="T127">тановленные законодательством Российской Федерации, учредительными документами, локальными нормативными актами Исполнителя условия приема в качестве</text:span><text:span text:style-name="T128"> О</text:span><text:span text:style-name="T129">бучающегося, по программе, указанной в п.1.1.</text:span></text:p>
      <text:p text:style-name="P130"><text:span text:style-name="T131">3.1.2. Довести до Заказчика информацию, содержащую сведения<text:s/></text:span><text:span text:style-name="T132">о предоставлении платных образовательных услуг в порядке и объеме, которые предусмотрены</text:span><text:span text:style-name="T133"> з</text:span><text:a xlink:href="consultantplus://offline/ref=AEA259AD200DFC7DEE6FB7506818AB73AD0649EDC29A0A9F2B66AE9D350Aw0G" office:target-frame-name="_top" xlink:show="replace"><text:span text:style-name="T134">аконом</text:span></text:a><text:span text:style-name="T135"> </text:span><text:span text:style-name="T136">Российской Федерации от 07.02.1992 года №2300-1 "</text:span><text:span text:style-name="T137">О защите прав потребителей" и Федеральным</text:span><text:span text:style-name="T138"> </text:span><text:a xlink:href="file:///C:/Users/uzer/Downloads/01.01.2014)%7bКонсультантПлюс%7d" office:target-frame-name="_top" xlink:show="replace"><text:span text:style-name="T139">законом</text:span></text:a><text:span text:style-name="T140"> от 29 декабря 2012 года №273-ФЗ<text:s/></text:span><text:span text:style-name="T141">"Об образовании в Российской Федерации".</text:span></text:p>
      <text:soft-page-break/>
      <text:p text:style-name="P142"><text:span text:style-name="T143">3.1.3. Организовать и обеспечить надлежащее предост</text:span><text:span text:style-name="T144">авление образовательных услуг, предусмотренных</text:span><text:span text:style-name="T145"> </text:span><text:a xlink:href="http://school118.edusite.ru/p37aa1.html" office:target-frame-name="_top" xlink:show="replace"><text:span text:style-name="T146">разделом I</text:span></text:a><text:span text:style-name="T147"> </text:span><text:span text:style-name="T148">настоящего Договора. Образовательные услуги оказываются в соответствии<text:s/></text:span><text:span text:style-name="T149">с федеральным государственным образовательным стандартом,</text:span><text:span text:style-name="T150"><text:s/>календарным<text:s/></text:span><text:span text:style-name="T151">учебным графиком, учебным планом, расписанием занятий Исполнителя.</text:span></text:p>
      <text:p text:style-name="P15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53"><text:span text:style-name="T154">3.1.5. Сохранить место за Обучающимся в случае пропуска занятий по уважительным причинам (с учетом оплаты услуг, предусмотренных</text:span><text:span text:style-name="T155"> </text:span><text:a xlink:href="http://school118.edusite.ru/p37aa1.html" office:target-frame-name="_top" xlink:show="replace"><text:span text:style-name="T156">разделом I</text:span></text:a><text:s/><text:span text:style-name="T157">настоящего Договора).</text:span></text:p>
      <text:p text:style-name="P158">3.1.6. Принимать от Заказчика плату за образовательные услуги.</text:p>
      <text:p text:style-name="P15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60">3.2. Заказчик обязан:</text:p>
      <text:p text:style-name="P161"><text:span text:style-name="T162">3.2.1. Своевременно вносить плату за предоставляемые Обучающемуся образовательные услуги, указанные в</text:span><text:span text:style-name="T163"> </text:span><text:a xlink:href="http://school118.edusite.ru/p37aa1.html" office:target-frame-name="_top" xlink:show="replace"><text:span text:style-name="T164">разделе I</text:span></text:a><text:span text:style-name="T165"> </text:span><text:span text:style-name="T166">настоящего Договора, в размере и порядке, определенных настоящим Договором, а также<text:s/></text:span><text:span text:style-name="T167">предоставлять платежные документы, подтверждающие такую оплату.</text:span></text:p>
      <text:p text:style-name="P168"><text:span text:style-name="T169">3.2.2.</text:span><text:span text:style-name="T170">Проявлять уважение к педагогам, администрации и техническому персоналу Исполнителя.</text:span></text:p>
      <text:p text:style-name="P171">3.2.3.<text:span text:style-name="T172">Извещать Исп</text:span><text:span text:style-name="T173">олнителя о причинах отсутствия на занятиях</text:span><text:span text:style-name="T174">.</text:span></text:p>
      <text:p text:style-name="P175">3.2.4. Возмещать ущерб, причиненный Обучающимся имуществу Исполнителя при предоставлении услуги.</text:p>
      <text:p text:style-name="P176"><text:span text:style-name="T177">3.2.5. Письменно уведомить Исполнителя о расторжении договора.</text:span></text:p>
      <text:p text:style-name="P178"><text:span text:style-name="T179">3.3. Обучающийся обязан соблюдать требования, устано</text:span><text:span text:style-name="T180">вленные в</text:span><text:span text:style-name="T181"> </text:span><text:a xlink:href="file:///C:/Users/uzer/Downloads/01.01.2014)%7bКонсультантПлюс%7d" office:target-frame-name="_top" xlink:show="replace"><text:span text:style-name="T182">статье 43</text:span></text:a><text:span text:style-name="T183"> </text:span><text:span text:style-name="T184">Федерального закона от 29 декабря 2012 года N 273-ФЗ "Об образовании в Российской Федерации", в том числе:</text:span></text:p>
      <text:p text:style-name="P185">3.3.1. Обучаться в образовательной организации<text:s/>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6">3.3.3. Соблюдать требования учредительных документов, правила внутреннего распорядка и иные<text:s/>локальные нормативные акты Исполнителя. </text:p>
      <text:p text:style-name="P187"><text:bookmark-start text:name="Par130"/><text:bookmark-end text:name="Par130"/></text:p>
      <text:p text:style-name="P188">IV. Стоимость услуг, сроки и порядок их оплаты</text:p>
      <text:p text:style-name="P189"><text:span text:style-name="T190">4.1. Полная стоимость платных образовательных услуг за весь период обучения Обучающегося рассчитывается исходя из 62,5 руб.<text:s/></text:span><text:span text:style-name="T191">за</text:span><text:span text:style-name="T192"> </text:span><text:span text:style-name="T193">один академический час и составляет 20<text:s/></text:span><text:span text:style-name="T194">000 рублей (двадцать тысяч рублей) за 320 занятий.</text:span></text:p>
      <text:p text:style-name="P195"><text:span text:style-name="T196">4.2. Оплата производится на условиях<text:s/></text:span><text:span text:style-name="T197">100% предварительной оплаты</text:span><text:span text:style-name="T198"><text:s/>в следующем порядке:</text:span></text:p>
      <text:p text:style-name="P199">Первый платеж в размере 10 000,0 рублей производится не позднее 01 октября 2022<text:s/>года;</text:p>
      <text:p text:style-name="P200">Второй платеж в размере 10 000,00<text:s/>рублей производится не позднее 27 января 2023<text:s/>года.</text:p>
      <text:p text:style-name="P201"><text:span text:style-name="T202">Оплата осуществляется<text:s/></text:span><text:span text:style-name="T203">в безналичном порядке<text:s/></text:span><text:span text:style-name="T204">на основании выданной квитанции</text:span><text:span text:style-name="T205">.</text:span></text:p>
      <text:list text:style-name="LFO3" text:continue-numbering="true">
        <text:list-item>
          <text:list>
            <text:list-item>
              <text:p text:style-name="P206"><text:span text:style-name="T207">Перерасчет стоимости производится на основании справки из медицинского учреждения в случае болезни обучающегося<text:s/></text:span><text:span text:style-name="T208">продолжительно</text:span><text:span text:style-name="T209">стью более 14 календарных дней.</text:span></text:p>
            </text:list-item>
          </text:list>
        </text:list-item>
      </text:list>
      <text:p text:style-name="P210"><text:bookmark-start text:name="Par144"/><text:bookmark-end text:name="Par144"/></text:p>
      <text:p text:style-name="P211"><text:span text:style-name="T212">V</text:span><text:span text:style-name="T213">. Основания изменения и расторжения договора</text:span></text:p>
      <text:p text:style-name="P214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15">5.2. Настоящий Договор<text:s/>может быть расторгнут по соглашению Сторон.</text:p>
      <text:p text:style-name="P216">5.3. Настоящий Договор может быть расторгнут по инициативе Исполнителя в одностороннем порядке в случаях:</text:p>
      <text:p text:style-name="P217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18">- просрочки оплаты стоимости платных образовательных услуг сроком более 1 (одного) месяца;</text:p>
      <text:p text:style-name="P219">- невозможности надлежащего исполнения обязательства по оказанию платных образовательных услуг вследствие<text:s/>действий (бездействия) Обучающегося;</text:p>
      <text:p text:style-name="P220">- в иных случаях, предусмотренных законодательством Российской Федерации.</text:p>
      <text:p text:style-name="P221">5.4. Настоящий Договор расторгается досрочно:</text:p>
      <text:p text:style-name="P222">- по инициативе родителей (законных представителей) несовершеннолетнего Обучающегося, в том числе в<text:s/>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23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24">5.5. Исполнитель вправе отказаться от исполнения обязательств по Договору при условии полного возмещения Заказчику убытков.</text:p>
      <text:p text:style-name="P225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26"><text:bookmark-start text:name="Par160"/><text:bookmark-end text:name="Par160"/></text:p>
      <text:p text:style-name="P227">VI. Ответственность Исполнителя, Заказчика и Обучающегося</text:p>
      <text:p text:style-name="P228">6.1. За неисполнение или ненадлежащее исполнение<text:s/>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9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30">6.2.1. Безвозмездного оказания образовательной услуги;</text:p>
      <text:p text:style-name="P231">6.2.2. Соразмерного уменьшения стоимости оказанной образовательной услуги;</text:p>
      <text:list text:style-name="LFO4" text:continue-numbering="true">
        <text:list-item>
          <text:list>
            <text:list-item>
              <text:list>
                <text:list-item>
                  <text:p text:style-name="P232">Возмещения понесенных им<text:s/>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33">Требование Заказчика об уменьшении цены за оказанную образовательную услугу, о возмещении расходов по устранению недостатков образовательной услуги своими силами или третьими лицами, а также о возврате уплаченной за образовательную услугу денежной суммы и возмещении убытков, причиненных в связи с отказом от исполнения договора, подлежат удовлетворению в десятидневный срок со дня предъявления соответствующего требования.</text:p>
            </text:list-item>
            <text:list-item>
              <text:p text:style-name="P234"><text:span text:style-name="T235">Заказчик вправе отказаться от исполнения Договора и потребовать полного возмещения убытков,</text:span><text:span text:style-name="T236"><text:s/>если в 14-дневный срок<text:s/></text:span><text:span text:style-name="T237">недостатки образовательной услуги не устранены Исполнителем. Заказчик также вправе отказаться от исполнения Договора, если им<text:s/></text:span><text:span text:style-name="T238">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9">Если Исполнитель нарушил сроки оказания образовательной услуги (сроки начала и (или) окончания оказания образовательной услуги и (или)<text:s/>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40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41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42">6.5.3. Потребовать уменьшения стоимости образовательной услуги;</text:p>
      <text:p text:style-name="P243">6.5.4. Расторгнуть Договор.</text:p>
      <text:p text:style-name="P244"><text:bookmark-start text:name="Par175"/><text:bookmark-end text:name="Par175"/></text:p>
      <text:p text:style-name="P245">VII. Срок действия Договора</text:p>
      <text:p text:style-name="P24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7"><text:bookmark-start text:name="Par179"/><text:bookmark-end text:name="Par179"/></text:p>
      <text:p text:style-name="P248">VIII. Заключительные положения</text:p>
      <text:p text:style-name="P24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50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51">8.3. Изменения Договора оформляются<text:s/>дополнительными соглашениями к Договору.</text:p>
      <text:p text:style-name="P252"><text:bookmark-start text:name="Par186"/><text:bookmark-end text:name="Par186"/>IX. Адреса и реквизиты сторон</text:p>
      <text:p text:style-name="P253">«Исполнитель»<text:tab/>«Заказчик»</text:p>
      <text:p text:style-name="P254"/>
      <text:p text:style-name="P255"><text:span text:style-name="T256">МАОУ «Школа № 118 с углубленным <text:s text:c="25"/>Ф.И.О.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  <text:p text:style-name="P262">изучением отдельных предметов»<text:s/><text:tab/>паспорт: серия______№__________<text:tab/><text:tab/></text:p>
      <text:p text:style-name="P263">ИНН 5259083204<text:tab/>кем и<text:s/>когда выдан:</text:p>
      <text:p text:style-name="P264"><text:span text:style-name="T265">КПП 5259010 <text:s text:c="68"/></text:span><text:span text:style-name="T266"><text:tab/></text:span><text:span text:style-name="T267"><text:tab/></text:span><text:span text:style-name="T268"><text:tab/></text:span><text:span text:style-name="T269"><text:tab/><text:s text:c="19"/></text:span><text:span text:style-name="T270"><text:tab/></text:span></text:p>
      <text:p text:style-name="P271">р/с 03234643227010003200<text:s/><text:tab/>_______________________________</text:p>
      <text:p text:style-name="P272">к/с 40102810745370000024 в Волго-Вятском ГУ<text:s/><text:tab/>_______________________________</text:p>
      <text:p text:style-name="P273">Банка России//УФК по Нижегородской области<text:s/><text:tab/>прописан по адресу:</text:p>
      <text:p text:style-name="P274"><text:span text:style-name="T275">г. Нижний Новгород</text:span><text:span text:style-name="T276"><text:tab/></text:span><text:span text:style-name="T277"><text:tab/></text:span><text:span text:style-name="T278">__________________</text:span><text:span text:style-name="T279"><text:tab/></text:span><text:span text:style-name="T280"><text:tab/></text:span></text:p>
      <text:p text:style-name="P281"><text:span text:style-name="T282">БИК: 012202102</text:span><text:span text:style-name="T283"><text:tab/></text:span><text:span text:style-name="T284"><text:tab/></text:span><text:span text:style-name="T285"><text:tab/></text:span><text:span text:style-name="T286"><text:tab/><text:s text:c="4"/></text:span><text:span text:style-name="T287">______</text:span><text:span text:style-name="T288"><text:tab/></text:span></text:p>
      <text:p text:style-name="P289">г. Нижний Новгород<text:tab/>адрес фактического проживания:</text:p>
      <text:p text:style-name="P290"><text:span text:style-name="T291">БИК:042202001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<text:p text:style-name="P298"><text:span text:style-name="T299">Адрес: 603074, город Нижний Новгород,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  <text:p text:style-name="P306">улица Народная, дом 35<text:tab/>телефон: _______________________</text:p>
      <text:p text:style-name="P307"><text:span text:style-name="T308">тел. 220-60-68</text:span><text:span text:style-name="T309"><text:tab/>__________________/______________/</text:span></text:p>
      <text:p text:style-name="P310"><text:span text:style-name="T311">Директор: ______________Н.Н. Жукова</text:span><text:span text:style-name="T312"><text:tab/>подпись</text:span><text:span text:style-name="T313"><text:tab/>расшифровка</text:span></text:p>
      <text:p text:style-name="P314">М.П.<text:tab/><text:tab/><text:tab/></text:p>
      <text:soft-page-break/>
      <text:p text:style-name="P315"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Пользователь Windows</dc:creator>
    <meta:creation-date>2022-08-24T06:16:00Z</meta:creation-date>
    <dc:date>2022-08-24T12:10:00Z</dc:date>
    <meta:print-date>2017-09-12T11:32:00Z</meta:print-date>
    <meta:template xlink:href="Normal" xlink:type="simple"/>
    <meta:editing-cycles>6</meta:editing-cycles>
    <meta:editing-duration>PT8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1962" meta:character-count="13124" meta:row-count="93" meta:non-whitespace-character-count="11188"/>
  </office:meta>
</office:document-meta>
</file>