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.0208in" fo:margin-bottom="0.0208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color="#000000" fo:font-size="11pt" style:font-size-asian="11pt" style:font-size-complex="11pt"/>
    </style:style>
    <style:style style:name="P16" style:parent-style-name="consplusnonformat" style:family="paragraph">
      <style:paragraph-properties fo:text-align="justify" fo:margin-top="0.0208in" fo:margin-bottom="0.0208in" fo:background-color="#FFFFFF"/>
      <style:text-properties fo:color="#000000" fo:font-size="11pt" style:font-size-asian="11pt" style:font-size-complex="11pt"/>
    </style:style>
    <style:style style:name="P17" style:parent-style-name="consplusnonformat" style:family="paragraph">
      <style:paragraph-properties fo:text-align="justify" fo:margin-top="0.0208in" fo:margin-bottom="0.0208in" fo:text-indent="0.4916in" fo:background-color="#FFFFFF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T2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2" style:parent-style-name="Основнойшрифтабзаца" style:family="text">
      <style:text-properties fo:font-size="11pt" style:font-size-asian="11pt" style:font-size-complex="11pt"/>
    </style:style>
    <style:style style:name="P23" style:parent-style-name="consplusnonformat" style:family="paragraph">
      <style:paragraph-properties fo:text-align="justify" fo:margin-top="0.0208in" fo:margin-bottom="0.0208in" fo:background-color="#FFFFFF"/>
    </style:style>
    <style:style style:name="T24" style:parent-style-name="Основнойшрифтабзаца" style:family="text">
      <style:text-properties fo:color="#000000" fo:font-size="11pt" style:font-size-asian="11pt" style:font-size-complex="11pt"/>
    </style:style>
    <style:style style:name="T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consplusnonformat" style:family="paragraph">
      <style:paragraph-properties fo:text-align="justify" fo:margin-top="0.0208in" fo:margin-bottom="0.0208in" fo:background-color="#FFFFFF"/>
    </style:style>
    <style:style style:name="T27" style:parent-style-name="Основнойшрифтабзаца" style:family="text">
      <style:text-properties fo:color="#000000" fo:font-size="11pt" style:font-size-asian="11pt" style:font-size-complex="11pt"/>
    </style:style>
    <style:style style:name="T28" style:parent-style-name="apple-converted-space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P33" style:parent-style-name="consplusnonformat" style:family="paragraph">
      <style:paragraph-properties fo:text-align="justify" fo:margin-top="0.0208in" fo:margin-bottom="0.0208in" fo:background-color="#FFFFFF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font-size="11pt" style:font-size-asian="11pt" style:font-size-complex="11pt"/>
    </style:style>
    <style:style style:name="T36" style:parent-style-name="Основнойшрифтабзаца" style:family="text">
      <style:text-properties fo:font-size="11pt" style:font-size-asian="11pt" style:font-size-complex="11pt"/>
    </style:style>
    <style:style style:name="P37" style:parent-style-name="consplusnormal" style:family="paragraph">
      <style:paragraph-properties fo:text-align="justify" fo:margin-top="0.0208in" fo:margin-bottom="0.0208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38" style:parent-style-name="consplusnonformat" style:family="paragraph">
      <style:paragraph-properties fo:text-align="justify" fo:margin-top="0.0208in" fo:margin-bottom="0.0208in" fo:background-color="#FFFFFF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apple-converted-space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apple-converted-space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apple-converted-space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apple-converted-space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T49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T51" style:parent-style-name="Основнойшрифтабзаца" style:family="text">
      <style:text-properties fo:color="#000000" fo:font-size="11pt" style:font-size-asian="11pt" style:font-size-complex="11pt"/>
    </style:style>
    <style:style style:name="P52" style:parent-style-name="consplusnormal" style:family="paragraph">
      <style:paragraph-properties fo:text-align="justify" fo:margin-top="0.0208in" fo:margin-bottom="0.0208in" fo:background-color="#FFFFFF"/>
    </style:style>
    <style:style style:name="T53" style:parent-style-name="Основнойшрифтабзаца" style:family="text">
      <style:text-properties fo:color="#000000" fo:font-size="11pt" style:font-size-asian="11pt" style:font-size-complex="11pt"/>
    </style:style>
    <style:style style:name="T54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consplusnormal" style:family="paragraph">
      <style:paragraph-properties fo:text-align="justify" fo:margin-top="0.0208in" fo:margin-bottom="0.0208in" fo:background-color="#FFFFFF"/>
    </style:style>
    <style:style style:name="T57" style:parent-style-name="apple-converted-space" style:family="text">
      <style:text-properties fo:color="#000000" fo:font-size="11pt" style:font-size-asian="11pt" style:font-size-complex="11pt"/>
    </style:style>
    <style:style style:name="T58" style:parent-style-name="Основнойшрифтабзаца" style:family="text">
      <style:text-properties fo:color="#000000" fo:font-size="11pt" style:font-size-asian="11pt" style:font-size-complex="11pt"/>
    </style:style>
    <style:style style:name="T59" style:parent-style-name="Основнойшрифтабзаца" style:family="text">
      <style:text-properties fo:color="#000000" fo:font-size="11pt" style:font-size-asian="11pt" style:font-size-complex="11pt"/>
    </style:style>
    <style:style style:name="T60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fo:color="#000000" fo:font-size="11pt" style:font-size-asian="11pt" style:font-size-complex="11pt"/>
    </style:style>
    <style:style style:name="T62" style:parent-style-name="apple-converted-space" style:family="text">
      <style:text-properties fo:color="#000000" fo:font-size="11pt" style:font-size-asian="11pt" style:font-size-complex="11pt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Основнойшрифтабзаца" style:family="text">
      <style:text-properties fo:color="#000000"/>
    </style:style>
    <style:style style:name="T65" style:parent-style-name="Основнойшрифтабзаца" style:family="text">
      <style:text-properties style:font-name="Times New Roman" style:font-name-complex="Times New Roman"/>
    </style:style>
    <style:style style:name="P66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7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68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69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70" style:parent-style-name="Обычный" style:list-style-name="LFO2" style:family="paragraph">
      <style:paragraph-properties fo:widows="2" fo:orphans="2" fo:text-align="justify" style:vertical-align="auto" fo:margin-bottom="0in" fo:line-height="100%" fo:margin-left="0in" fo:text-indent="0in" fo:background-color="#FFFFFF">
        <style:tab-stops/>
      </style:paragraph-properties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75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80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81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86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87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88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89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92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3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6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99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06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14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15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20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21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22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3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29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32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36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37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39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43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44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45" style:parent-style-name="consplusnormal" style:family="paragraph">
      <style:paragraph-properties fo:text-align="justify" fo:margin-top="0.0208in" fo:margin-bottom="0.0208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46" style:parent-style-name="consplusnormal" style:family="paragraph">
      <style:paragraph-properties fo:text-align="justify" fo:margin-top="0.0208in" fo:margin-bottom="0.0208in" fo:background-color="#FFFFFF"/>
    </style:style>
    <style:style style:name="T147" style:parent-style-name="Основнойшрифтабзаца" style:family="text">
      <style:text-properties fo:color="#000000" fo:font-size="11pt" style:font-size-asian="11pt" style:font-size-complex="11pt"/>
    </style:style>
    <style:style style:name="T148" style:parent-style-name="Основнойшрифтабзаца" style:family="text">
      <style:text-properties fo:font-size="11pt" style:font-size-asian="11pt" style:font-size-complex="11pt"/>
    </style:style>
    <style:style style:name="T149" style:parent-style-name="apple-converted-space" style:family="text">
      <style:text-properties fo:font-size="11pt" style:font-size-asian="11pt" style:font-size-complex="11pt"/>
    </style:style>
    <style:style style:name="T150" style:parent-style-name="Основнойшрифтабзаца" style:family="text">
      <style:text-properties fo:font-size="11pt" style:font-size-asian="11pt" style:font-size-complex="11pt"/>
    </style:style>
    <style:style style:name="T151" style:parent-style-name="Основнойшрифтабзаца" style:family="text">
      <style:text-properties fo:font-size="11pt" style:font-size-asian="11pt" style:font-size-complex="11pt"/>
    </style:style>
    <style:style style:name="T152" style:parent-style-name="Основнойшрифтабзаца" style:family="text">
      <style:text-properties fo:font-size="11pt" style:font-size-asian="11pt" style:font-size-complex="11pt"/>
    </style:style>
    <style:style style:name="P153" style:parent-style-name="consplusnonformat" style:family="paragraph">
      <style:paragraph-properties fo:text-align="justify" fo:margin-top="0.0208in" fo:margin-bottom="0.0208in" fo:background-color="#FFFFFF"/>
    </style:style>
    <style:style style:name="T154" style:parent-style-name="Основнойшрифтабзаца" style:family="text">
      <style:text-properties fo:color="#000000" fo:font-size="11pt" style:font-size-asian="11pt" style:font-size-complex="11pt"/>
    </style:style>
    <style:style style:name="T155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56" style:parent-style-name="Основнойшрифтабзаца" style:family="text">
      <style:text-properties fo:color="#000000" fo:font-size="11pt" style:font-size-asian="11pt" style:font-size-complex="11pt"/>
    </style:style>
    <style:style style:name="T157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fo:color="#000000" fo:font-size="11pt" style:font-size-asian="11pt" style:font-size-complex="11pt"/>
    </style:style>
    <style:style style:name="P161" style:parent-style-name="consplusnonformat" style:list-style-name="LFO3" style:family="paragraph">
      <style:paragraph-properties fo:text-align="justify" fo:margin-top="0.0208in" fo:margin-bottom="0.0208in" fo:margin-left="0in" fo:text-indent="0in" fo:background-color="#FFFFFF">
        <style:tab-stops/>
      </style:paragraph-properties>
    </style:style>
    <style:style style:name="T162" style:parent-style-name="Основнойшрифтабзаца" style:family="text">
      <style:text-properties fo:color="#000000" fo:font-size="11pt" style:font-size-asian="11pt" style:font-size-complex="11pt"/>
    </style:style>
    <style:style style:name="T163" style:parent-style-name="Основнойшрифтабзаца" style:family="text">
      <style:text-properties fo:color="#000000" fo:font-size="11pt" style:font-size-asian="11pt" style:font-size-complex="11pt"/>
    </style:style>
    <style:style style:name="T16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65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68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69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70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71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72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73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74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75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76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77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78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79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80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81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82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83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84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85" style:parent-style-name="Обычный" style:list-style-name="LFO5" style:family="paragraph">
      <style:paragraph-properties fo:widows="2" fo:orphans="2" fo:text-align="justify" style:vertical-align="auto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86" style:parent-style-name="Обычный" style:list-style-name="LFO7" style:family="paragraph">
      <style:paragraph-properties fo:widows="2" fo:orphans="2" fo:text-align="justify" style:vertical-align="auto" fo:margin-bottom="0in" fo:line-height="100%" fo:margin-left="0in" fo:text-indent="0in" fo:background-color="#FFFFFF">
        <style:tab-stops/>
      </style:paragraph-properties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92" style:parent-style-name="Обычный" style:list-style-name="LFO6" style:family="paragraph">
      <style:paragraph-properties fo:widows="2" fo:orphans="2" fo:text-align="justify" style:vertical-align="auto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93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94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95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96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97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98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99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00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201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202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203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/>
    </style:style>
    <style:style style:name="P204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05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06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213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14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15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223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24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25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26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233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241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42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250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258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59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62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66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разовательной программе</text:p>
      <text:p text:style-name="P5"><text:s text:c="45"/>(оказание <text:s/>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40"/></text:span><text:span text:style-name="T12"><text:s text:c="2"/></text:span><text:span text:style-name="T13">« <text:s/>03 » октября</text:span><text:span text:style-name="T14"><text:s/>2022г</text:span><text:span text:style-name="T15">.</text:span></text:p>
      <text:p text:style-name="P16">                       </text:p>
      <text:p text:style-name="P17"><text:span text:style-name="T18">Муниципальное автономное общеобразовательное учреждение «Школа №118 с углубленным изучением отдельных предметов»</text:span><text:span text:style-name="T19"><text:s/>осуществляющее образовательную деятельность <text:s/>(далее - образовательная организация) на основании лицензии № 1136 от 12 ноября 2015 года, выданной министерством образования Нижегородской области, в лице директора Жуковой Надежды Николаевны, действующей на о</text:span><text:span text:style-name="T20">сновании Устава, именуемый в дальнейшем «</text:span><text:span text:style-name="T21">Исполнитель»,</text:span><text:span text:style-name="T22"><text:s/>с одной стороны,</text:span></text:p>
      <text:p text:style-name="P23"><text:span text:style-name="T24">и <text:s/></text:span><text:span text:style-name="T25">__________________________________________________________________________________</text:span></text:p>
      <text:p text:style-name="P26"><text:span text:style-name="T27">       </text:span><text:span text:style-name="T28"> </text:span><text:span text:style-name="T29">(фамилия, имя, отчество законного представителя несовершеннолетнего лица, зачисляемого на<text:s/></text:span><text:span text:style-name="T30">обучение, именуемого в дальнейшем<text:s/></text:span><text:span text:style-name="T31">"Заказчик"</text:span><text:span text:style-name="T32">, действующий в интересах несовершеннолетнего ________________________________________________________________  </text:span></text:p>
      <text:p text:style-name="P33"><text:span text:style-name="T34"> </text:span><text:span text:style-name="T35">(фамилия, имя, отчество (при наличии), лица, зачисляемого на обучение) именуемого(ой) в дальнейшем</text:span><text:span text:style-name="T36"><text:s/>"Обучающийся", совместно именуемые Стороны, заключили настоящий Договор о нижеследующем:</text:span></text:p>
      <text:p text:style-name="P37"><text:bookmark-start text:name="Par72"/><text:bookmark-end text:name="Par72"/>I. Предмет Договора</text:p>
      <text:p text:style-name="P38"><text:span text:style-name="T39">1.1. Исполнитель  </text:span><text:span text:style-name="T40"> </text:span><text:span text:style-name="T41">обязуется  </text:span><text:span text:style-name="T42"> </text:span><text:span text:style-name="T43">предоставить образовательную услугу, а Заказчик</text:span><text:span text:style-name="T44"> </text:span><text:span text:style-name="T45">обязуется оплатить образовательную услугу по реализации</text:span><text:span text:style-name="T46"> </text:span><text:span text:style-name="T47">дополнительной общеобразовательной программы «Занятия в секции: «Футбол»,</text:span><text:span text:style-name="T48"><text:s/>очной формы обучения, общеобразовательной направленности, в соответствии с учебным планом (</text:span><text:span text:style-name="T49">6 часов в неделю</text:span><text:span text:style-name="T50">), календарным учебным графиком и расписанием занятий в соответствии с п. 4</text:span><text:span text:style-name="T51">.1. настоящего договора, язык обучения – русский.</text:span></text:p>
      <text:p text:style-name="P52"><text:span text:style-name="T53">1.2. Срок освоения образовательной программы на момент подписания Договора составляет</text:span><text:span text:style-name="T54"><text:s text:c="2"/>8 <text:s/>месяцев (с «03» октября</text:span><text:span text:style-name="T55"><text:s/>2022 года по «26» мая 2023 года).</text:span></text:p>
      <text:p text:style-name="P56"><text:span text:style-name="T57"> </text:span><text:span text:style-name="T58">1.3. После освоения Обучающимся образовательной<text:s/></text:span><text:span text:style-name="T59">программы </text:span><text:span text:style-name="T60">«Занятия в секции: «Футбол»</text:span><text:span text:style-name="T61"><text:s/></text:span><text:span text:style-name="T62">документ не выдаётся.</text:span></text:p>
      <text:p text:style-name="P63"><text:span text:style-name="T64"> </text:span><text:span text:style-name="T65">1.4.Вид образования – дополнительное образование, уровень образования – без повышения уровня образования.</text:span></text:p>
      <text:p text:style-name="P66"><text:bookmark-start text:name="Par96"/><text:bookmark-start text:name="Par130"/><text:bookmark-end text:name="Par96"/><text:bookmark-end text:name="Par130"/>II. Права Исполнителя, Заказчика и Обучающегося</text:p>
      <text:p text:style-name="P67">2.1. Исполнитель вправе:</text:p>
      <text:p text:style-name="P68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69">2.1.2. Применять к Обучающемуся меры поощрения.</text:p>
      <text:list text:style-name="LFO1">
        <text:list-item text:start-value="1">
          <text:list>
            <text:list-item text:start-value="1">
              <text:p text:style-name="P70"><text:span text:style-name="T71">Заказчик вправе получать информацию от Исполнителя по вопросам<text:s/></text:span><text:span text:style-name="T72">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73">разделом I</text:span></text:a><text:span text:style-name="T74"> настоящего Договора.</text:span></text:p>
            </text:list-item>
          </text:list>
        </text:list-item>
      </text:list>
      <text:p text:style-name="P75"><text:span text:style-name="T76">2.3. Обучающемуся предоставляются академические права в соответствии с </text:span><text:a xlink:href="file:///D:/User203/Desktop/Кристина/2021/Платные%20услуги/2021-2022/Группа%20сверх%20часов%20Зеленов%20М.А/01.01.2014)%7bКонсультантПлюс%7d" office:target-frame-name="_top" xlink:show="replace"><text:span text:style-name="T77">частью 1 статьи 34</text:span></text:a><text:span text:style-name="T78"> Федерального закона от 29 декабря 2012 г. N 273-ФЗ "Об образовании в Российской Федераци</text:span><text:span text:style-name="T79">и".</text:span></text:p>
      <text:p text:style-name="P80">Обучающийся также вправе:</text:p>
      <text:p text:style-name="P81"><text:span text:style-name="T82">2.3.1. Получать информацию от Исполнителя по вопросам организации и обеспечения надлежащего предоставления услуг, предусмотренных </text:span><text:a xlink:href="http://school118.edusite.ru/p37aa1.html" office:target-frame-name="_top" xlink:show="replace"><text:span text:style-name="T83">разделом I</text:span></text:a><text:span text:style-name="T84"><text:s/></text:span><text:span text:style-name="T85">настоящего Договора.</text:span></text:p>
      <text:p text:style-name="P86">2.3.2.<text:s/>Обращаться к Исполнителю по вопросам, касающимся образовательной деятельности.</text:p>
      <text:p text:style-name="P87">2.3.3. Пользоваться в порядке, установленном локальными нормативными актами, имуществом Исполнителя, необходимым для освоения общеобразовательной программы.</text:p>
      <text:p text:style-name="P88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89"><text:span text:style-name="T90">2.3.5. Получать полную и достоверную информацию об умениях, навыках и компетенциях, а также о критериях<text:s/></text:span><text:span text:style-name="T91">проводимой диагностики. </text:span><text:bookmark-start text:name="Par109"/><text:bookmark-end text:name="Par109"/></text:p>
      <text:p text:style-name="P92">III. Обязанности Исполнителя, Заказчика и Обучающегося</text:p>
      <text:p text:style-name="P93"><text:span text:style-name="T94">       3.1.<text:s/></text:span><text:span text:style-name="T95">Исполнитель обязан:</text:span></text:p>
      <text:p text:style-name="P96"><text:span text:style-name="T97">3.1.1. Зачислить Обучающегося, выполнившего установленные законодательством Российской Федерации, учредительными документами, локальными нормати</text:span><text:span text:style-name="T98">вными актами Исполнителя условия приема в качестве Обучающегося, по программе, указанной в п.1.1.</text:span></text:p>
      <text:p text:style-name="P99"><text:span text:style-name="T100">3.1.2. Довести до Заказчика информацию, содержащую сведения о предоставлении платных образовательных услуг в порядке и объеме, которые предусмотрены з</text:span><text:a xlink:href="consultantplus://offline/ref=AEA259AD200DFC7DEE6FB7506818AB73AD0649EDC29A0A9F2B66AE9D350Aw0G" office:target-frame-name="_top" xlink:show="replace"><text:span text:style-name="T101">аконом</text:span></text:a><text:span text:style-name="T102"> Российской<text:s/></text:span><text:soft-page-break/><text:span text:style-name="T103">Федерации от 07.02.1992 года №2300-1 "О защите прав потребителей" и Федеральным </text:span><text:a xlink:href="file:///D:/User203/Desktop/Кристина/2021/Платные%20услуги/2021-2022/Группа%20сверх%20часов%20Зеленов%20М.А/01.01.2014)%7bКонсультантПлюс%7d" office:target-frame-name="_top" xlink:show="replace"><text:span text:style-name="T104">законом</text:span></text:a><text:span text:style-name="T105"> от 29 декабря 2012 года №273-ФЗ "Об образовании в Российской Федерации".</text:span></text:p>
      <text:p text:style-name="P106"><text:span text:style-name="T107">3.1.3. Организовать и обеспечить надлежащее предоставление образовательных услуг</text:span><text:span text:style-name="T108">, предусмотренных </text:span><text:a xlink:href="http://school118.edusite.ru/p37aa1.html" office:target-frame-name="_top" xlink:show="replace"><text:span text:style-name="T109">разделом I</text:span></text:a><text:span text:style-name="T110"> настоящего Договора. Образовательные услуги оказываются в соответствии<text:s/></text:span><text:span text:style-name="T111">с федеральным государственным образовательным стандартом,</text:span><text:span text:style-name="T112"><text:s/>календарным учебным графиком, учебным<text:s/></text:span><text:span text:style-name="T113">планом, расписанием занятий Исполнителя.</text:span></text:p>
      <text:p text:style-name="P114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<text:s/>для оказания данной дополнительной образовательной услуги.</text:p>
      <text:p text:style-name="P115"><text:span text:style-name="T116">3.1.5. Сохранить место за Обучающимся в случае пропуска занятий по уважительным причинам (с учетом оплаты услуг, предусмотренных </text:span><text:a xlink:href="http://school118.edusite.ru/p37aa1.html" office:target-frame-name="_top" xlink:show="replace"><text:span text:style-name="T117">разделом I</text:span></text:a><text:span text:style-name="T118"><text:s/></text:span><text:span text:style-name="T119">настоящего Договора).</text:span></text:p>
      <text:p text:style-name="P120">3.1.6. Принимать от Заказчика плату за образовательные услуги.</text:p>
      <text:p text:style-name="P121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22">3.2. Заказчик обязан:</text:p>
      <text:p text:style-name="P123"><text:span text:style-name="T124">3.2.1. Своевременно вносить плату за предоставляемые Обучающемуся образовательные услуги, указанные в </text:span><text:a xlink:href="http://school118.edusite.ru/p37aa1.html" office:target-frame-name="_top" xlink:show="replace"><text:span text:style-name="T125">разделе I</text:span></text:a><text:span text:style-name="T126"> настоящего Договора, в размере и порядке, определенных настоящим Д</text:span><text:span text:style-name="T127">оговором, а также<text:s/></text:span><text:span text:style-name="T128">предоставлять платежные документы, подтверждающие такую оплату.</text:span></text:p>
      <text:p text:style-name="P129"><text:span text:style-name="T130">3.2.2.</text:span><text:span text:style-name="T131">Проявлять уважение к педагогам, администрации и техническому персоналу Исполнителя.</text:span></text:p>
      <text:p text:style-name="P132"><text:span text:style-name="T133">3.2.3.</text:span><text:span text:style-name="T134">Извещать Исполнителя о причинах отсутствия на занятиях</text:span><text:span text:style-name="T135">.</text:span></text:p>
      <text:p text:style-name="P136">3.2.4. Возмещать<text:s/>ущерб, причиненный Обучающимся имуществу Исполнителя при предоставлении услуги.</text:p>
      <text:p text:style-name="P137"><text:span text:style-name="T138">3.2.5. Письменно уведомить Исполнителя о расторжении договора.</text:span></text:p>
      <text:p text:style-name="P139"><text:span text:style-name="T140">3.3. Обучающийся обязан соблюдать требования, установленные в </text:span><text:a xlink:href="file:///D:/User203/Desktop/Кристина/2021/Платные%20услуги/2021-2022/Группа%20сверх%20часов%20Зеленов%20М.А/01.01.2014)%7bКонсультантПлюс%7d" office:target-frame-name="_top" xlink:show="replace"><text:span text:style-name="T141">статье 43</text:span></text:a><text:span text:style-name="T142"> Федерального закона от 29 декабря 2012 года N 273-ФЗ "Об образовании в Российской Федерации", в том числе:</text:span></text:p>
      <text:p text:style-name="P143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44">3.3.3. Соблюдать требования учредительных документов, правила внутреннего распорядка<text:s/>и иные локальные нормативные акты Исполнителя. </text:p>
      <text:p text:style-name="P145">IV. Стоимость услуг, сроки <text:s/>и <text:s/>порядок их оплаты</text:p>
      <text:p text:style-name="P146"><text:span text:style-name="T147">4.1. Полная стоимость платных образовательных услуг за весь период обучения Обучающегося рассчитывается исходя из 95 руб.<text:s/></text:span><text:span text:style-name="T148">за</text:span><text:span text:style-name="T149"> </text:span><text:span text:style-name="T150">один академический час и составля</text:span><text:span text:style-name="T151">ет 15 960 рублей за 168</text:span><text:span text:style-name="T152"><text:s/>академических часа.</text:span></text:p>
      <text:p text:style-name="P153"><text:span text:style-name="T154">4.2. Оплата производится на условиях<text:s/></text:span><text:span text:style-name="T155">100% предварительной оплаты</text:span><text:span text:style-name="T156"><text:s/>_</text:span><text:span text:style-name="T157">ежемесячно не позднее 10 числа расчетного месяца<text:s/></text:span><text:span text:style-name="T158">в безналичном порядке<text:s/></text:span><text:span text:style-name="T159">на основании выданной квитанции</text:span><text:span text:style-name="T160">.</text:span></text:p>
      <text:list text:style-name="LFO3" text:continue-numbering="true">
        <text:list-item>
          <text:list>
            <text:list-item>
              <text:p text:style-name="P161"><text:span text:style-name="T162">Перерасчет стоимости производится на<text:s/></text:span><text:span text:style-name="T163">основании справки из медицинского учреждения в случае болезни обучающегося<text:s/></text:span><text:span text:style-name="T164">продолжительностью более 14 календарных дней.</text:span></text:p>
            </text:list-item>
          </text:list>
        </text:list-item>
      </text:list>
      <text:p text:style-name="P165"><text:bookmark-start text:name="Par144"/><text:bookmark-end text:name="Par144"/><text:span text:style-name="T166">V</text:span><text:span text:style-name="T167">. Основания изменения и расторжения договора</text:span></text:p>
      <text:p text:style-name="P168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169">5.2. Настоящий Договор может быть расторгнут по соглашению Сторон.</text:p>
      <text:p text:style-name="P170">5.3. Настоящий Договор может быть расторгнут по инициативе Исполнителя в одностороннем порядке в случаях:</text:p>
      <text:p text:style-name="P171">- установления<text:s/>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172">- просрочки оплаты стоимости платных образовательных услуг сроком более 1 (одного) месяца;</text:p>
      <text:p text:style-name="P173">- невозможности<text:s/>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174">- в иных случаях, предусмотренных законодательством Российской Федерации.</text:p>
      <text:p text:style-name="P175">5.4. Настоящий Договор расторгается досрочно:</text:p>
      <text:p text:style-name="P176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 дополнительной образовательной программы в другую организацию, осуществляющую образовательную деятельность;</text:p>
      <text:p text:style-name="P177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soft-page-break/>
      <text:p text:style-name="P178">5.5. Исполнитель вправе отказаться от исполнения обязательств по Договору при условии полного возмещения Заказчику убытков.</text:p>
      <text:p text:style-name="P179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180"><text:bookmark-start text:name="Par160"/><text:bookmark-end text:name="Par160"/>VI. Ответственность<text:s/>Исполнителя, Заказчика и Обучающегося</text:p>
      <text:p text:style-name="P181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182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183">6.2.1. Безвозмездного оказания образовательной услуги;</text:p>
      <text:p text:style-name="P184">6.2.2. Соразмерного уменьшения стоимости оказанной образовательной услуги;</text:p>
      <text:list text:style-name="LFO4">
        <text:list-item text:start-value="1">
          <text:list>
            <text:list-item text:start-value="1">
              <text:list>
                <text:list-item text:start-value="1">
                  <text:p text:style-name="P185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6">
        <text:list-item text:start-value="1">
          <text:list>
            <text:list-item text:start-value="1">
              <text:p text:style-name="P186"><text:span text:style-name="T187">Заказчик вправе отказаться от исполнения Договора и потребовать полн</text:span><text:span text:style-name="T188">ого возмещения убытков,</text:span><text:span text:style-name="T189"><text:s/>если в 14-дневный срок<text:s/></text:span><text:span text:style-name="T190">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<text:s/></text:span><text:span text:style-name="T191">существенные отступления от условий Договора.</text:span></text:p>
            </text:list-item>
            <text:list-item>
              <text:p text:style-name="P192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<text:s/>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193">6.5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194">6.5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195">6.5.3. Потребовать уменьшения стоимости образовательной услуги;</text:p>
      <text:p text:style-name="P196">6.5.4. Расторгнуть Договор.</text:p>
      <text:p text:style-name="P197"><text:bookmark-start text:name="Par175"/><text:bookmark-end text:name="Par175"/>VII. Срок действия Договора</text:p>
      <text:p text:style-name="P198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199"><text:bookmark-start text:name="Par179"/><text:bookmark-end text:name="Par179"/>VIII. Заключительные положения</text:p>
      <text:p text:style-name="P200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01">8.2. Настоящий Договор составлен в 2 экземплярах, по одному для каждой из Сторон. Все экземпляры имеют одинаковую юридическую силу.<text:s/>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02">8.3. Изменения Договора оформляются дополнительными соглашениями к Договору.</text:p>
      <text:p text:style-name="P203"><text:bookmark-start text:name="Par186"/><text:bookmark-end text:name="Par186"/>IX. Адреса и реквизиты сторон</text:p>
      <text:p text:style-name="P204">«Исполнитель»<text:tab/>«Заказчик»</text:p>
      <text:p text:style-name="P205"/>
      <text:p text:style-name="P206"><text:span text:style-name="T207">МАОУ «Школа № 118 с углубленным <text:s text:c="25"/>Ф.И.О.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/text:p>
      <text:p text:style-name="P213">изучением отдельных предметов»<text:s/><text:tab/>паспорт: серия______№__________<text:tab/><text:tab/></text:p>
      <text:p text:style-name="P214">ИНН 5259083204<text:tab/>кем и когда выдан:</text:p>
      <text:p text:style-name="P215"><text:span text:style-name="T216">КПП 5259010<text:s/></text:span><text:span text:style-name="T217"><text:s text:c="68"/></text:span><text:span text:style-name="T218"><text:tab/></text:span><text:span text:style-name="T219"><text:tab/></text:span><text:span text:style-name="T220"><text:tab/></text:span><text:span text:style-name="T221"><text:tab/><text:s text:c="19"/></text:span><text:span text:style-name="T222"><text:tab/></text:span></text:p>
      <text:p text:style-name="P223">р/с 03234643227010003200<text:s/><text:tab/>_______________________________</text:p>
      <text:p text:style-name="P224">к/с 40102810745370000024 в Волго-Вятском ГУ<text:s/><text:tab/>_______________________________</text:p>
      <text:p text:style-name="P225">Банка России//УФК по<text:s/>Нижегородской области<text:s/><text:tab/>прописан по адресу:</text:p>
      <text:p text:style-name="P226"><text:span text:style-name="T227">г. Нижний Новгород</text:span><text:span text:style-name="T228"><text:tab/></text:span><text:span text:style-name="T229"><text:tab/></text:span><text:span text:style-name="T230">__________________</text:span><text:span text:style-name="T231"><text:tab/></text:span><text:span text:style-name="T232"><text:tab/></text:span></text:p>
      <text:p text:style-name="P233"><text:span text:style-name="T234">БИК: 012202102</text:span><text:span text:style-name="T235"><text:tab/></text:span><text:span text:style-name="T236"><text:tab/></text:span><text:span text:style-name="T237"><text:tab/></text:span><text:span text:style-name="T238"><text:tab/><text:s text:c="4"/></text:span><text:span text:style-name="T239">______</text:span><text:span text:style-name="T240"><text:tab/></text:span></text:p>
      <text:p text:style-name="P241">г. Нижний Новгород<text:tab/>адрес фактического проживания:</text:p>
      <text:p text:style-name="P242"><text:span text:style-name="T243">БИК:042202001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/text:p>
      <text:p text:style-name="P250"><text:span text:style-name="T251">Адрес: 603074, город Нижний Новгород,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/text:p>
      <text:p text:style-name="P258">улица Народная, дом 35<text:tab/>телефон: _______________________</text:p>
      <text:p text:style-name="P259"><text:span text:style-name="T260">тел. 220-60-68</text:span><text:span text:style-name="T261"><text:tab/>__________________/______________/</text:span></text:p>
      <text:p text:style-name="P262"><text:span text:style-name="T263">Директор: ______________Н.Н. Жукова</text:span><text:span text:style-name="T264"><text:tab/>подпись</text:span><text:span text:style-name="T265"><text:tab/>расшифровка</text:span></text:p>
      <text:p text:style-name="P266"><text:span text:style-name="T267">М.П.</text:span><text:span text:style-name="T268"><text:tab/></text:span><text:span text:style-name="T269"><text:tab/></text:span><text:span text:style-name="T27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1812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Пользователь Windows</dc:creator>
    <meta:creation-date>2016-09-11T11:55:00Z</meta:creation-date>
    <dc:date>2022-10-07T11:27:00Z</dc:date>
    <meta:print-date>2022-10-07T11:22:00Z</meta:print-date>
    <meta:template xlink:href="Normal" xlink:type="simple"/>
    <meta:editing-cycles>39</meta:editing-cycles>
    <meta:editing-duration>PT2496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900" meta:character-count="12710" meta:row-count="90" meta:non-whitespace-character-count="10835"/>
  </office:meta>
</office:document-meta>
</file>