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P73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7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8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82" style:parent-style-name="consplusnormal" style:list-style-name="LFO1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P110" style:parent-style-name="consplusnonformat" style:family="paragraph">
      <style:paragraph-properties fo:text-align="justify" fo:margin-top="0in" fo:margin-bottom="0in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P13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8" style:parent-style-name="consplusnormal" style:family="paragraph">
      <style:paragraph-properties fo:text-align="justify" fo:margin-top="0in" fo:margin-bottom="0in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nformat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67" style:parent-style-name="consplusnonformat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68" style:parent-style-name="consplusnonformat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9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92" style:parent-style-name="consplusnormal" style:list-style-name="LFO2" style:family="paragraph">
      <style:paragraph-properties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93" style:parent-style-name="consplusnormal" style:list-style-name="LFO3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P198" style:parent-style-name="consplusnormal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margin-top="0in" fo:margin-bottom="0in"/>
      <style:text-properties fo:font-weight="bold" style:font-weight-asian="bold" fo:color="#000000" fo:font-size="11pt" style:font-size-asian="11pt" style:font-size-complex="11pt"/>
    </style:style>
    <style:style style:name="P21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2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2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<text:s/></text:span><text:span text:style-name="T64">физической культуры</text:span><text:span text:style-name="T65"><text:s/>сверх часов, предусмотренных учебным планом</text:span><text:span text:style-name="T66">»,</text:span><text:span text:style-name="T67"><text:s/>очной формы обучения, общеобразовательной направленности, в соответствии с</text:span><text:span text:style-name="T68"><text:s/>учебным планом<text:s/></text:span><text:span text:style-name="T69">(</text:span><text:span text:style-name="T70">2 занятия в неделю</text:span><text:span text:style-name="T71">)</text:span><text:span text:style-name="T72">, календарным учебным графиком и расписанием занятий в соответствии с п. 4.1. настоящего договора, язык обучения – русский.</text:span></text:p>
      <text:p text:style-name="P73">1.2. Срок освоения образовательной программы на момент подписания Договора составляет<text:s/>9 (девять)<text:s/>месяцев<text:s/>(с « <text:s/>» сентября 2021 года по<text:s/>« 31 <text:s/>» <text:s/>мая<text:s text:c="2"/>2022 года).</text:p>
      <text:p text:style-name="P74"> <text:span text:style-name="T75">1.3. После освоения Обучающимся дополнительной общеобразовательной программы<text:s/></text:span>документ не выдаётся.</text:p>
      <text:p text:style-name="P76"> 1.4. Вид образования – дополнительное образование, уровень образования – без повышения уровня образования.</text:p>
      <text:p text:style-name="P77"><text:bookmark-start text:name="Par96"/><text:bookmark-end text:name="Par96"/></text:p>
      <text:p text:style-name="P78">II. Права Исполнителя, Заказчика и Обучающегося</text:p>
      <text:p text:style-name="P79">2.1. Исполнитель вправе:</text:p>
      <text:p text:style-name="P80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1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2"><text:span text:style-name="T83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4">разделом I</text:span></text:a> <text:span text:style-name="T85">насто</text:span><text:span text:style-name="T86">ящего Договора.</text:span></text:p>
            </text:list-item>
          </text:list>
        </text:list-item>
      </text:list>
      <text:p text:style-name="P87"><text:span text:style-name="T88">2.3. Обучающемуся предоставляются академические права в соответствии с</text:span> <text:a xlink:href="../01.01.2014)%7bКонсультантПлюс%7d" office:target-frame-name="_top" xlink:show="replace"><text:span text:style-name="T89">частью 1 статьи 34</text:span></text:a> <text:span text:style-name="T90">Федерального закона от 29 декабря 2012 г. N 273-ФЗ "Об образовании в Российской Федерации".</text:span></text:p>
      <text:p text:style-name="P91">Обучающийся<text:s/>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 <text:a xlink:href="http://school118.edusite.ru/p37aa1.html" office:target-frame-name="_top" xlink:show="replace"><text:span text:style-name="T94">разделом I</text:span></text:a><text:span text:style-name="T95"><text:s/></text:span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ормацию об</text:span> <text:span text:style-name="T102">умениях, навыках и компетенциях, а также о критериях проводимой диагн</text:span><text:span text:style-name="T103">остики. </text:span><text:bookmark-start text:name="Par109"/><text:bookmark-end text:name="Par109"/></text:p>
      <text:p text:style-name="P104"/>
      <text:p text:style-name="P105">III. Обязанности Исполнителя, Заказчика и Обучающегося</text:p>
      <text:p text:style-name="P106"><text:span text:style-name="T107">      </text:span> <text:span text:style-name="T108">3.1.<text:s/></text:span><text:span text:style-name="T109">Исполнитель обязан:</text:span></text:p>
      <text:p text:style-name="P110"><text:span text:style-name="T111">3.1.1. Зачислить Обучающегося, выполнившего установленные законодательством Российской Федерации, учредительными документами, локальными нормативными актами<text:s/></text:span><text:span text:style-name="T112">Исполнителя условия приема в качестве</text:span> О<text:span text:style-name="T113">бучающегося, по программе, указанной в п.1.1.</text:span></text:p>
      <text:p text:style-name="P114"><text:span text:style-name="T115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 з<text:a xlink:href="consultantplus://offline/ref=AEA259AD200DFC7DEE6FB7506818AB73AD0649EDC29A0A9F2B66AE9D350Aw0G" office:target-frame-name="_top" xlink:show="replace"><text:span text:style-name="T116">аконом</text:span></text:a> <text:span text:style-name="T117">Российской Федерации от 07.02.1992 года №2300-1 "О защите прав потребителей" и Федеральным</text:span> <text:a xlink:href="../01.01.2014)%7bКонсультантПлюс%7d" office:target-frame-name="_top" xlink:show="replace"><text:span text:style-name="T118">законом</text:span></text:a> от 29 декабря 2012 года №273-ФЗ<text:s/><text:span text:style-name="T119">"Об образовании в Российской Федерации".</text:span></text:p>
      <text:p text:style-name="P120"><text:span text:style-name="T121">3.1.3. Организовать и обеспечить надлежащее предоставление образовательных услуг, предусмотренных</text:span> <text:a xlink:href="http://school118.edusite.ru/p37aa1.html" office:target-frame-name="_top" xlink:show="replace"><text:span text:style-name="T122">разделом I</text:span></text:a> <text:span text:style-name="T123">настоящего Договора.<text:s/></text:span><text:span text:style-name="T124">Образовательные услуги оказываются в соответствии<text:s/></text:span><text:span text:style-name="T125">с<text:s/></text:span><text:soft-page-break/><text:span text:style-name="T126">федеральным государственным образовательным стандартом,</text:span><text:span text:style-name="T127"><text:s/>календарным учебным графиком, учебным планом, расписанием занятий Исполнителя.</text:span></text:p>
      <text:p text:style-name="P128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29"><text:span text:style-name="T130">3.1.5. Сохранить место за Обучающимся в случае проп</text:span><text:span text:style-name="T131">уска занятий по уважительным причинам (с учетом оплаты услуг, предусмотренных</text:span> <text:a xlink:href="http://school118.edusite.ru/p37aa1.html" office:target-frame-name="_top" xlink:show="replace"><text:span text:style-name="T132">разделом I</text:span></text:a><text:span text:style-name="T133"><text:s/></text:span><text:span text:style-name="T134">настоящего Договора).</text:span></text:p>
      <text:p text:style-name="P135">3.1.6. Принимать от Заказчика плату за образовательные услуги.</text:p>
      <text:p text:style-name="P13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37">3.2. Заказчик обязан:</text:p>
      <text:p text:style-name="P138"><text:span text:style-name="T139">3.2.1. Своевременно вносить плату за предоставляемые Обучающемуся образовательные услуги,</text:span><text:span text:style-name="T140"><text:s/>указанные в</text:span> <text:a xlink:href="http://school118.edusite.ru/p37aa1.html" office:target-frame-name="_top" xlink:show="replace"><text:span text:style-name="T141">разделе I</text:span></text:a> <text:span text:style-name="T142">настоящего Договора, в размере и порядке, определенных настоящим Договором, а также<text:s/></text:span><text:span text:style-name="T143">предоставлять платежные документы, подтверждающие такую оплату.</text:span></text:p>
      <text:p text:style-name="P144">3.2.2.Проявлять уважение к педагогам, администрации и техническому персоналу Исполнителя.</text:p>
      <text:p text:style-name="P145">3.2.3.Извещать Исполнителя о причинах отсутствия на занятиях.</text:p>
      <text:p text:style-name="P146">3.2.4. Возмещать ущерб, причиненный Обучающимся имуществу Исполнителя при предоставлении услуги.</text:p>
      <text:p text:style-name="P147">3.2.5. Письменно уведомить Исполнителя о расторжении договора.</text:p>
      <text:p text:style-name="P148"><text:span text:style-name="T149">3.3. Обучающийся обязан соблюдать требования, установленные в</text:span> <text:a xlink:href="../01.01.2014)%7bКонсультантПлюс%7d" office:target-frame-name="_top" xlink:show="replace"><text:span text:style-name="T150">статье 43</text:span></text:a> <text:span text:style-name="T151">Федерального закона от 29 декабря 2012 года N 273-ФЗ "Об образовании в Российской Федерации", в том числе:</text:span></text:p>
      <text:p text:style-name="P15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5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54"><text:bookmark-start text:name="Par130"/><text:bookmark-end text:name="Par130"/></text:p>
      <text:p text:style-name="P155">IV. Стоимость услуг, сроки и порядок их оплаты</text:p>
      <text:p text:style-name="P156"><text:span text:style-name="T157">4.1. Полная стоимость платных образовательных услуг за весь период обучения Обучающегося рассчитывается исходя из 120 ру</text:span><text:span text:style-name="T158">б.<text:s/></text:span><text:span text:style-name="T159">за</text:span><text:span text:style-name="T160"> </text:span><text:span text:style-name="T161">одно занятие и составляет <text:s text:c="3"/></text:span><text:span text:style-name="T162">рублей</text:span><text:span text:style-name="T163"><text:s/>(тысяч рублей) за<text:s/></text:span><text:span text:style-name="T164">70 занятий</text:span><text:span text:style-name="T165">.</text:span></text:p>
      <text:p text:style-name="P166">4.2. Оплата производится на условиях<text:s/>100% предварительной оплаты<text:s/>в следующем порядке:</text:p>
      <text:p text:style-name="P167">Заказчик оплачивает услуги Исполнителя ежемесячно не позднее 10 числа <text:s/>текущего месяца, в безналичном порядке на основании выданной Исполнителем Заказчику квитанции на оплату в сумме, рассчитанной исходя из планового числа часов в месяце. <text:s text:c="2"/></text:p>
      <text:p text:style-name="P168">Оплата осуществляется<text:s/>в безналичном порядке<text:s/>на основании выданной квитанции.</text:p>
      <text:p text:style-name="P169"><text:bookmark-start text:name="Par144"/><text:bookmark-end text:name="Par144"/></text:p>
      <text:p text:style-name="P170">V. Основания изменения и расторжения договора</text:p>
      <text:p text:style-name="P171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72">5.2. Настоящий Договор может быть расторгнут по соглашению Сторон.</text:p>
      <text:p text:style-name="P173">5.3. Настоящий Договор<text:s/>может быть расторгнут по инициативе Исполнителя в одностороннем порядке в случаях:</text:p>
      <text:p text:style-name="P17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75">- просрочки оплаты стоимости платных образовательных услуг сроком более 1 (одного) месяца;</text:p>
      <text:p text:style-name="P17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77">- в иных случаях,<text:s/>предусмотренных законодательством Российской Федерации.</text:p>
      <text:p text:style-name="P178">5.4. Настоящий Договор расторгается досрочно:</text:p>
      <text:p text:style-name="P179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<text:s/>дополнительной образовательной программы в другую организацию, осуществляющую образовательную деятельность;</text:p>
      <text:p text:style-name="P18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81">5.5. Исполнитель вправе отказаться от исполнения обязательств по Договору при условии полного возмещения Заказчику убытков.</text:p>
      <text:p text:style-name="P18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3"><text:bookmark-start text:name="Par160"/><text:bookmark-end text:name="Par160"/></text:p>
      <text:p text:style-name="P184"/>
      <text:p text:style-name="P185"/>
      <text:p text:style-name="P186"/>
      <text:soft-page-break/>
      <text:p text:style-name="P187">VI. Ответственность Исполнителя, Заказчика и Обучающегося</text:p>
      <text:p text:style-name="P188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8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90">6.2.1. Безвозмездного оказания образовательной услуги;</text:p>
      <text:p text:style-name="P191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19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3"><text:span text:style-name="T194">Заказчик вправе отказаться от исполнения Договора и потребовать полного возмещения убытков,</text:span><text:span text:style-name="T195"><text:s/>если в 14-дневный срок<text:s/></text:span><text:span text:style-name="T196">недостатки образовательной услуги не устранены Исполнителем. Заказчик также вправе отказаться<text:s/></text:span><text:span text:style-name="T197"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19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19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00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01">6.5.3. Потребовать уменьшения стоимости образовательной услуги;</text:p>
      <text:p text:style-name="P202">6.5.4. Расторгнуть Договор.</text:p>
      <text:p text:style-name="P203"><text:bookmark-start text:name="Par175"/><text:bookmark-end text:name="Par175"/></text:p>
      <text:p text:style-name="P204">VII. Срок действия Договора</text:p>
      <text:p text:style-name="P20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06"><text:bookmark-start text:name="Par179"/><text:bookmark-end text:name="Par179"/></text:p>
      <text:p text:style-name="P207">VIII. Заключительные положения</text:p>
      <text:p text:style-name="P20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10">8.3.<text:s/>Изменения Договора оформляются дополнительными соглашениями к Договору.</text:p>
      <text:p text:style-name="P211"><text:bookmark-start text:name="Par186"/><text:bookmark-end text:name="Par186"/></text:p>
      <text:p text:style-name="P212">IX. Адреса и реквизиты сторон</text:p>
      <text:p text:style-name="P213">«Исполнитель»<text:tab/>«Заказчик»</text:p>
      <text:p text:style-name="P214"/>
      <text:p text:style-name="P215"><text:span text:style-name="T216">МАОУ «Школа № 118 с углубленным <text:s text:c="25"/>Ф.И.О.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изучением отдельных предметов»<text:s/><text:tab/>паспорт:<text:s/>серия______№__________<text:tab/><text:tab/></text:p>
      <text:p text:style-name="P223">ИНН 5259083204<text:tab/>кем и когда выдан:</text:p>
      <text:p text:style-name="P224"><text:span text:style-name="T225">КПП 5259010 <text:s text:c="68"/></text:span><text:span text:style-name="T226"><text:tab/></text:span><text:span text:style-name="T227"><text:tab/></text:span><text:span text:style-name="T228"><text:tab/></text:span><text:span text:style-name="T229"><text:tab/><text:s text:c="19"/></text:span><text:span text:style-name="T230"><text:tab/></text:span></text:p>
      <text:p text:style-name="P231">р/с 03234643227010003200<text:s/><text:tab/>_______________________________</text:p>
      <text:p text:style-name="P232">к/с 40102810745370000024 в<text:s/>Волго-Вятском ГУ<text:s/><text:tab/>_______________________________</text:p>
      <text:p text:style-name="P233">Банка России//УФК по Нижегородской области<text:s/><text:tab/>прописан по адресу:</text:p>
      <text:p text:style-name="P234"><text:span text:style-name="T235">г. Нижний Новгород</text:span><text:span text:style-name="T236"><text:tab/></text:span><text:span text:style-name="T237"><text:tab/></text:span><text:span text:style-name="T238">__________________</text:span><text:span text:style-name="T239"><text:tab/></text:span><text:span text:style-name="T240"><text:tab/></text:span></text:p>
      <text:p text:style-name="P241"><text:span text:style-name="T242">БИК: 012202102</text:span><text:span text:style-name="T243"><text:tab/></text:span><text:span text:style-name="T244"><text:tab/></text:span><text:span text:style-name="T245"><text:tab/></text:span><text:span text:style-name="T246"><text:tab/><text:s text:c="4"/></text:span><text:span text:style-name="T247">______</text:span><text:span text:style-name="T248"><text:tab/></text:span></text:p>
      <text:p text:style-name="P249">г. Нижний Новгород<text:tab/>адрес фактического проживания:</text:p>
      <text:p text:style-name="P250"><text:span text:style-name="T251">БИК:042202001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А</text:span><text:span text:style-name="T260">дрес: 603074, город Нижний Новгород,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улица Народная, дом 35<text:tab/>телефон: _______________________</text:p>
      <text:p text:style-name="P268"><text:span text:style-name="T269">тел. 220-60-68</text:span><text:span text:style-name="T270"><text:tab/>__________________/______________/</text:span></text:p>
      <text:p text:style-name="P271"><text:span text:style-name="T272">Директор: ______________Н.Н. Жукова</text:span><text:span text:style-name="T273"><text:tab/>подпись</text:span><text:span text:style-name="T274"><text:tab/>расшифровка</text:span></text:p>
      <text:p text:style-name="P275">М.П.<text:tab/><text:tab/><text:tab/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16-09-11T11:55:00Z</meta:creation-date>
    <dc:date>2021-10-06T09:29:00Z</dc:date>
    <meta:print-date>2017-09-12T11:32:00Z</meta:print-date>
    <meta:template xlink:href="Normal" xlink:type="simple"/>
    <meta:editing-cycles>64</meta:editing-cycles>
    <meta:editing-duration>PT385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847" meta:character-count="12354" meta:row-count="87" meta:non-whitespace-character-count="10531"/>
  </office:meta>
</office:document-meta>
</file>