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T1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consplusnonformat" style:family="paragraph">
      <style:paragraph-properties fo:text-align="justify" fo:margin-top="0in" fo:margin-bottom="0in" fo:background-color="#FFFFFF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P51" style:parent-style-name="consplusnonformat" style:family="paragraph">
      <style:paragraph-properties fo:text-align="justify" fo:margin-top="0in" fo:margin-bottom="0in" fo:background-color="#FFFFFF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consplusnonformat" style:family="paragraph">
      <style:paragraph-properties fo:text-align="justify" fo:margin-top="0in" fo:margin-bottom="0in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apple-converted-space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P69" style:parent-style-name="consplusnormal" style:family="paragraph">
      <style:paragraph-properties fo:text-align="justify" fo:margin-top="0in" fo:margin-bottom="0in"/>
    </style:style>
    <style:style style:name="T70" style:parent-style-name="Основнойшрифтабзаца" style:family="text">
      <style:text-properties fo:color="#000000" fo:font-size="11pt" style:font-size-asian="11pt" style:font-size-complex="11pt"/>
    </style:style>
    <style:style style:name="T71" style:parent-style-name="Основнойшрифтабзаца" style:family="text">
      <style:text-properties fo:color="#000000" fo:font-size="11pt" style:font-size-asian="11pt" style:font-size-complex="11pt"/>
    </style:style>
    <style:style style:name="T7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consplusnormal" style:family="paragraph">
      <style:paragraph-properties fo:text-align="justify" fo:margin-top="0in" fo:margin-bottom="0in"/>
    </style:style>
    <style:style style:name="T75" style:parent-style-name="apple-converted-space" style:family="text">
      <style:text-properties fo:color="#000000" fo:font-size="11pt" style:font-size-asian="11pt" style:font-size-complex="11pt"/>
    </style:style>
    <style:style style:name="T76" style:parent-style-name="Основнойшрифтабзаца" style:family="text">
      <style:text-properties fo:color="#000000" fo:font-size="11pt" style:font-size-asian="11pt" style:font-size-complex="11pt"/>
    </style:style>
    <style:style style:name="T77" style:parent-style-name="apple-converted-space" style:family="text"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P8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7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8" style:parent-style-name="Основнойшрифтабзаца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apple-converted-space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apple-converted-space" style:family="text">
      <style:text-properties fo:color="#000000" fo:font-size="11pt" style:font-size-asian="11pt" style:font-size-complex="11pt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T99" style:parent-style-name="Основнойшрифтабзаца" style:family="text"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apple-converted-space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10" style:parent-style-name="consplusnormal" style:family="paragraph">
      <style:paragraph-properties fo:text-align="justify" fo:margin-top="0in" fo:margin-bottom="0in" fo:background-color="#FFFFFF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apple-converted-space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P1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7" style:parent-style-name="consplusnormal" style:family="paragraph">
      <style:paragraph-properties fo:text-align="justify" fo:margin-top="0in" fo:margin-bottom="0in" fo:background-color="#FFFFFF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apple-converted-space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2" style:parent-style-name="consplusnonformat" style:family="paragraph">
      <style:paragraph-properties fo:text-align="justify" fo:margin-top="0in" fo:margin-bottom="0in" fo:background-color="#FFFFFF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P127" style:parent-style-name="consplusnormal" style:family="paragraph">
      <style:paragraph-properties fo:text-align="justify" fo:margin-top="0in" fo:margin-bottom="0in" fo:background-color="#FFFFFF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T130" style:parent-style-name="apple-converted-space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color="#000000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apple-converted-space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P138" style:parent-style-name="consplusnormal" style:family="paragraph">
      <style:paragraph-properties fo:text-align="justify" fo:margin-top="0in" fo:margin-bottom="0in" fo:background-color="#FFFFFF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T141" style:parent-style-name="apple-converted-space" style:family="text">
      <style:text-properties fo:color="#000000" fo:font-size="11pt" style:font-size-asian="11pt" style:font-size-complex="11pt"/>
    </style:style>
    <style:style style:name="T1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apple-converted-space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T148" style:parent-style-name="Основнойшрифтабзаца" style:family="text"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apple-converted-space" style:family="text">
      <style:text-properties fo:color="#000000" fo:font-size="11pt" style:font-size-asian="11pt" style:font-size-complex="11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P15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8" style:parent-style-name="consplusnormal" style:family="paragraph">
      <style:paragraph-properties fo:text-align="justify" fo:margin-top="0in" fo:margin-bottom="0in" fo:background-color="#FFFFFF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apple-converted-space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apple-converted-space" style:family="text">
      <style:text-properties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T168" style:parent-style-name="Основнойшрифтабзаца" style:family="text">
      <style:text-properties fo:font-size="11pt" style:font-size-asian="11pt" style:font-size-complex="11pt"/>
    </style:style>
    <style:style style:name="P169" style:parent-style-name="consplusnormal" style:family="paragraph">
      <style:paragraph-properties fo:text-align="justify" fo:margin-top="0in" fo:margin-bottom="0in" fo:background-color="#FFFFFF"/>
    </style:style>
    <style:style style:name="T17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71" style:parent-style-name="Основнойшрифтабзаца" style:family="text">
      <style:text-properties fo:color="#000000" fo:font-size="11pt" style:font-size-asian="11pt" style:font-size-complex="11pt"/>
    </style:style>
    <style:style style:name="P17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</style:style>
    <style:style style:name="T174" style:parent-style-name="Основнойшрифтабзаца" style:family="text"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</style:style>
    <style:style style:name="T176" style:parent-style-name="Основнойшрифтабзаца" style:family="text">
      <style:text-properties fo:color="#000000" fo:font-size="11pt" style:font-size-asian="11pt" style:font-size-complex="11pt"/>
    </style:style>
    <style:style style:name="T177" style:parent-style-name="apple-converted-space" style:family="text">
      <style:text-properties fo:color="#000000" fo:font-size="11pt" style:font-size-asian="11pt" style:font-size-complex="11pt"/>
    </style:style>
    <style:style style:name="T1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apple-converted-space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P18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</style:style>
    <style:style style:name="T186" style:parent-style-name="Основнойшрифтабзаца" style:family="text">
      <style:text-properties fo:color="#000000" fo:font-size="11pt" style:font-size-asian="11pt" style:font-size-complex="11pt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 fo:font-size="11pt" style:font-size-asian="11pt" style:font-size-complex="11pt"/>
    </style:style>
    <style:style style:name="P189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0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consplusnonformat" style:family="paragraph">
      <style:paragraph-properties fo:text-align="justify" fo:margin-top="0in" fo:margin-bottom="0in" fo:background-color="#FFFFFF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T19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7" style:parent-style-name="Основнойшрифтабзаца" style:family="text">
      <style:text-properties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</style:style>
    <style:style style:name="T200" style:parent-style-name="Основнойшрифтабзаца" style:family="text">
      <style:text-properties fo:color="#000000" fo:font-size="11pt" style:font-size-asian="11pt" style:font-size-complex="11pt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4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T226" style:parent-style-name="Основнойшрифтабзаца" style:family="text">
      <style:text-properties fo:color="#000000" fo:font-size="11pt" style:font-size-asian="11pt" style:font-size-complex="11pt"/>
    </style:style>
    <style:style style:name="T22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T229" style:parent-style-name="Основнойшрифтабзаца" style:family="text">
      <style:text-properties fo:color="#000000" fo:font-size="11pt" style:font-size-asian="11pt" style:font-size-complex="11pt"/>
    </style:style>
    <style:style style:name="P230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4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8" style:parent-style-name="Основнойшрифтабзаца" style:family="text">
      <style:text-properties fo:font-size="11pt" style:font-size-asian="11pt" style:font-size-complex="11pt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5" style:parent-style-name="Основнойшрифтабзаца" style:family="text">
      <style:text-properties fo:font-size="11pt" style:font-size-asian="11pt" style:font-size-complex="11pt"/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T285" style:parent-style-name="Основнойшрифтабзаца" style:family="text">
      <style:text-properties fo:font-size="11pt" style:font-size-asian="11pt" style:font-size-complex="11pt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P30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P30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8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T310" style:parent-style-name="Основнойшрифтабзаца" style:family="text">
      <style:text-properties fo:font-size="11pt" style:font-size-asian="11pt" style:font-size-complex="11pt"/>
    </style:style>
    <style:style style:name="T311" style:parent-style-name="Основнойшрифтабзаца" style:family="text">
      <style:text-properties fo:font-size="11pt" style:font-size-asian="11pt" style:font-size-complex="11pt"/>
    </style:style>
    <style:style style:name="T312" style:parent-style-name="Основнойшрифтабзаца" style:family="text">
      <style:text-properties fo:font-size="11pt" style:font-size-asian="11pt" style:font-size-complex="11pt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/>
    </style:style>
    <style:style style:name="T315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9"/>» <text:s/></text:span><text:span text:style-name="T13">___________<text:s/></text:span><text:span text:style-name="T14"><text:s/>202 <text:s text:c="2"/>г</text:span><text:span text:style-name="T15">.</text:span></text:p>
      <text:p text:style-name="P16">                       </text:p>
      <text:p text:style-name="P17"><text:span text:style-name="T18">Муниципальное автономное общеобразовательное учреждение «Школа №118 с углубленным изучением отдельных п</text:span><text:span text:style-name="T19">ред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</text:span><text:span text:style-name="T20">щей на основании Устава, именуемый в дальнейшем «</text:span><text:span text:style-name="T21">Исполнитель»,</text:span><text:span text:style-name="T22"><text:s/>с одной стороны,<text:s/></text:span></text:p>
      <text:p text:style-name="P23"><text:span text:style-name="T24">и<text:s/></text:span><text:span text:style-name="T25">__________________________________________________________________________________</text:span><text:span text:style-name="T26">, именуемый в дальнейшем<text:s/></text:span><text:span text:style-name="T27">"Заказчик"</text:span><text:span text:style-name="T28">, действующий в интересах несовершеннолетнего __________</text:span><text:span text:style-name="T29">_____________________________________________________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_____________________  </text:span></text:p>
      <text:p text:style-name="P51"><text:span text:style-name="T52"> </text:span><text:span text:style-name="T53">именуемого(ой) в дальнейшем "Обучающийся", совместно именуемые Стороны, заключили настоящий Договор о нижеследующем:</text:span></text:p>
      <text:p text:style-name="P54"> </text:p>
      <text:p text:style-name="P55"><text:bookmark-start text:name="Par72"/><text:bookmark-end text:name="Par72"/>I. Предмет Договора</text:p>
      <text:p text:style-name="P56"><text:span text:style-name="T57">1.1. Исполнитель  </text:span><text:span text:style-name="T58"> </text:span><text:span text:style-name="T59">обязуется  </text:span><text:span text:style-name="T60"> </text:span><text:span text:style-name="T61">предоставить образовательную услугу, а Заказчик</text:span><text:span text:style-name="T62"> </text:span><text:span text:style-name="T63">обязуется оплатить образовательную программу «Изучение<text:s/></text:span><text:span text:style-name="T64">химии</text:span><text:span text:style-name="T65"><text:s/>сверх часов, предусмотренных учебным планом</text:span><text:span text:style-name="T66">»,</text:span><text:span text:style-name="T67"><text:s/>очной формы обучения, общеобразовательной направленности, в соответствии с</text:span><text:span text:style-name="T68"><text:s/>учебным планом (1 занятия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9"><text:span text:style-name="T70">1.2. Срок освоения образовательной программы на момент подписания Договора составляет 7 (семь) м</text:span><text:span text:style-name="T71">есяцев<text:s/></text:span><text:span text:style-name="T72">(с « <text:s text:c="4"/>» октября 2021 года по « <text:s text:c="4"/>» <text:s text:c="19"/></text:span><text:span text:style-name="T73"><text:s/>2022 года).</text:span></text:p>
      <text:p text:style-name="P74"><text:span text:style-name="T75"> </text:span><text:span text:style-name="T76">1.3. После освоения Обучающимся дополнительной общеобразовательной программы<text:s/></text:span><text:span text:style-name="T77">документ не выдаётся.</text:span></text:p>
      <text:p text:style-name="P78"><text:span text:style-name="T79"> </text:span><text:span text:style-name="T80">1.4. Вид образования – дополнительное образование, уровень образования – без повышения ур</text:span><text:span text:style-name="T81">овня образования.</text:span></text:p>
      <text:p text:style-name="P82"><text:bookmark-start text:name="Par96"/><text:bookmark-end text:name="Par96"/></text:p>
      <text:p text:style-name="P83">II. Права Исполнителя, Заказчика и Обучающегося</text:p>
      <text:p text:style-name="P84">2.1. Исполнитель вправе:</text:p>
      <text:p text:style-name="P85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86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7"><text:span text:style-name="T88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9">разделом I</text:span></text:a><text:span text:style-name="T90"> </text:span><text:span text:style-name="T91">наст</text:span><text:span text:style-name="T92">оящего Договора.</text:span></text:p>
            </text:list-item>
          </text:list>
        </text:list-item>
      </text:list>
      <text:p text:style-name="P93"><text:span text:style-name="T94">2.3. Обучающемуся предоставляются академические права в соответствии с</text:span><text:span text:style-name="T95"> </text:span><text:a xlink:href="file:///C:/Users/User203/AppData/Local/Temp/01.01.2014)%7bКонсультантПлюс%7d" office:target-frame-name="_top" xlink:show="replace"><text:span text:style-name="T96">частью 1 статьи 34</text:span></text:a><text:span text:style-name="T97"> </text:span><text:span text:style-name="T98">Федерального закона от 29 декабря 2012 г. N 273-ФЗ "О</text:span><text:span text:style-name="T99">б образовании в Российской Федерации".</text:span></text:p>
      <text:p text:style-name="P100">Обучающийся также вправе:</text:p>
      <text:p text:style-name="P101"><text:span text:style-name="T102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103"> </text:span><text:a xlink:href="http://school118.edusite.ru/p37aa1.html" office:target-frame-name="_top" xlink:show="replace"><text:span text:style-name="T104">разд</text:span><text:span text:style-name="T105">елом I</text:span></text:a><text:s/><text:span text:style-name="T106">настоящего Договора.</text:span></text:p>
      <text:p text:style-name="P107">2.3.2. Обращаться к Исполнителю по вопросам, касающимся образовательной деятельности.</text:p>
      <text:p text:style-name="P108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9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10"><text:span text:style-name="T111">2.3.5. Получать полную и достоверную информацию об</text:span><text:span text:style-name="T112"> </text:span><text:span text:style-name="T113">ум</text:span><text:span text:style-name="T114">ениях, навыках и компетенциях, а также о критериях проводимой диагностики. </text:span><text:bookmark-start text:name="Par109"/><text:bookmark-end text:name="Par109"/></text:p>
      <text:p text:style-name="P115"/>
      <text:p text:style-name="P116">III. Обязанности Исполнителя, Заказчика и Обучающегося</text:p>
      <text:p text:style-name="P117"><text:span text:style-name="T118">      </text:span><text:span text:style-name="T119"> </text:span><text:span text:style-name="T120">3.1.<text:s/></text:span><text:span text:style-name="T121">Исполнитель обязан:</text:span></text:p>
      <text:p text:style-name="P122"><text:span text:style-name="T123">3.1.1. Зачислить Обучающегося, выполнившего установленные законодательством Российской<text:s/></text:span><text:span text:style-name="T124">Федерации, учредительными документами, локальными нормативными актами Исполнителя условия приема в качестве</text:span><text:span text:style-name="T125"> О</text:span><text:span text:style-name="T126">бучающегося, по программе, указанной в п.1.1.</text:span></text:p>
      <text:p text:style-name="P127"><text:span text:style-name="T128">3.1.2. Довести до Заказчика информацию, содержащую сведения о предоставлении платных образовательных<text:s/></text:span><text:span text:style-name="T129">услуг в порядке и объеме, которые предусмотрены</text:span><text:span text:style-name="T130"> з</text:span><text:a xlink:href="consultantplus://offline/ref=AEA259AD200DFC7DEE6FB7506818AB73AD0649EDC29A0A9F2B66AE9D350Aw0G" office:target-frame-name="_top" xlink:show="replace"><text:span text:style-name="T131">аконом</text:span></text:a><text:span text:style-name="T132"> </text:span><text:span text:style-name="T133">Российской Федерации от 07.02.1992 года №2300-1 "О защите прав потребителей" и Федеральным</text:span><text:span text:style-name="T134"> </text:span><text:a xlink:href="file:///C:/Users/User203/AppData/Local/Temp/01.01.2014)%7bКонсультантПлюс%7d" office:target-frame-name="_top" xlink:show="replace"><text:span text:style-name="T135">законом</text:span></text:a><text:span text:style-name="T136"> от 29 декабря 2012 года №273-ФЗ<text:s/></text:span><text:span text:style-name="T137">"Об образовании в Российской Федерации".</text:span></text:p>
      <text:p text:style-name="P138"><text:span text:style-name="T139">3.1.3. Организовать и обеспечить надлежащее предоставление образовательных усл</text:span><text:span text:style-name="T140">уг, предусмотренных</text:span><text:span text:style-name="T141"> </text:span><text:a xlink:href="http://school118.edusite.ru/p37aa1.html" office:target-frame-name="_top" xlink:show="replace"><text:span text:style-name="T142">разделом I</text:span></text:a><text:span text:style-name="T143"> </text:span><text:span text:style-name="T144">настоящего Договора. Образовательные услуги оказываются в соответствии<text:s/></text:span><text:span text:style-name="T145">с<text:s/></text:span><text:soft-page-break/><text:span text:style-name="T146">федеральным государственным образовательным стандартом,</text:span><text:span text:style-name="T147"><text:s/>календарным учебным графиком, учебным п</text:span><text:span text:style-name="T148">ланом, расписанием занятий Исполнителя.</text:span></text:p>
      <text:p text:style-name="P149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50"><text:span text:style-name="T151">3.1.5. Сохранить место за Обучающимся в случае пропуска занятий по уважительным причинам (с учетом оплаты услуг, предусмотренных</text:span><text:span text:style-name="T152"> </text:span><text:a xlink:href="http://school118.edusite.ru/p37aa1.html" office:target-frame-name="_top" xlink:show="replace"><text:span text:style-name="T153">разделом I</text:span></text:a><text:s/><text:span text:style-name="T154">настоящего Договора).</text:span></text:p>
      <text:p text:style-name="P155">3.1.6. Принимать от Заказчика плату за образовательные услуги.</text:p>
      <text:p text:style-name="P156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7">3.2. Заказчик обязан:</text:p>
      <text:p text:style-name="P158"><text:span text:style-name="T159">3.2.1. Своевременно вносить плату за предоставляемые Обучающемуся образовательные услуги, указанные в</text:span><text:span text:style-name="T160"> </text:span><text:a xlink:href="http://school118.edusite.ru/p37aa1.html" office:target-frame-name="_top" xlink:show="replace"><text:span text:style-name="T161">разделе I</text:span></text:a><text:span text:style-name="T162"> </text:span><text:span text:style-name="T163">настоящего Договора, в размере и порядке, определенных настоящим Д</text:span><text:span text:style-name="T164">оговором, а также<text:s/></text:span><text:span text:style-name="T165">предоставлять платежные документы, подтверждающие такую оплату.</text:span></text:p>
      <text:p text:style-name="P166"><text:span text:style-name="T167">3.2.2.</text:span><text:span text:style-name="T168">Проявлять уважение к педагогам, администрации и техническому персоналу Исполнителя.</text:span></text:p>
      <text:p text:style-name="P169">3.2.3.<text:span text:style-name="T170">Извещать Исполнителя о причинах отсутствия на занятиях</text:span><text:span text:style-name="T171">.</text:span></text:p>
      <text:p text:style-name="P172">3.2.4. Возмещать ущерб, причиненный Обучающимся имуществу Исполнителя при предоставлении услуги.</text:p>
      <text:p text:style-name="P173"><text:span text:style-name="T174">3.2.5. Письменно уведомить Исполнителя о расторжении договора.</text:span></text:p>
      <text:p text:style-name="P175"><text:span text:style-name="T176">3.3. Обучающийся обязан соблюдать требования, установленные в</text:span><text:span text:style-name="T177"> </text:span><text:a xlink:href="file:///C:/Users/User203/AppData/Local/Temp/01.01.2014)%7bКонсультантПлюс%7d" office:target-frame-name="_top" xlink:show="replace"><text:span text:style-name="T178">статье 43</text:span></text:a><text:span text:style-name="T179"> </text:span><text:span text:style-name="T180">Федерального закона от 29 декабря 2012 года N 273-ФЗ "Об образовании в Российской Федерации", в том числе:</text:span></text:p>
      <text:p text:style-name="P181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82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83"><text:bookmark-start text:name="Par130"/><text:bookmark-end text:name="Par130"/></text:p>
      <text:p text:style-name="P184">IV. Стоимость услуг, сроки и порядок их оплаты</text:p>
      <text:p text:style-name="P185"><text:span text:style-name="T186">4.1. Полная стоимость платных образовательных услуг за весь период обучения Обучающегося рассчитывается исходя из 120 руб. за</text:span><text:span text:style-name="T187"> </text:span><text:span text:style-name="T188">одно занятие и составляет 3 120 <text:s text:c="2"/>рублей (три тысячи сто двадцать рублей) за 26 занятий.</text:span></text:p>
      <text:p text:style-name="P189">4.2.<text:s/>Оплата производится на условиях 100% предварительной оплаты в следующем порядке:</text:p>
      <text:p text:style-name="P190">Первый платеж в размере 1 560 рублей производится не позднее 01 ноября 2021 года;</text:p>
      <text:p text:style-name="P191">Второй платеж в размере 1 560 рублей производится не позднее 25 января 2022 года.</text:p>
      <text:p text:style-name="P192"><text:span text:style-name="T193">Оплата осу</text:span><text:span text:style-name="T194">ществляется в безналичном порядке на основании выданной квитанции. Оплата осуществляется<text:s/></text:span><text:span text:style-name="T195">в безналичном порядке<text:s/></text:span><text:span text:style-name="T196">на основании выданной квитанции</text:span><text:span text:style-name="T197">.</text:span></text:p>
      <text:p text:style-name="P198"><text:bookmark-start text:name="Par144"/><text:bookmark-end text:name="Par144"/></text:p>
      <text:p text:style-name="P199"><text:span text:style-name="T200">V</text:span><text:span text:style-name="T201">. Основания изменения и расторжения договора</text:span></text:p>
      <text:p text:style-name="P202">5.1. Условия, на которых заключен настоящий Договор, могут быть<text:s/>изменены по соглашению Сторон или в соответствии с законодательством Российской Федерации.</text:p>
      <text:p text:style-name="P203">5.2. Настоящий Договор может быть расторгнут по соглашению Сторон.</text:p>
      <text:p text:style-name="P204">5.3. Настоящий Договор может быть расторгнут по инициативе Исполнителя в одностороннем порядке в случаях:</text:p>
      <text:p text:style-name="P205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6">- просрочки оплаты стоимости платных образовательных услуг сроком более 1 (одного) месяца;</text:p>
      <text:p text:style-name="P207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8">- в иных случаях, предусмотренных законодательством Российской Федерации.</text:p>
      <text:p text:style-name="P209">5.4. Настоящий Договор расторгается досрочно:</text:p>
      <text:p text:style-name="P210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1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2">5.5. Исполнитель вправе отказаться от исполнения обязательств по Договору при условии полного возмещения Заказчику убытков.</text:p>
      <text:p text:style-name="P213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4"><text:bookmark-start text:name="Par160"/><text:bookmark-end text:name="Par160"/></text:p>
      <text:p text:style-name="P215"/>
      <text:p text:style-name="P216"/>
      <text:p text:style-name="P217"/>
      <text:p text:style-name="P218">VI. Ответственность Исполнителя, Заказчика и Обучающегося</text:p>
      <text:p text:style-name="P219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0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1">6.2.1. Безвозмездного оказания образовательной услуги;</text:p>
      <text:p text:style-name="P222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3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4"><text:span text:style-name="T225">Заказчик вправе отказаться от исполнения<text:s/></text:span><text:span text:style-name="T226">Договора и потребовать полного возмещения убытков,</text:span><text:span text:style-name="T227"><text:s/>если в 14-дневный срок<text:s/></text:span><text:span text:style-name="T228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</text:span><text:span text:style-name="T229">ной услуги или иные существенные отступления от условий Договора.</text:span></text:p>
            </text:list-item>
            <text:list-item>
              <text:p text:style-name="P230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1">6.5.1. Назначить Исполнителю новый срок, в течение которого Исполнитель должен приступить к оказанию образовательной<text:s/>услуги и (или) закончить оказание образовательной услуги;</text:p>
      <text:p text:style-name="P232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33">6.5.3. Потребовать уменьшения стоимости образовательной услуги;</text:p>
      <text:p text:style-name="P234">6.5.4. Расторгнуть Договор.</text:p>
      <text:p text:style-name="P235"><text:bookmark-start text:name="Par175"/><text:bookmark-end text:name="Par175"/></text:p>
      <text:p text:style-name="P236">VII. Срок действия Договора</text:p>
      <text:p text:style-name="P237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8"><text:bookmark-start text:name="Par179"/><text:bookmark-end text:name="Par179"/></text:p>
      <text:p text:style-name="P239">VIII. Заключительные положения</text:p>
      <text:p text:style-name="P240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1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2">8.3. Изменения Договора оформляются дополнительными соглашениями к Договору.</text:p>
      <text:p text:style-name="P243"><text:bookmark-start text:name="Par186"/><text:bookmark-end text:name="Par186"/></text:p>
      <text:p text:style-name="P244">IX. Адреса и<text:s/>реквизиты сторон</text:p>
      <text:p text:style-name="P245">«Исполнитель»<text:tab/>«Заказчик»</text:p>
      <text:p text:style-name="P246"/>
      <text:p text:style-name="P247"><text:span text:style-name="T248">МАОУ «Школа № 118 с углубленным <text:s text:c="25"/>Ф.И.О.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>изучением отдельных предметов»<text:s/><text:tab/>паспорт: серия______№__________<text:tab/><text:tab/></text:p>
      <text:p text:style-name="P255">ИНН 5259083204<text:tab/>кем и когда выдан:</text:p>
      <text:p text:style-name="P256"><text:span text:style-name="T257">КПП 5259010<text:s/></text:span><text:span text:style-name="T258"><text:s text:c="68"/></text:span><text:span text:style-name="T259"><text:tab/></text:span><text:span text:style-name="T260"><text:tab/></text:span><text:span text:style-name="T261"><text:tab/></text:span><text:span text:style-name="T262"><text:tab/><text:s text:c="19"/></text:span><text:span text:style-name="T263"><text:tab/></text:span></text:p>
      <text:p text:style-name="P264">р/с 03234643227010003200<text:s/><text:tab/>_______________________________</text:p>
      <text:p text:style-name="P265">к/с 40102810745370000024 в Волго-Вятском ГУ<text:s/><text:tab/>_______________________________</text:p>
      <text:p text:style-name="P266">Банка России//УФК по Нижегородской области<text:s/><text:tab/>прописан по адресу:</text:p>
      <text:p text:style-name="P267"><text:span text:style-name="T268">г. Нижний Новгород</text:span><text:span text:style-name="T269"><text:tab/></text:span><text:span text:style-name="T270"><text:tab/></text:span><text:span text:style-name="T271">__________________</text:span><text:span text:style-name="T272"><text:tab/></text:span><text:span text:style-name="T273"><text:tab/></text:span></text:p>
      <text:p text:style-name="P274"><text:span text:style-name="T275">БИК: 012202102</text:span><text:span text:style-name="T276"><text:tab/></text:span><text:span text:style-name="T277"><text:tab/></text:span><text:span text:style-name="T278"><text:tab/></text:span><text:span text:style-name="T279"><text:tab/><text:s text:c="4"/></text:span><text:span text:style-name="T280">______</text:span><text:span text:style-name="T281"><text:tab/></text:span></text:p>
      <text:p text:style-name="P282">г. Нижний Новгород<text:tab/>адрес фактического проживания:</text:p>
      <text:p text:style-name="P283"><text:span text:style-name="T284">БИК:042202001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/text:p>
      <text:p text:style-name="P291"><text:span text:style-name="T292">Адрес: 603074, город Нижний Новгород,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/text:p>
      <text:p text:style-name="P299">улица Народная, дом 35<text:tab/>телефон:<text:s/>_______________________</text:p>
      <text:p text:style-name="P300"><text:span text:style-name="T301">тел. 220-60-68</text:span><text:span text:style-name="T302"><text:tab/>__________________/______________/</text:span></text:p>
      <text:p text:style-name="P303"><text:span text:style-name="T304">Директор: ______________Н.Н. Жукова</text:span><text:span text:style-name="T305"><text:tab/>подпись</text:span><text:span text:style-name="T306"><text:tab/>расшифровка</text:span></text:p>
      <text:p text:style-name="P307">М.П.<text:tab/><text:tab/><text:tab/></text:p>
      <text:p text:style-name="P308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User203</dc:creator>
    <meta:creation-date>2021-09-03T06:45:00Z</meta:creation-date>
    <dc:date>2021-10-19T07:17:00Z</dc:date>
    <meta:print-date>2017-09-12T11:32:00Z</meta:print-date>
    <meta:template xlink:href="Normal" xlink:type="simple"/>
    <meta:editing-cycles>7</meta:editing-cycles>
    <meta:editing-duration>PT11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73" meta:character-count="12525" meta:row-count="88" meta:non-whitespace-character-count="10677"/>
  </office:meta>
</office:document-meta>
</file>