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consplusnonformat" style:family="paragraph">
      <style:paragraph-properties fo:text-align="justify" fo:margin-top="0in" fo:margin-bottom="0in" fo:background-color="#FFFFFF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consplusnonformat" style:family="paragraph">
      <style:paragraph-properties fo:text-align="justify" fo:margin-top="0in" fo:margin-bottom="0in" fo:background-color="#FFFFFF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consplusnonformat" style:family="paragraph">
      <style:paragraph-properties fo:text-align="justify" fo:margin-top="0in" fo:margin-bottom="0in" fo:background-color="#FFFFFF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P69" style:parent-style-name="consplusnormal" style:family="paragraph">
      <style:paragraph-properties fo:text-align="justify" fo:margin-top="0in" fo:margin-bottom="0in" fo:background-color="#FFFFFF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T71" style:parent-style-name="Основнойшрифтабзаца" style:family="text">
      <style:text-properties fo:color="#000000" fo:font-size="11pt" style:font-size-asian="11pt" style:font-size-complex="11pt"/>
    </style:style>
    <style:style style:name="T7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consplusnormal" style:family="paragraph">
      <style:paragraph-properties fo:text-align="justify" fo:margin-top="0in" fo:margin-bottom="0in" fo:background-color="#FFFFFF"/>
    </style:style>
    <style:style style:name="T74" style:parent-style-name="apple-converted-space" style:family="text">
      <style:text-properties fo:color="#000000" fo:font-size="11pt" style:font-size-asian="11pt" style:font-size-complex="11pt"/>
    </style:style>
    <style:style style:name="T75" style:parent-style-name="Основнойшрифтабзаца" style:family="text">
      <style:text-properties fo:color="#000000" fo:font-size="11pt" style:font-size-asian="11pt" style:font-size-complex="11pt"/>
    </style:style>
    <style:style style:name="T76" style:parent-style-name="apple-converted-space" style:family="text"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6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P91" style:parent-style-name="consplusnormal" style:family="paragraph">
      <style:paragraph-properties fo:text-align="justify" fo:margin-top="0in" fo:margin-bottom="0in" fo:background-color="#FFFFFF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T93" style:parent-style-name="apple-converted-space" style:family="text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</style:style>
    <style:style style:name="T100" style:parent-style-name="Основнойшрифтабзаца" style:family="text">
      <style:text-properties fo:color="#000000" fo:font-size="11pt" style:font-size-asian="11pt" style:font-size-complex="11pt"/>
    </style:style>
    <style:style style:name="T101" style:parent-style-name="apple-converted-space" style:family="text">
      <style:text-properties fo:color="#000000" fo:font-size="11pt" style:font-size-asian="11pt" style:font-size-complex="11pt"/>
    </style:style>
    <style:style style:name="T1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P1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T109" style:parent-style-name="apple-converted-space" style:family="text">
      <style:text-properties fo:color="#000000" fo:font-size="11pt" style:font-size-asian="11pt" style:font-size-complex="11pt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P1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rmal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9" style:parent-style-name="consplusnonformat" style:family="paragraph">
      <style:paragraph-properties fo:text-align="justify" fo:margin-top="0in" fo:margin-bottom="0in" fo:background-color="#FFFFFF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P124" style:parent-style-name="consplusnormal" style:family="paragraph">
      <style:paragraph-properties fo:text-align="justify" fo:margin-top="0in" fo:margin-bottom="0in" fo:background-color="#FFFFFF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T130" style:parent-style-name="apple-converted-space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P135" style:parent-style-name="consplusnormal" style:family="paragraph">
      <style:paragraph-properties fo:text-align="justify" fo:margin-top="0in" fo:margin-bottom="0in" fo:background-color="#FFFFFF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apple-converted-space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apple-converted-space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T142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3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P14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6" style:parent-style-name="consplusnormal" style:family="paragraph">
      <style:paragraph-properties fo:text-align="justify" fo:margin-top="0in" fo:margin-bottom="0in" fo:background-color="#FFFFFF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T148" style:parent-style-name="Основнойшрифтабзаца" style:family="text">
      <style:text-properties fo:color="#000000" fo:font-size="11pt" style:font-size-asian="11pt" style:font-size-complex="11pt"/>
    </style:style>
    <style:style style:name="T149" style:parent-style-name="apple-converted-space" style:family="text">
      <style:text-properties fo:color="#000000" fo:font-size="11pt" style:font-size-asian="11pt" style:font-size-complex="11pt"/>
    </style:style>
    <style:style style:name="T1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P15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5" style:parent-style-name="consplusnormal" style:family="paragraph">
      <style:paragraph-properties fo:text-align="justify" fo:margin-top="0in" fo:margin-bottom="0in" fo:background-color="#FFFFFF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apple-converted-space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apple-converted-space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color="#000000" fo:font-size="11pt" style:font-size-asian="11pt" style:font-size-complex="11pt"/>
    </style:style>
    <style:style style:name="T16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consplusnormal" style:family="paragraph">
      <style:paragraph-properties fo:text-align="justify" fo:margin-top="0in" fo:margin-bottom="0in" fo:background-color="#FFFFFF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T165" style:parent-style-name="Основнойшрифтабзаца" style:family="text">
      <style:text-properties fo:font-size="11pt" style:font-size-asian="11pt" style:font-size-complex="11pt"/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P17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1" style:parent-style-name="consplusnormal" style:family="paragraph">
      <style:paragraph-properties fo:text-align="justify" fo:margin-top="0in" fo:margin-bottom="0in" fo:background-color="#FFFFFF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</style:style>
    <style:style style:name="T175" style:parent-style-name="Основнойшрифтабзаца" style:family="text">
      <style:text-properties fo:color="#000000" fo:font-size="11pt" style:font-size-asian="11pt" style:font-size-complex="11pt"/>
    </style:style>
    <style:style style:name="T176" style:parent-style-name="apple-converted-space" style:family="text">
      <style:text-properties fo:color="#000000" fo:font-size="11pt" style:font-size-asian="11pt" style:font-size-complex="11pt"/>
    </style:style>
    <style:style style:name="T1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apple-converted-space" style:family="text">
      <style:text-properties fo:color="#000000" fo:font-size="11pt" style:font-size-asian="11pt" style:font-size-complex="11pt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P18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T189" style:parent-style-name="apple-converted-space" style:family="text">
      <style:text-properties fo:font-size="11pt" style:font-size-asian="11pt" style:font-size-complex="11pt"/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T192" style:parent-style-name="Основнойшрифтабзаца" style:family="text">
      <style:text-properties fo:font-size="11pt" style:font-size-asian="11pt" style:font-size-complex="11pt"/>
    </style:style>
    <style:style style:name="T193" style:parent-style-name="Основнойшрифтабзаца" style:family="text">
      <style:text-properties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T196" style:parent-style-name="Основнойшрифтабзаца" style:family="text">
      <style:text-properties fo:font-size="11pt" style:font-size-asian="11pt" style:font-size-complex="11pt"/>
    </style:style>
    <style:style style:name="P197" style:parent-style-name="consplusnonformat" style:family="paragraph">
      <style:paragraph-properties fo:text-align="justify" fo:margin-top="0in" fo:margin-bottom="0in" fo:background-color="#FFFFFF"/>
    </style:style>
    <style:style style:name="T198" style:parent-style-name="Основнойшрифтабзаца" style:family="text">
      <style:text-properties fo:color="#000000" fo:font-size="11pt" style:font-size-asian="11pt" style:font-size-complex="11pt"/>
    </style:style>
    <style:style style:name="T19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00" style:parent-style-name="Основнойшрифтабзаца" style:family="text">
      <style:text-properties fo:color="#000000" fo:font-size="11pt" style:font-size-asian="11pt" style:font-size-complex="11pt"/>
    </style:style>
    <style:style style:name="P201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nformat" style:family="paragraph">
      <style:paragraph-properties fo:text-align="justify" fo:margin-top="0in" fo:margin-bottom="0in" fo:background-color="#FFFFFF"/>
    </style:style>
    <style:style style:name="T203" style:parent-style-name="Основнойшрифтабзаца" style:family="text">
      <style:text-properties fo:color="#000000" fo:font-size="11pt" style:font-size-asian="11pt" style:font-size-complex="11pt"/>
    </style:style>
    <style:style style:name="T20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06" style:parent-style-name="Основнойшрифтабзаца" style:family="text"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</style:style>
    <style:style style:name="T209" style:parent-style-name="Основнойшрифтабзаца" style:family="text">
      <style:text-properties fo:color="#000000" fo:font-size="11pt" style:font-size-asian="11pt" style:font-size-complex="11pt"/>
    </style:style>
    <style:style style:name="T21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2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33" style:parent-style-name="Основнойшрифтабзаца" style:family="text">
      <style:text-properties fo:color="#000000" fo:font-size="11pt" style:font-size-asian="11pt" style:font-size-complex="11pt"/>
    </style:style>
    <style:style style:name="T23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6" style:parent-style-name="Основнойшрифтабзаца" style:family="text">
      <style:text-properties fo:color="#000000" fo:font-size="11pt" style:font-size-asian="11pt" style:font-size-complex="11pt"/>
    </style:style>
    <style:style style:name="T237" style:parent-style-name="Основнойшрифтабзаца" style:family="text">
      <style:text-properties fo:color="#000000" fo:font-size="11pt" style:font-size-asian="11pt" style:font-size-complex="11pt"/>
    </style:style>
    <style:style style:name="P238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5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51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52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1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11" style:parent-style-name="Основнойшрифтабзаца" style:family="text">
      <style:text-properties fo:font-size="11pt" style:font-size-asian="11pt" style:font-size-complex="11pt"/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P31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T316" style:parent-style-name="Основнойшрифтабзаца" style:family="text">
      <style:text-properties fo:font-size="11pt" style:font-size-asian="11pt" style:font-size-complex="11pt"/>
    </style:style>
    <style:style style:name="T317" style:parent-style-name="Основнойшрифтабзаца" style:family="text">
      <style:text-properties fo:font-size="11pt" style:font-size-asian="11pt" style:font-size-complex="11pt"/>
    </style:style>
    <style:style style:name="P31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19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20" style:parent-style-name="Основнойшрифтабзаца" style:family="text">
      <style:text-properties fo:font-size="11pt" style:font-size-asian="11pt" style:font-size-complex="11pt"/>
    </style:style>
    <style:style style:name="T321" style:parent-style-name="Основнойшрифтабзаца" style:family="text">
      <style:text-properties fo:font-size="11pt" style:font-size-asian="11pt" style:font-size-complex="11pt"/>
    </style:style>
    <style:style style:name="T322" style:parent-style-name="Основнойшрифтабзаца" style:family="text">
      <style:text-properties fo:font-size="11pt" style:font-size-asian="11pt" style:font-size-complex="11pt"/>
    </style:style>
    <style:style style:name="T323" style:parent-style-name="Основнойшрифтабзаца" style:family="text">
      <style:text-properties fo:font-size="11pt" style:font-size-asian="11pt" style:font-size-complex="11pt"/>
    </style:style>
    <style:style style:name="T324" style:parent-style-name="Основнойшрифтабзаца" style:family="text">
      <style:text-properties fo:font-size="11pt" style:font-size-asian="11pt" style:font-size-complex="11pt"/>
    </style:style>
    <style:style style:name="T325" style:parent-style-name="Основнойшрифтабзаца" style:family="text">
      <style:text-properties fo:font-size="11pt" style:font-size-asian="11pt" style:font-size-complex="11pt"/>
    </style:style>
    <style:style style:name="T326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9"/>» <text:s/></text:span><text:span text:style-name="T13">___________<text:s/></text:span><text:span text:style-name="T14"><text:s/>202 <text:s text:c="2"/>г</text:span><text:span text:style-name="T15">.</text:span></text:p>
      <text:p text:style-name="P16">                       </text:p>
      <text:p text:style-name="P17"><text:span text:style-name="T18">Муниципальное автономное общеобразовательное учреждение «Школа №118 с углубленным изучением отдельных п</text:span><text:span text:style-name="T19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20">щей на основании Устава, именуемый в дальнейшем «</text:span><text:span text:style-name="T21">Исполнитель»,</text:span><text:span text:style-name="T22"><text:s/>с одной стороны,<text:s/></text:span></text:p>
      <text:p text:style-name="P23"><text:span text:style-name="T24">и<text:s/></text:span><text:span text:style-name="T25">__________________________________________________________________________________</text:span><text:span text:style-name="T26">, именуемый в дальнейшем<text:s/></text:span><text:span text:style-name="T27">"Заказчик"</text:span><text:span text:style-name="T28">, действующий в интересах несовершеннолетнего __________</text:span><text:span text:style-name="T29">_____________________________________________________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_____________________  </text:span></text:p>
      <text:p text:style-name="P51"><text:span text:style-name="T52"> </text:span><text:span text:style-name="T53">именуемого(ой) в дальнейшем "Обучающийся", совместно именуемые Стороны, заключили настоящий Договор о нижеследующем:</text:span></text:p>
      <text:p text:style-name="P54"> </text:p>
      <text:p text:style-name="P55"><text:bookmark-start text:name="Par72"/><text:bookmark-end text:name="Par72"/>I. Предмет Договора</text:p>
      <text:p text:style-name="P56"><text:span text:style-name="T57">1.1. Исполнитель  </text:span><text:span text:style-name="T58"> </text:span><text:span text:style-name="T59">обязуется  </text:span><text:span text:style-name="T60"> </text:span><text:span text:style-name="T61">предоставить образовательную услугу, а Заказчик</text:span><text:span text:style-name="T62"> </text:span><text:span text:style-name="T63">обязуется оплатить образовательную услугу по реализации дополнительной общеобразовательной программы<text:s/></text:span><text:span text:style-name="T64">«Индивидуальные занятия с логопедом»,</text:span><text:span text:style-name="T65"><text:s/>очной формы обучения, общеобразовательной направленности</text:span><text:span text:style-name="T66">, в соответствии с учебным планом (</text:span><text:span text:style-name="T67">2 занятия в неделю)</text:span><text:span text:style-name="T68">, календарным учебным графиком и расписанием занятий в соответствии с п. 4.1. настоящего договора, язык обучения – русский.</text:span></text:p>
      <text:p text:style-name="P69"><text:span text:style-name="T70">1.2. Срок освоения образовательной программы на момент подписания Договора сос</text:span><text:span text:style-name="T71">тавляет<text:s/></text:span><text:span text:style-name="T72">9 (девять) месяцев (с « <text:s/>» сентября 2021 года по « 31 <text:s/>» <text:s/>мая <text:s/>2022 года).</text:span></text:p>
      <text:p text:style-name="P73"><text:span text:style-name="T74"> </text:span><text:span text:style-name="T75">1.3. После освоения Обучающимся дополнительной общеобразовательной программы<text:s/></text:span><text:span text:style-name="T76">документ не выдаётся.</text:span></text:p>
      <text:p text:style-name="P77"><text:span text:style-name="T78"> </text:span><text:span text:style-name="T79">1.4. Вид образования – дополнительное образование, уровень образования –</text:span><text:span text:style-name="T80"><text:s/>без повышения уровня образования.</text:span></text:p>
      <text:p text:style-name="P81"><text:bookmark-start text:name="Par96"/><text:bookmark-end text:name="Par96"/></text:p>
      <text:p text:style-name="P82">II. Права Исполнителя, Заказчика и Обучающегося</text:p>
      <text:p text:style-name="P83">2.1. Исполнитель вправе:</text:p>
      <text:p text:style-name="P84">2.1.1. Самостоятельно осуществлять образовательный процесс, разрабатывать формы, порядок и периодичность проведения входной и итоговой диагностики<text:s/>Обучающегося.</text:p>
      <text:p text:style-name="P85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6"><text:span text:style-name="T87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8">разделом I</text:span></text:a><text:span text:style-name="T89"> </text:span><text:span text:style-name="T90">настоящего Договора.</text:span></text:p>
            </text:list-item>
          </text:list>
        </text:list-item>
      </text:list>
      <text:p text:style-name="P91"><text:span text:style-name="T92">2.3. Обучающемуся предоставляются академические права в соответствии с</text:span><text:span text:style-name="T93"> </text:span><text:a xlink:href="../01.01.2014)%7bКонсультантПлюс%7d" office:target-frame-name="_top" xlink:show="replace"><text:span text:style-name="T94">частью 1 статьи 34</text:span></text:a><text:span text:style-name="T95"> </text:span><text:span text:style-name="T96">Федерального закона от 29 декабря 2012 г. N 273-ФЗ "Об образовании в Российской Федера</text:span><text:span text:style-name="T97">ции".</text:span></text:p>
      <text:p text:style-name="P98">Обучающийся также вправе:</text:p>
      <text:p text:style-name="P99"><text:span text:style-name="T100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101"> </text:span><text:a xlink:href="http://school118.edusite.ru/p37aa1.html" office:target-frame-name="_top" xlink:show="replace"><text:span text:style-name="T102">разделом I</text:span></text:a><text:s/><text:span text:style-name="T103">настоящего Договора.</text:span></text:p>
      <text:p text:style-name="P104">2.3.2. Обращаться к Исполнителю по вопросам, касающимся образовательной деятельности.</text:p>
      <text:p text:style-name="P105">2.3.3. Пользоваться в 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106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7"><text:span text:style-name="T108">2.3.5. Получать полную и достоверную информацию об</text:span><text:span text:style-name="T109"> </text:span><text:span text:style-name="T110">умениях, навыках и компетенциях, а также о кри</text:span><text:span text:style-name="T111">териях проводимой диагностики. </text:span><text:bookmark-start text:name="Par109"/><text:bookmark-end text:name="Par109"/></text:p>
      <text:p text:style-name="P112"/>
      <text:p text:style-name="P113">III. Обязанности Исполнителя, Заказчика и Обучающегося</text:p>
      <text:p text:style-name="P114"><text:span text:style-name="T115">      </text:span><text:span text:style-name="T116"> </text:span><text:span text:style-name="T117">3.1.<text:s/></text:span><text:span text:style-name="T118">Исполнитель обязан:</text:span></text:p>
      <text:p text:style-name="P119"><text:span text:style-name="T120">3.1.1. Зачислить Обучающегося, выполнившего установленные законодательством Российской Федерации, учредительными документами, локальными</text:span><text:span text:style-name="T121"><text:s/>нормативными актами Исполнителя условия приема в качестве</text:span><text:span text:style-name="T122"> О</text:span><text:span text:style-name="T123">бучающегося, по программе, указанной в п.1.1.</text:span></text:p>
      <text:p text:style-name="P124"><text:span text:style-name="T125">3.1.2. Довести до Заказчика информацию, содержащую сведения о предоставлении платных образовательных услуг в порядке и объеме, которые предусмотрены</text:span><text:span text:style-name="T126"> з</text:span><text:a xlink:href="consultantplus://offline/ref=AEA259AD200DFC7DEE6FB7506818AB73AD0649EDC29A0A9F2B66AE9D350Aw0G" office:target-frame-name="_top" xlink:show="replace"><text:span text:style-name="T127">аконом</text:span></text:a><text:span text:style-name="T128"> </text:span><text:span text:style-name="T129">Российской Федерации от 07.02.1992 года №2300-1 "О защите прав потребителей" и Федеральным</text:span><text:span text:style-name="T130"> </text:span><text:a xlink:href="../01.01.2014)%7bКонсультантПлюс%7d" office:target-frame-name="_top" xlink:show="replace"><text:span text:style-name="T131">за</text:span><text:span text:style-name="T132">коном</text:span></text:a><text:span text:style-name="T133"> от 29 декабря 2012 года №273-ФЗ<text:s/></text:span><text:span text:style-name="T134">"Об образовании в Российской Федерации".</text:span></text:p>
      <text:p text:style-name="P135"><text:span text:style-name="T136">3.1.3. Организовать и обеспечить надлежащее предоставление образовательных услуг, предусмотренных</text:span><text:span text:style-name="T137"> </text:span><text:a xlink:href="http://school118.edusite.ru/p37aa1.html" office:target-frame-name="_top" xlink:show="replace"><text:span text:style-name="T138">разделом I</text:span></text:a><text:span text:style-name="T139"> </text:span><text:span text:style-name="T140">настоящего<text:s/></text:span><text:span text:style-name="T141">Договора. Образовательные услуги оказываются в соответствии<text:s/></text:span><text:span text:style-name="T142">с<text:s/></text:span><text:soft-page-break/><text:span text:style-name="T143">федеральным государственным образовательным стандартом,</text:span><text:span text:style-name="T144"><text:s/>календарным учебным графиком, учебным планом, расписанием занятий Исполнителя.</text:span></text:p>
      <text:p text:style-name="P145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6"><text:span text:style-name="T147">3.1.5. Сохранить место за Обучающимся в с</text:span><text:span text:style-name="T148">лучае пропуска занятий по уважительным причинам (с учетом оплаты услуг, предусмотренных</text:span><text:span text:style-name="T149"> </text:span><text:a xlink:href="http://school118.edusite.ru/p37aa1.html" office:target-frame-name="_top" xlink:show="replace"><text:span text:style-name="T150">разделом I</text:span></text:a><text:s/><text:span text:style-name="T151">настоящего Договора).</text:span></text:p>
      <text:p text:style-name="P152">3.1.6. Принимать от Заказчика плату за образовательные услуги.</text:p>
      <text:p text:style-name="P153">3.1.7.<text:s/>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4">3.2. Заказчик обязан:</text:p>
      <text:p text:style-name="P155"><text:span text:style-name="T156">3.2.1. Своевременно вносить плату за предоставляемые Обучающемуся образ</text:span><text:span text:style-name="T157">овательные услуги, указанные в</text:span><text:span text:style-name="T158"> </text:span><text:a xlink:href="http://school118.edusite.ru/p37aa1.html" office:target-frame-name="_top" xlink:show="replace"><text:span text:style-name="T159">разделе I</text:span></text:a><text:span text:style-name="T160"> </text:span><text:span text:style-name="T161">настоящего Договора, в размере и порядке, определенных настоящим Договором, а также<text:s/></text:span><text:span text:style-name="T162">предоставлять платежные документы, подтверждающие такую оплату.</text:span></text:p>
      <text:p text:style-name="P163"><text:span text:style-name="T164">3.2.2.</text:span><text:span text:style-name="T165">Проя</text:span><text:span text:style-name="T166">влять уважение к педагогам, администрации и техническому персоналу Исполнителя.</text:span></text:p>
      <text:p text:style-name="P167">3.2.3.<text:span text:style-name="T168">Извещать Исполнителя о причинах отсутствия на занятиях</text:span><text:span text:style-name="T169">.</text:span></text:p>
      <text:p text:style-name="P170">3.2.4. Возмещать ущерб, причиненный Обучающимся имуществу Исполнителя при предоставлении услуги.</text:p>
      <text:p text:style-name="P171"><text:span text:style-name="T172">3.2.5. Письменно<text:s/></text:span><text:span text:style-name="T173">уведомить Исполнителя о расторжении договора.</text:span></text:p>
      <text:p text:style-name="P174"><text:span text:style-name="T175">3.3. Обучающийся обязан соблюдать требования, установленные в</text:span><text:span text:style-name="T176"> </text:span><text:a xlink:href="../01.01.2014)%7bКонсультантПлюс%7d" office:target-frame-name="_top" xlink:show="replace"><text:span text:style-name="T177">статье 43</text:span></text:a><text:span text:style-name="T178"> </text:span><text:span text:style-name="T179">Федерального закона от 29 декабря 2012 года N 273-ФЗ "Об образовании в Российской Федерации"</text:span><text:span text:style-name="T180">, в том числе:</text:span></text:p>
      <text:p text:style-name="P181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82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83"><text:bookmark-start text:name="Par130"/><text:bookmark-end text:name="Par130"/></text:p>
      <text:p text:style-name="P184">IV. Стоимость услуг, сроки и порядок их оплаты</text:p>
      <text:p text:style-name="P185"><text:span text:style-name="T186">4.1. Полная стоимость платных образовательных услуг за весь период обучения Обучающегося рассчитывается и</text:span><text:span text:style-name="T187">сходя из 500 руб.<text:s/></text:span><text:span text:style-name="T188">за</text:span><text:span text:style-name="T189"> </text:span><text:span text:style-name="T190">одно занятие и составляет<text:s/></text:span><text:span text:style-name="T191">35 000</text:span><text:span text:style-name="T192"><text:s/>рублей (</text:span><text:span text:style-name="T193">тридцать пят</text:span><text:span text:style-name="T194">ь тысяч рублей) за<text:s/></text:span><text:span text:style-name="T195">70</text:span><text:span text:style-name="T196"><text:s/>занятий.</text:span></text:p>
      <text:p text:style-name="P197"><text:span text:style-name="T198">4.2. Оплата производится на условиях<text:s/></text:span><text:span text:style-name="T199">100% предварительной оплаты</text:span><text:span text:style-name="T200"><text:s/>в следующем порядке:</text:span></text:p>
      <text:p text:style-name="P201">Заказчик оплачивает услуги Исполнителя ежемесячно не позднее 10 числа <text:s/>текущего месяца, в безналичном порядке на основании выданной Исполнителем Заказчику квитанции на оплату в сумме, рассчитанной исходя из планового числа часов в месяце. <text:s text:c="2"/></text:p>
      <text:p text:style-name="P202"><text:span text:style-name="T203">Оплата осуществляется<text:s/></text:span><text:span text:style-name="T204">в безналичном порядке<text:s/></text:span><text:span text:style-name="T205">на основании выданной квитанции</text:span><text:span text:style-name="T206">.</text:span></text:p>
      <text:p text:style-name="P207"><text:bookmark-start text:name="Par144"/><text:bookmark-end text:name="Par144"/></text:p>
      <text:p text:style-name="P208"><text:span text:style-name="T209">V</text:span><text:span text:style-name="T210">. Основания изменения и расторжения договора</text:span></text:p>
      <text:p text:style-name="P211">5.1. Условия, на которых<text:s/>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12">5.2. Настоящий Договор может быть расторгнут по соглашению Сторон.</text:p>
      <text:p text:style-name="P213">5.3. Настоящий Договор может быть расторгнут по инициативе<text:s/>Исполнителя в одностороннем порядке в случаях:</text:p>
      <text:p text:style-name="P214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15">- просрочки оплаты стоимости платных образовательных услуг сроком более 1 (одного) месяца;</text:p>
      <text:p text:style-name="P216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17">- в иных случаях, предусмотренных законодательством Российской Федерации.</text:p>
      <text:p text:style-name="P218">5.4. Настоящий Договор расторгается досрочно:</text:p>
      <text:p text:style-name="P219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<text:s/>организацию, осуществляющую образовательную деятельность;</text:p>
      <text:p text:style-name="P220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21">5.5. Исполнитель вправе отказаться от исполнения обязательств по Договору при условии полного возмещения Заказчику убытков.</text:p>
      <text:p text:style-name="P222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23"><text:bookmark-start text:name="Par160"/><text:bookmark-end text:name="Par160"/></text:p>
      <text:p text:style-name="P224"/>
      <text:p text:style-name="P225"/>
      <text:soft-page-break/>
      <text:p text:style-name="P226">VI. Ответственность Исполнителя, Заказчика и Обучающегося</text:p>
      <text:p text:style-name="P227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<text:s/>Федерации и Договором.</text:p>
      <text:p text:style-name="P228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9">6.2.1.<text:s/>Безвозмездного оказания образовательной услуги;</text:p>
      <text:p text:style-name="P230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31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32"><text:span text:style-name="T233">Заказчик вправе отказаться от исполнения Договора и потребовать полного возмещения убытков,</text:span><text:span text:style-name="T234"><text:s/></text:span><text:span text:style-name="T235">если в 14-дневный срок<text:s/></text:span><text:span text:style-name="T236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</text:span><text:span text:style-name="T237">овий Договора.</text:span></text:p>
            </text:list-item>
            <text:list-item>
              <text:p text:style-name="P238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9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40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41">6.5.3. Потребовать уменьшения стоимости образовательной услуги;</text:p>
      <text:p text:style-name="P242">6.5.4. Расторгнуть Договор.</text:p>
      <text:p text:style-name="P243"><text:bookmark-start text:name="Par175"/><text:bookmark-end text:name="Par175"/></text:p>
      <text:p text:style-name="P244">VII. Срок действия<text:s/>Договора</text:p>
      <text:p text:style-name="P245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46"><text:bookmark-start text:name="Par179"/><text:bookmark-end text:name="Par179"/></text:p>
      <text:p text:style-name="P247">VIII. Заключительные положения</text:p>
      <text:p text:style-name="P248">8.1. Сведения, указанные в настоящем Договоре, соответствуют информации, размещенной<text:s/>на официальном сайте Исполнителя в сети "Интернет" на дату заключения настоящего Договора.</text:p>
      <text:p text:style-name="P249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50">8.3. Изменения Договора оформляются дополнительными соглашениями к Договору.</text:p>
      <text:p text:style-name="P251"><text:bookmark-start text:name="Par186"/><text:bookmark-end text:name="Par186"/></text:p>
      <text:p text:style-name="P252">IX. Адреса и реквизиты сторон</text:p>
      <text:p text:style-name="P253">«Исполнитель»<text:tab/>«Заказчик»</text:p>
      <text:p text:style-name="P254"/>
      <text:p text:style-name="P255"><text:span text:style-name="T256">МАОУ «Шко</text:span><text:span text:style-name="T257">ла № 118 с углубленным <text:s text:c="25"/>Ф.И.О.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/text:p>
      <text:p text:style-name="P263">изучением отдельных предметов»<text:s/><text:tab/>паспорт: серия______№__________<text:tab/><text:tab/></text:p>
      <text:p text:style-name="P264">ИНН 5259083204<text:tab/>кем и когда выдан:</text:p>
      <text:p text:style-name="P265"><text:span text:style-name="T266">КПП 5259010 <text:s text:c="68"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s text:c="19"/></text:span><text:span text:style-name="T272"><text:tab/></text:span></text:p>
      <text:p text:style-name="P273">р/с 03234643227010003200<text:s/><text:tab/>_______________________________</text:p>
      <text:p text:style-name="P274">к/с 40102810745370000024 в Волго-Вятском ГУ<text:s/><text:tab/>_______________________________</text:p>
      <text:p text:style-name="P275">Банка России//УФК по Нижегородской области<text:s/><text:tab/>прописан по адресу:</text:p>
      <text:p text:style-name="P276"><text:span text:style-name="T277">г. Нижний Новгород</text:span><text:span text:style-name="T278"><text:tab/></text:span><text:span text:style-name="T279"><text:tab/></text:span><text:span text:style-name="T280">________________</text:span><text:span text:style-name="T281">__</text:span><text:span text:style-name="T282"><text:tab/></text:span><text:span text:style-name="T283"><text:tab/></text:span></text:p>
      <text:p text:style-name="P284"><text:span text:style-name="T285">БИК: 012202102</text:span><text:span text:style-name="T286"><text:tab/></text:span><text:span text:style-name="T287"><text:tab/></text:span><text:span text:style-name="T288"><text:tab/></text:span><text:span text:style-name="T289"><text:tab/><text:s text:c="4"/></text:span><text:span text:style-name="T290">______</text:span><text:span text:style-name="T291"><text:tab/></text:span></text:p>
      <text:p text:style-name="P292">г. Нижний Новгород<text:tab/>адрес фактического проживания:</text:p>
      <text:p text:style-name="P293"><text:span text:style-name="T294">БИК:042202001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/text:p>
      <text:p text:style-name="P301"><text:span text:style-name="T302">Адрес: 603074, город Нижний Новгород,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/text:p>
      <text:p text:style-name="P309">улица Народная, дом 35<text:tab/>телефон: _______________________</text:p>
      <text:p text:style-name="P310"><text:span text:style-name="T311">тел. 220-60-68</text:span><text:span text:style-name="T312"><text:tab/>__________________/______________/</text:span></text:p>
      <text:p text:style-name="P313"><text:span text:style-name="T314">Д</text:span><text:span text:style-name="T315">иректор: ______________Н.Н. Жукова</text:span><text:span text:style-name="T316"><text:tab/>подпись</text:span><text:span text:style-name="T317"><text:tab/>расшифровка</text:span></text:p>
      <text:p text:style-name="P318">М.П.<text:tab/><text:tab/><text:tab/></text:p>
      <text:p text:style-name="P319"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User203</dc:creator>
    <meta:creation-date>2016-09-11T11:55:00Z</meta:creation-date>
    <dc:date>2021-08-30T07:56:00Z</dc:date>
    <meta:print-date>2017-09-12T11:32:00Z</meta:print-date>
    <meta:template xlink:href="Normal" xlink:type="simple"/>
    <meta:editing-cycles>59</meta:editing-cycles>
    <meta:editing-duration>PT382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4" meta:word-count="1852" meta:character-count="12389" meta:row-count="88" meta:non-whitespace-character-count="10561"/>
  </office:meta>
</office:document-meta>
</file>