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 fo:background-color="#FFFFFF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P72" style:parent-style-name="consplusnormal" style:family="paragraph">
      <style:paragraph-properties fo:text-align="justify" fo:margin-top="0in" fo:margin-bottom="0in" fo:background-color="#FFFFFF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/>
    </style:style>
    <style:style style:name="T79" style:parent-style-name="apple-converted-space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apple-converted-space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apple-converted-space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apple-converted-space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apple-converted-space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consplusnormal" style:family="paragraph">
      <style:paragraph-properties fo:text-align="justify" fo:margin-top="0in" fo:margin-bottom="0in" fo:background-color="#FFFFFF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consplusnonformat" style:family="paragraph">
      <style:paragraph-properties fo:text-align="justify" fo:margin-top="0in" fo:margin-bottom="0in" fo:background-color="#FFFFFF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apple-converted-space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apple-converted-space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apple-converted-space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5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apple-converted-space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apple-converted-space" style:family="text">
      <style:text-properties fo:color="#000000" fo:font-size="11pt" style:font-size-asian="11pt" style:font-size-complex="11pt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apple-converted-space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apple-converted-space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consplusnonformat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</style:style>
    <style:style style:name="T205" style:parent-style-name="Основнойшрифтабзаца" style:family="text">
      <style:text-properties fo:color="#000000" fo:font-size="11pt" style:font-size-asian="11pt" style:font-size-complex="11pt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2" style:parent-style-name="Основнойшрифтабзаца" style:family="text">
      <style:text-properties fo:color="#000000" fo:font-size="11pt" style:font-size-asian="11pt" style:font-size-complex="11pt"/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P23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<text:s/></text:span><text:span text:style-name="T64">математики</text:span><text:span text:style-name="T65"><text:s/>сверх часов, предусмотренных учебным планом</text:span><text:span text:style-name="T66">»,</text:span><text:span text:style-name="T67"><text:s/>очной формы обучения, общеобразовательной направленности, в соответствии с</text:span><text:span text:style-name="T68"><text:s/>учебным планом<text:s/></text:span><text:span text:style-name="T69">(1 занятие в неделю),</text:span><text:span text:style-name="T70"><text:s/></text:span><text:span text:style-name="T71">календарным учебным графиком и расписанием занятий в соответствии с п. 4.1. настоящего договора, язык обучения – русский.</text:span></text:p>
      <text:p text:style-name="P72"><text:span text:style-name="T73">1.2. Срок освоения образовательной программы на момент подписания Договора составляет<text:s/></text:span><text:span text:style-name="T74">8 (восемь)</text:span><text:span text:style-name="T75"><text:s/>месяцев (с<text:s/></text:span><text:span text:style-name="T76">« 11 » октября 2021 года по « 23 <text:s/>» <text:s/>мая 2022 года</text:span><text:span text:style-name="T77">).</text:span></text:p>
      <text:p text:style-name="P78"><text:span text:style-name="T79"> </text:span><text:span text:style-name="T80">1.3. После освоения Обучающимся дополнительной общеобразовательной программы<text:s/></text:span><text:span text:style-name="T81">документ не выдаётся.</text:span></text:p>
      <text:p text:style-name="P82"><text:span text:style-name="T83"> </text:span><text:span text:style-name="T84">1.4. Вид образования – дополнительное образование, уровень образования – без повышения уро</text:span><text:span text:style-name="T85">вня образования.</text:span></text:p>
      <text:p text:style-name="P86"><text:bookmark-start text:name="Par96"/><text:bookmark-end text:name="Par96"/></text:p>
      <text:p text:style-name="P87">II. Права Исполнителя, Заказчика и Обучающегося</text:p>
      <text:p text:style-name="P88">2.1. Исполнитель вправе:</text:p>
      <text:p text:style-name="P8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90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91"><text:span text:style-name="T92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93">разделом I</text:span></text:a><text:span text:style-name="T94"> </text:span><text:span text:style-name="T95">наст</text:span><text:span text:style-name="T96">оящего Договора.</text:span></text:p>
            </text:list-item>
          </text:list>
        </text:list-item>
      </text:list>
      <text:p text:style-name="P97"><text:span text:style-name="T98">2.3. Обучающемуся предоставляются академические права в соответствии с</text:span><text:span text:style-name="T99"> </text:span><text:a xlink:href="file:///C:/Users/User203/AppData/Local/Temp/01.01.2014)%7bКонсультантПлюс%7d" office:target-frame-name="_top" xlink:show="replace"><text:span text:style-name="T100">частью 1 статьи 34</text:span></text:a><text:span text:style-name="T101"> </text:span><text:span text:style-name="T102">Федерального закона от 29 декабря 2012 г. N 273-ФЗ "О</text:span><text:span text:style-name="T103">б образовании в Российской Федерации".</text:span></text:p>
      <text:p text:style-name="P104">Обучающийся также вправе:</text:p>
      <text:p text:style-name="P105"><text:span text:style-name="T106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7"> </text:span><text:a xlink:href="http://school118.edusite.ru/p37aa1.html" office:target-frame-name="_top" xlink:show="replace"><text:span text:style-name="T108">разд</text:span><text:span text:style-name="T109">елом I</text:span></text:a><text:s/><text:span text:style-name="T110">настоящего Договора.</text:span></text:p>
      <text:p text:style-name="P111">2.3.2. Обращаться к Исполнителю по вопросам, касающимся образовательной деятельности.</text:p>
      <text:p text:style-name="P112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13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14"><text:span text:style-name="T115">2.3.5. Получать полную и достоверную информацию об</text:span><text:span text:style-name="T116"> </text:span><text:span text:style-name="T117">умениях, навыках и</text:span><text:span text:style-name="T118"><text:s/>компетенциях, а также о критериях проводимой диагностики. </text:span><text:bookmark-start text:name="Par109"/><text:bookmark-end text:name="Par109"/></text:p>
      <text:p text:style-name="P119"/>
      <text:p text:style-name="P120">III. Обязанности Исполнителя, Заказчика и Обучающегося</text:p>
      <text:p text:style-name="P121"><text:span text:style-name="T122">      </text:span><text:span text:style-name="T123"> </text:span><text:span text:style-name="T124">3.1.<text:s/></text:span><text:span text:style-name="T125">Исполнитель обязан:</text:span></text:p>
      <text:p text:style-name="P126"><text:span text:style-name="T127">3.1.1. Зачислить Обучающегося, выполнившего установленные законодательством Российской Федерации,<text:s/></text:span><text:span text:style-name="T128">учредительными документами, локальными нормативными актами Исполнителя условия приема в качестве</text:span><text:span text:style-name="T129"> О</text:span><text:span text:style-name="T130">бучающегося, по программе, указанной в п.1.1.</text:span></text:p>
      <text:p text:style-name="P131"><text:span text:style-name="T132">3.1.2. Довести до Заказчика информацию, содержащую сведения о предоставлении платных образовательных услуг в пор</text:span><text:span text:style-name="T133">ядке и объеме, которые предусмотрены</text:span><text:span text:style-name="T134"> з</text:span><text:a xlink:href="consultantplus://offline/ref=AEA259AD200DFC7DEE6FB7506818AB73AD0649EDC29A0A9F2B66AE9D350Aw0G" office:target-frame-name="_top" xlink:show="replace"><text:span text:style-name="T135">аконом</text:span></text:a><text:span text:style-name="T136"> </text:span><text:span text:style-name="T137">Российской Федерации от 07.02.1992 года №2300-1 "О защите прав потребителей" и Федеральным</text:span><text:span text:style-name="T138"> </text:span><text:a xlink:href="file:///C:/Users/User203/AppData/Local/Temp/01.01.2014)%7bКонсультантПлюс%7d" office:target-frame-name="_top" xlink:show="replace"><text:span text:style-name="T139">законом</text:span></text:a><text:span text:style-name="T140"> от 29 декабря 2012 года №273-ФЗ<text:s/></text:span><text:span text:style-name="T141">"Об образовании в Российской Федерации".</text:span></text:p>
      <text:p text:style-name="P142"><text:span text:style-name="T143">3.1.3. Организовать и обеспечить надлежащее предоставление образовательных услуг, предусм</text:span><text:span text:style-name="T144">отренных</text:span><text:span text:style-name="T145"> </text:span><text:a xlink:href="http://school118.edusite.ru/p37aa1.html" office:target-frame-name="_top" xlink:show="replace"><text:span text:style-name="T146">разделом I</text:span></text:a><text:span text:style-name="T147"> </text:span><text:span text:style-name="T148">настоящего Договора. Образовательные услуги оказываются в соответствии<text:s/></text:span><text:span text:style-name="T149">с<text:s/></text:span><text:soft-page-break/><text:span text:style-name="T150">федеральным государственным образовательным стандартом,</text:span><text:span text:style-name="T151"><text:s/>календарным учебным графиком, учебным планом,<text:s/></text:span><text:span text:style-name="T152">расписанием занятий Исполнителя.</text:span></text:p>
      <text:p text:style-name="P153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54"><text:span text:style-name="T155">3.1.5. Сохранить место за Обучающимся в случае пропуска занятий по уважительным причинам (с учетом оплаты услуг, предусмотренных</text:span><text:span text:style-name="T156"> </text:span><text:a xlink:href="http://school118.edusite.ru/p37aa1.html" office:target-frame-name="_top" xlink:show="replace"><text:span text:style-name="T157">разделом I</text:span></text:a><text:s/><text:span text:style-name="T158">настояще</text:span><text:span text:style-name="T159">го Договора).</text:span></text:p>
      <text:p text:style-name="P160">3.1.6. Принимать от Заказчика плату за образовательные услуги.</text:p>
      <text:p text:style-name="P161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62">3.2. Заказчик обязан:</text:p>
      <text:p text:style-name="P163"><text:span text:style-name="T164">3.2.1. Своевременно вносить плату за предоставляемые Обучающемуся образовательные услуги, указанные в</text:span><text:span text:style-name="T165"> </text:span><text:a xlink:href="http://school118.edusite.ru/p37aa1.html" office:target-frame-name="_top" xlink:show="replace"><text:span text:style-name="T166">разделе I</text:span></text:a><text:span text:style-name="T167"> </text:span><text:span text:style-name="T168">настоящего Договора, в размере и порядке, определенных настоящим Договором</text:span><text:span text:style-name="T169">, а также<text:s/></text:span><text:span text:style-name="T170">предоставлять платежные документы, подтверждающие такую оплату.</text:span></text:p>
      <text:p text:style-name="P171"><text:span text:style-name="T172">3.2.2.</text:span><text:span text:style-name="T173">Проявлять уважение к педагогам, администрации и техническому персоналу Исполнителя.</text:span></text:p>
      <text:p text:style-name="P174">3.2.3.<text:span text:style-name="T175">Извещать Исполнителя о причинах отсутствия на занятиях</text:span><text:span text:style-name="T176">.</text:span></text:p>
      <text:p text:style-name="P177">3.2.4. Возмещать ущерб, причиненный Обучающимся имуществу Исполнителя при предоставлении услуги.</text:p>
      <text:p text:style-name="P178"><text:span text:style-name="T179">3.2.5. Письменно уведомить Исполнителя о расторжении договора.</text:span></text:p>
      <text:p text:style-name="P180"><text:span text:style-name="T181">3.3. Обучающийся обязан соблюдать требования, установленные в</text:span><text:span text:style-name="T182"> </text:span><text:a xlink:href="file:///C:/Users/User203/AppData/Local/Temp/01.01.2014)%7bКонсультантПлюс%7d" office:target-frame-name="_top" xlink:show="replace"><text:span text:style-name="T183">статье 43</text:span></text:a><text:span text:style-name="T184"> </text:span><text:span text:style-name="T185">Федерального закона от 29 декабря 2012 года N 273-ФЗ "Об образовании в Российской Федерации", в том числе:</text:span></text:p>
      <text:p text:style-name="P186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7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8"><text:bookmark-start text:name="Par130"/><text:bookmark-end text:name="Par130"/></text:p>
      <text:p text:style-name="P189">IV. Стоимость услуг, сроки и порядок их оплаты</text:p>
      <text:p text:style-name="P190"><text:span text:style-name="T191">4.1. Полная стоимость платных образовательных услуг за весь период обучения Обучающегося рассчитывается исходя из 120 руб. за</text:span><text:span text:style-name="T192"> </text:span><text:span text:style-name="T193">одно занятие и составляет 2760 <text:s text:c="2"/>рублей</text:span><text:span text:style-name="T194"><text:s/>(две тысячи семьсот шестьдесят рублей) за 23 занятия.</text:span></text:p>
      <text:p text:style-name="P195">4.2. Оплата производится на условиях 100% предварительной оплаты в следующем порядке:</text:p>
      <text:p text:style-name="P196">Первый платеж в размере 1 380 рублей производится не позднее 01 ноября 2021 года;</text:p>
      <text:p text:style-name="P197">Второй платеж в размере 1 380 рублей производится не позднее 25 января 2022 года.</text:p>
      <text:p text:style-name="P198"><text:span text:style-name="T199">Оплата осуществляется в безналичном порядке на основании выданной квитанции. Оплата осуществляется<text:s/></text:span><text:span text:style-name="T200">в безналичном порядке<text:s/></text:span><text:span text:style-name="T201">на основании выданной квитанции</text:span><text:span text:style-name="T202">.</text:span></text:p>
      <text:p text:style-name="P203"><text:bookmark-start text:name="Par144"/><text:bookmark-end text:name="Par144"/></text:p>
      <text:p text:style-name="P204"><text:span text:style-name="T205">V</text:span><text:span text:style-name="T206">. Основания изменения и расторжения договора</text:span></text:p>
      <text:p text:style-name="P207">5.1.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8">5.2. Настоящий Договор может быть расторгнут по соглашению Сторон.</text:p>
      <text:p text:style-name="P209">5.3. Настоящий Договор может быть расторгнут по инициативе Исполнителя в одностороннем порядке в случаях:</text:p>
      <text:p text:style-name="P210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1">- просрочки оплаты стоимости платных образовательных услуг сроком более 1 (одного) месяца;</text:p>
      <text:p text:style-name="P212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3">- в иных случаях, предусмотренных<text:s/>законодательством Российской Федерации.</text:p>
      <text:p text:style-name="P214">5.4. Настоящий Договор расторгается досрочно:</text:p>
      <text:p text:style-name="P21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<text:s/>ликвидации Исполнителя.</text:p>
      <text:p text:style-name="P217">5.5. Исполнитель вправе отказаться от исполнения обязательств по Договору при условии полного возмещения Заказчику убытков.</text:p>
      <text:p text:style-name="P218">5.6. Заказчик вправе отказаться от исполнения настоящего Договора при условии оплаты Исполнителю фактически<text:s/>понесенных им расходов, связанных с исполнением обязательств по Договору.</text:p>
      <text:p text:style-name="P219"><text:bookmark-start text:name="Par160"/><text:bookmark-end text:name="Par160"/></text:p>
      <text:p text:style-name="P220"/>
      <text:p text:style-name="P221"/>
      <text:p text:style-name="P222"/>
      <text:p text:style-name="P223">VI. Ответственность Исполнителя, Заказчика и Обучающегося</text:p>
      <text:p text:style-name="P22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5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6">6.2.1. Безвозмездного оказания образовательной услуги;</text:p>
      <text:p text:style-name="P227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9"><text:span text:style-name="T230">Заказчик вправе отказаться от исполнения Договора и потребовать полного возмещения убытков,</text:span><text:span text:style-name="T231"><text:s/>если в 14-дневный срок<text:s/></text:span><text:span text:style-name="T232">недостатки образовательной услуги не устранены Исполнителем. Заказчик также вправе отказаться от исполнения<text:s/></text:span><text:span text:style-name="T233">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5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6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7">6.5.3. Потребовать уменьшения стоимости образовательной услуги;</text:p>
      <text:p text:style-name="P238">6.5.4. Расторгнуть Договор.</text:p>
      <text:p text:style-name="P239"><text:bookmark-start text:name="Par175"/><text:bookmark-end text:name="Par175"/></text:p>
      <text:p text:style-name="P240">VII. Срок действия Договора</text:p>
      <text:p text:style-name="P241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2"><text:bookmark-start text:name="Par179"/><text:bookmark-end text:name="Par179"/></text:p>
      <text:p text:style-name="P243">VIII. Заключительные положения</text:p>
      <text:p text:style-name="P24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6">8.3. Изменения Договора оформляются дополнительными соглашениями к Договору.</text:p>
      <text:p text:style-name="P247"><text:bookmark-start text:name="Par186"/><text:bookmark-end text:name="Par186"/></text:p>
      <text:p text:style-name="P248">IX. Адреса и реквизиты сторон</text:p>
      <text:p text:style-name="P249">«Исполнитель»<text:tab/>«Заказчик»</text:p>
      <text:p text:style-name="P250"/>
      <text:p text:style-name="P251"><text:span text:style-name="T252">МАОУ «Школа № 118 с углубленным <text:s text:c="25"/>Ф.И.О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изучением отдельных предметов»<text:s/><text:tab/>паспорт: серия______№__________<text:tab/><text:tab/></text:p>
      <text:p text:style-name="P259">ИНН<text:s/>5259083204<text:tab/>кем и когда выдан:</text:p>
      <text:p text:style-name="P260"><text:span text:style-name="T261">КПП 5259010 <text:s text:c="68"/></text:span><text:span text:style-name="T262"><text:tab/></text:span><text:span text:style-name="T263"><text:tab/></text:span><text:span text:style-name="T264"><text:tab/></text:span><text:span text:style-name="T265"><text:tab/><text:s text:c="19"/></text:span><text:span text:style-name="T266"><text:tab/></text:span></text:p>
      <text:p text:style-name="P267">р/с 03234643227010003200<text:s/><text:tab/>_______________________________</text:p>
      <text:p text:style-name="P268">к/с 40102810745370000024 в Волго-Вятском ГУ<text:s/><text:tab/>_______________________________</text:p>
      <text:p text:style-name="P269">Банка России//УФК по Нижегородской области<text:s/><text:tab/>прописан по адресу:</text:p>
      <text:p text:style-name="P270"><text:span text:style-name="T271">г. Нижний Новгород</text:span><text:span text:style-name="T272"><text:tab/></text:span><text:span text:style-name="T273"><text:tab/></text:span><text:span text:style-name="T274">__________________</text:span><text:span text:style-name="T275"><text:tab/></text:span><text:span text:style-name="T276"><text:tab/></text:span></text:p>
      <text:p text:style-name="P277"><text:span text:style-name="T278">БИК: 012202102</text:span><text:span text:style-name="T279"><text:tab/></text:span><text:span text:style-name="T280"><text:tab/></text:span><text:span text:style-name="T281"><text:tab/></text:span><text:span text:style-name="T282"><text:tab/><text:s text:c="4"/></text:span><text:span text:style-name="T283">______</text:span><text:span text:style-name="T284"><text:tab/></text:span></text:p>
      <text:p text:style-name="P285">г. Нижний Новгород<text:tab/>адрес фактического проживания:</text:p>
      <text:p text:style-name="P286"><text:span text:style-name="T287">БИК:042202001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Адрес: 603074, горо</text:span><text:span text:style-name="T296">д Нижний Новгород,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улица Народная, дом 35<text:tab/>телефон: _______________________</text:p>
      <text:p text:style-name="P304"><text:span text:style-name="T305">тел. 220-60-68</text:span><text:span text:style-name="T306"><text:tab/>__________________/______________/</text:span></text:p>
      <text:p text:style-name="P307"><text:span text:style-name="T308">Директор: ______________Н.Н. Жукова</text:span><text:span text:style-name="T309"><text:tab/>подпись</text:span><text:span text:style-name="T310"><text:tab/>расшифровка</text:span></text:p>
      <text:p text:style-name="P311">М.П.<text:tab/><text:tab/><text:tab/>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21-09-03T06:45:00Z</meta:creation-date>
    <dc:date>2021-10-06T09:26:00Z</dc:date>
    <meta:print-date>2017-09-12T11:32:00Z</meta:print-date>
    <meta:template xlink:href="Normal" xlink:type="simple"/>
    <meta:editing-cycles>11</meta:editing-cycles>
    <meta:editing-duration>PT15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21" meta:row-count="88" meta:non-whitespace-character-count="10674"/>
  </office:meta>
</office:document-meta>
</file>