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nformat" style:family="paragraph">
      <style:paragraph-properties fo:text-align="justify" fo:margin-top="0in" fo:margin-bottom="0in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P69" style:parent-style-name="consplusnormal" style:family="paragraph">
      <style:paragraph-properties fo:text-align="justify" fo:margin-top="0in" fo:margin-bottom="0in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consplusnormal" style:family="paragraph">
      <style:paragraph-properties fo:text-align="justify" fo:margin-top="0in" fo:margin-bottom="0in"/>
    </style:style>
    <style:style style:name="T76" style:parent-style-name="apple-converted-space" style:family="text">
      <style:text-properties fo:color="#000000" fo:font-size="11pt" style:font-size-asian="11pt" style:font-size-complex="11pt"/>
    </style:style>
    <style:style style:name="T77" style:parent-style-name="Основнойшрифтабзаца" style:family="text">
      <style:text-properties fo:color="#000000" fo:font-size="11pt" style:font-size-asian="11pt" style:font-size-complex="11pt"/>
    </style:style>
    <style:style style:name="T78" style:parent-style-name="apple-converted-space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8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apple-converted-space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apple-converted-space" style:family="text">
      <style:text-properties fo:color="#000000" fo:font-size="11pt" style:font-size-asian="11pt" style:font-size-complex="11pt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apple-converted-space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P1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apple-converted-space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3" style:parent-style-name="consplusnonformat" style:family="paragraph">
      <style:paragraph-properties fo:text-align="justify" fo:margin-top="0in" fo:margin-bottom="0in" fo:background-color="#FFFFFF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P128" style:parent-style-name="consplusnormal" style:family="paragraph">
      <style:paragraph-properties fo:text-align="justify" fo:margin-top="0in" fo:margin-bottom="0in" fo:background-color="#FFFFFF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apple-converted-space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P139" style:parent-style-name="consplusnormal" style:family="paragraph">
      <style:paragraph-properties fo:text-align="justify" fo:margin-top="0in" fo:margin-bottom="0in" fo:background-color="#FFFFFF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apple-converted-space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T149" style:parent-style-name="Основнойшрифтабзаца" style:family="text"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P15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60" style:parent-style-name="consplusnormal" style:family="paragraph">
      <style:paragraph-properties fo:text-align="justify" fo:margin-top="0in" fo:margin-bottom="0in" fo:background-color="#FFFFFF"/>
    </style:style>
    <style:style style:name="T161" style:parent-style-name="Основнойшрифтабзаца" style:family="text">
      <style:text-properties fo:color="#000000" fo:font-size="11pt" style:font-size-asian="11pt" style:font-size-complex="11pt"/>
    </style:style>
    <style:style style:name="T162" style:parent-style-name="apple-converted-space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apple-converted-space" style:family="text">
      <style:text-properties fo:color="#000000" fo:font-size="11pt" style:font-size-asian="11pt" style:font-size-complex="11pt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</style:style>
    <style:style style:name="T17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</style:style>
    <style:style style:name="T176" style:parent-style-name="Основнойшрифтабзаца" style:family="text"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apple-converted-space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apple-converted-space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190" style:parent-style-name="apple-converted-space" style:family="text">
      <style:text-properties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P193" style:parent-style-name="consplusnonformat" style:family="paragraph">
      <style:paragraph-properties fo:text-align="justify" fo:margin-top="0in" fo:margin-bottom="0in" fo:background-color="#FFFFFF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P198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consplusnonformat" style:family="paragraph">
      <style:paragraph-properties fo:text-align="justify" fo:margin-top="0in" fo:margin-bottom="0in" fo:background-color="#FFFFFF"/>
    </style:style>
    <style:style style:name="T201" style:parent-style-name="Основнойшрифтабзаца" style:family="text">
      <style:text-properties fo:color="#000000" fo:font-size="11pt" style:font-size-asian="11pt" style:font-size-complex="11pt"/>
    </style:style>
    <style:style style:name="T202" style:parent-style-name="Основнойшрифтабзаца" style:family="text">
      <style:text-properties fo:color="#000000" fo:font-size="11pt" style:font-size-asian="11pt" style:font-size-complex="11pt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5" style:parent-style-name="Основнойшрифтабзаца" style:family="text"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</style:style>
    <style:style style:name="T208" style:parent-style-name="Основнойшрифтабзаца" style:family="text">
      <style:text-properties fo:color="#000000" fo:font-size="11pt" style:font-size-asian="11pt" style:font-size-complex="11pt"/>
    </style:style>
    <style:style style:name="T20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2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33" style:parent-style-name="Основнойшрифтабзаца" style:family="text">
      <style:text-properties fo:color="#000000" fo:font-size="11pt" style:font-size-asian="11pt" style:font-size-complex="11pt"/>
    </style:style>
    <style:style style:name="T234" style:parent-style-name="Основнойшрифтабзаца" style:family="text">
      <style:text-properties fo:color="#000000" fo:font-size="11pt" style:font-size-asian="11pt" style:font-size-complex="11pt"/>
    </style:style>
    <style:style style:name="T23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6" style:parent-style-name="Основнойшрифтабзаца" style:family="text">
      <style:text-properties fo:color="#000000" fo:font-size="11pt" style:font-size-asian="11pt" style:font-size-complex="11pt"/>
    </style:style>
    <style:style style:name="T237" style:parent-style-name="Основнойшрифтабзаца" style:family="text">
      <style:text-properties fo:color="#000000" fo:font-size="11pt" style:font-size-asian="11pt" style:font-size-complex="11pt"/>
    </style:style>
    <style:style style:name="P238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5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51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52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P31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P31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16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T318" style:parent-style-name="Основнойшрифтабзаца" style:family="text">
      <style:text-properties fo:font-size="11pt" style:font-size-asian="11pt" style:font-size-complex="11pt"/>
    </style:style>
    <style:style style:name="T319" style:parent-style-name="Основнойшрифтабзаца" style:family="text">
      <style:text-properties fo:font-size="11pt" style:font-size-asian="11pt" style:font-size-complex="11pt"/>
    </style:style>
    <style:style style:name="T320" style:parent-style-name="Основнойшрифтабзаца" style:family="text">
      <style:text-properties fo:font-size="11pt" style:font-size-asian="11pt" style:font-size-complex="11pt"/>
    </style:style>
    <style:style style:name="T321" style:parent-style-name="Основнойшрифтабзаца" style:family="text">
      <style:text-properties fo:font-size="11pt" style:font-size-asian="11pt" style:font-size-complex="11pt"/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T323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Обучающийся", совместно именуемые Стороны, заключили настоящий Договор о нижеследующем:</text:span></text:p>
      <text:p text:style-name="P54"> </text:p>
      <text:p text:style-name="P55"><text:bookmark-start text:name="Par72"/><text:bookmark-end text:name="Par72"/>I. Предмет Договора</text:p>
      <text:p text:style-name="P56"><text:span text:style-name="T57">1.1. Исполнитель  </text:span><text:span text:style-name="T58"> </text:span><text:span text:style-name="T59">обязуется  </text:span><text:span text:style-name="T60"> </text:span><text:span text:style-name="T61">предоставить образовательную услугу, а Заказчик</text:span><text:span text:style-name="T62"> </text:span><text:span text:style-name="T63">обязуется оплатить образовательную программу «Изучение отдельных предметов сверх часов, предусмотренных учебным планом</text:span><text:span text:style-name="T64">»,</text:span><text:span text:style-name="T65"><text:s/>очной формы обучения, общеобразовательной направленности, в соответствии с</text:span><text:span text:style-name="T66"><text:s/>учебным планом (</text:span><text:span text:style-name="T67">2 занятия в неделю</text:span><text:span text:style-name="T68">), календарным учебным графиком и расписанием занятий в соответствии с п. 4.1. настоящего договора, язык обучения – русский.</text:span></text:p>
      <text:p text:style-name="P69"><text:span text:style-name="T70">1.2. Срок освоения образовательной программы на момент подписания Договора составляет<text:s/></text:span><text:span text:style-name="T71">8 (восемь)</text:span><text:span text:style-name="T72"><text:s/></text:span><text:span text:style-name="T73">месяцев (с « <text:s/></text:span><text:span text:style-name="T74"><text:s/>» сентября 2021 года по « 30 <text:s/>» <text:s/>апреля 2022 года).</text:span></text:p>
      <text:p text:style-name="P75"><text:span text:style-name="T76"> </text:span><text:span text:style-name="T77">1.3. После освоения Обучающимся дополнительной общеобразовательной программы<text:s/></text:span><text:span text:style-name="T78">документ не выдаётся.</text:span></text:p>
      <text:p text:style-name="P79"><text:span text:style-name="T80"> </text:span><text:span text:style-name="T81">1.4. Вид образования – дополнительное образование, уровень образования – без повышения</text:span><text:span text:style-name="T82"><text:s/>уровня образования.</text:span></text:p>
      <text:p text:style-name="P83"><text:bookmark-start text:name="Par96"/><text:bookmark-end text:name="Par96"/></text:p>
      <text:p text:style-name="P84">II. Права Исполнителя, Заказчика и Обучающегося</text:p>
      <text:p text:style-name="P85">2.1. Исполнитель вправе:</text:p>
      <text:p text:style-name="P86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7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8"><text:span text:style-name="T89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90">разделом I</text:span></text:a><text:span text:style-name="T91"> </text:span><text:span text:style-name="T92">н</text:span><text:span text:style-name="T93">астоящего Договора.</text:span></text:p>
            </text:list-item>
          </text:list>
        </text:list-item>
      </text:list>
      <text:p text:style-name="P94"><text:span text:style-name="T95">2.3. Обучающемуся предоставляются академические права в соответствии с</text:span><text:span text:style-name="T96"> </text:span><text:a xlink:href="file:///C:/Users/User203/AppData/Local/Temp/01.01.2014)%7bКонсультантПлюс%7d" office:target-frame-name="_top" xlink:show="replace"><text:span text:style-name="T97">частью 1 статьи 34</text:span></text:a><text:span text:style-name="T98"> </text:span><text:span text:style-name="T99">Федерального закона от 29 декабря 2012 г. N 273-ФЗ</text:span><text:span text:style-name="T100"><text:s/>"Об образовании в Российской Федерации".</text:span></text:p>
      <text:p text:style-name="P101">Обучающийся также вправе:</text:p>
      <text:p text:style-name="P102"><text:span text:style-name="T103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104"> </text:span><text:a xlink:href="http://school118.edusite.ru/p37aa1.html" office:target-frame-name="_top" xlink:show="replace"><text:span text:style-name="T105">р</text:span><text:span text:style-name="T106">азделом I</text:span></text:a><text:s/><text:span text:style-name="T107">настоящего Договора.</text:span></text:p>
      <text:p text:style-name="P108">2.3.2. Обращаться к Исполнителю по вопросам, касающимся образовательной деятельности.</text:p>
      <text:p text:style-name="P109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11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11"><text:span text:style-name="T112">2.3.5. Получать полную и достоверную информацию об</text:span><text:span text:style-name="T113"> </text:span><text:span text:style-name="T114">умениях, навыка</text:span><text:span text:style-name="T115">х и компетенциях, а также о критериях проводимой диагностики. </text:span><text:bookmark-start text:name="Par109"/><text:bookmark-end text:name="Par109"/></text:p>
      <text:p text:style-name="P116"/>
      <text:p text:style-name="P117">III. Обязанности Исполнителя, Заказчика и Обучающегося</text:p>
      <text:p text:style-name="P118"><text:span text:style-name="T119">      </text:span><text:span text:style-name="T120"> </text:span><text:span text:style-name="T121">3.1.<text:s/></text:span><text:span text:style-name="T122">Исполнитель обязан:</text:span></text:p>
      <text:p text:style-name="P123"><text:span text:style-name="T124">3.1.1. Зачислить Обучающегося, выполнившего установленные законодательством Российской Федерации,<text:s/></text:span><text:span text:style-name="T125">учредительными документами, локальными нормативными актами Исполнителя условия приема в качестве</text:span><text:span text:style-name="T126"> О</text:span><text:span text:style-name="T127">бучающегося, по программе, указанной в п.1.1.</text:span></text:p>
      <text:p text:style-name="P128"><text:span text:style-name="T129">3.1.2. Довести до Заказчика информацию, содержащую сведения о предоставлении платных образовательных услуг в пор</text:span><text:span text:style-name="T130">ядке и объеме, которые предусмотрены</text:span><text:span text:style-name="T131"> з</text:span><text:a xlink:href="consultantplus://offline/ref=AEA259AD200DFC7DEE6FB7506818AB73AD0649EDC29A0A9F2B66AE9D350Aw0G" office:target-frame-name="_top" xlink:show="replace"><text:span text:style-name="T132">аконом</text:span></text:a><text:span text:style-name="T133"> </text:span><text:span text:style-name="T134">Российской Федерации от 07.02.1992 года №2300-1 "О защите прав потребителей" и Федеральным</text:span><text:span text:style-name="T135"> </text:span><text:a xlink:href="file:///C:/Users/User203/AppData/Local/Temp/01.01.2014)%7bКонсультантПлюс%7d" office:target-frame-name="_top" xlink:show="replace"><text:span text:style-name="T136">законом</text:span></text:a><text:span text:style-name="T137"> от 29 декабря 2012 года №273-ФЗ<text:s/></text:span><text:span text:style-name="T138">"Об образовании в Российской Федерации".</text:span></text:p>
      <text:p text:style-name="P139"><text:span text:style-name="T140">3.1.3. Организовать и обеспечить надлежащее предоставление образовательных услуг, предусм</text:span><text:span text:style-name="T141">отренных</text:span><text:span text:style-name="T142"> </text:span><text:a xlink:href="http://school118.edusite.ru/p37aa1.html" office:target-frame-name="_top" xlink:show="replace"><text:span text:style-name="T143">разделом I</text:span></text:a><text:span text:style-name="T144"> </text:span><text:span text:style-name="T145">настоящего Договора. Образовательные услуги оказываются в соответствии<text:s/></text:span><text:span text:style-name="T146">с<text:s/></text:span><text:soft-page-break/><text:span text:style-name="T147">федеральным государственным образовательным стандартом,</text:span><text:span text:style-name="T148"><text:s/>календарным учебным графиком, учебным планом,<text:s/></text:span><text:span text:style-name="T149">расписанием занятий Исполнителя.</text:span></text:p>
      <text:p text:style-name="P15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51"><text:span text:style-name="T152">3.1.5. Сохранить место за Обучающимся в случае пропуска занятий по уважительным причинам (с учетом оплаты услуг, предусмотренных</text:span><text:span text:style-name="T153"> </text:span><text:a xlink:href="http://school118.edusite.ru/p37aa1.html" office:target-frame-name="_top" xlink:show="replace"><text:span text:style-name="T154">разделом I</text:span></text:a><text:s/><text:span text:style-name="T155">настояще</text:span><text:span text:style-name="T156">го Договора).</text:span></text:p>
      <text:p text:style-name="P157">3.1.6. Принимать от Заказчика плату за образовательные услуги.</text:p>
      <text:p text:style-name="P15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9">3.2. Заказчик обязан:</text:p>
      <text:p text:style-name="P160"><text:span text:style-name="T161">3.2.1. Своевременно вносить плату за предоставляемые Обучающемуся образовательные услуги, указанные в</text:span><text:span text:style-name="T162"> </text:span><text:a xlink:href="http://school118.edusite.ru/p37aa1.html" office:target-frame-name="_top" xlink:show="replace"><text:span text:style-name="T163">разделе I</text:span></text:a><text:span text:style-name="T164"> </text:span><text:span text:style-name="T165">настоящего Договора, в размере и порядке, определенных настоящим Договором</text:span><text:span text:style-name="T166">, а также<text:s/></text:span><text:span text:style-name="T167">предоставлять платежные документы, подтверждающие такую оплату.</text:span></text:p>
      <text:p text:style-name="P168"><text:span text:style-name="T169">3.2.2.</text:span><text:span text:style-name="T170">Проявлять уважение к педагогам, администрации и техническому персоналу Исполнителя.</text:span></text:p>
      <text:p text:style-name="P171">3.2.3.<text:span text:style-name="T172">Извещать Исполнителя о причинах отсутствия на занятиях</text:span><text:span text:style-name="T173">.</text:span></text:p>
      <text:p text:style-name="P174">3.2.4. Возмещать ущерб, причиненный Обучающимся имуществу Исполнителя при предоставлении услуги.</text:p>
      <text:p text:style-name="P175"><text:span text:style-name="T176">3.2.5. Письменно уведомить Исполнителя о расторжении договора.</text:span></text:p>
      <text:p text:style-name="P177"><text:span text:style-name="T178">3.3. Обучающийся обязан соблюдать требования, установленные в</text:span><text:span text:style-name="T179"> </text:span><text:a xlink:href="file:///C:/Users/User203/AppData/Local/Temp/01.01.2014)%7bКонсультантПлюс%7d" office:target-frame-name="_top" xlink:show="replace"><text:span text:style-name="T180">статье 43</text:span></text:a><text:span text:style-name="T181"> </text:span><text:span text:style-name="T182">Федерального закона от 29 декабря 2012 года N 273-ФЗ "Об образовании в Российской Федерации", в том числе:</text:span></text:p>
      <text:p text:style-name="P183">3.3.1. Обучаться в образовательной организации по дополнительной образовательной программе с соблюдением<text:s/>требований образовательной программы, учебного плана, календарного учебного графика и расписания занятий.</text:p>
      <text:p text:style-name="P184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85"><text:bookmark-start text:name="Par130"/><text:bookmark-end text:name="Par130"/></text:p>
      <text:p text:style-name="P186">IV. Стоимость услуг, сроки и порядок их оплаты</text:p>
      <text:p text:style-name="P187"><text:span text:style-name="T188">4.1. Полная стоимость платных образовательных услуг за весь период обучения Обучающегося рассчитывается исходя из 120 руб.<text:s/></text:span><text:span text:style-name="T189">за</text:span><text:span text:style-name="T190"> </text:span><text:span text:style-name="T191">одно занятие и составляет 7 200 <text:s text:c="2"/>рублей (семь тысяч двести рублей) за<text:s/></text:span><text:span text:style-name="T192">60 занятий.</text:span></text:p>
      <text:p text:style-name="P193"><text:span text:style-name="T194">4.2. Оплата прои</text:span><text:span text:style-name="T195">зводится на условиях<text:s/></text:span><text:span text:style-name="T196">100% предварительной оплаты</text:span><text:span text:style-name="T197"><text:s/>в следующем порядке:</text:span></text:p>
      <text:p text:style-name="P198">Первый платеж в размере 3 800 рублей производится не позднее 01 октября 2021 года;</text:p>
      <text:p text:style-name="P199">Второй платеж в размере 3 800 рублей производится не позднее 25 января 2022 года.</text:p>
      <text:p text:style-name="P200"><text:span text:style-name="T201">Оплата осуществляется</text:span><text:span text:style-name="T202"><text:s/>в безналичном порядке на основании выданной квитанции. Оплата осуществляется<text:s/></text:span><text:span text:style-name="T203">в безналичном порядке<text:s/></text:span><text:span text:style-name="T204">на основании выданной квитанции</text:span><text:span text:style-name="T205">.</text:span></text:p>
      <text:p text:style-name="P206"><text:bookmark-start text:name="Par144"/><text:bookmark-end text:name="Par144"/></text:p>
      <text:p text:style-name="P207"><text:span text:style-name="T208">V</text:span><text:span text:style-name="T209">. Основания изменения и расторжения договора</text:span></text:p>
      <text:p text:style-name="P210">5.1. Условия, на которых заключен настоящий Договор, могут быть изменены по<text:s/>соглашению Сторон или в соответствии с законодательством Российской Федерации.</text:p>
      <text:p text:style-name="P211">5.2. Настоящий Договор может быть расторгнут по соглашению Сторон.</text:p>
      <text:p text:style-name="P212">5.3. Настоящий Договор может быть расторгнут по инициативе Исполнителя в одностороннем порядке в случаях:</text:p>
      <text:p text:style-name="P213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14">- просрочки оплаты стоимости платных образовательных услуг сроком более 1 (одного) месяца;</text:p>
      <text:p text:style-name="P215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16">- в иных случаях, предусмотренных законодательством Российской Федерации.</text:p>
      <text:p text:style-name="P217">5.4. Настоящий Договор расторгается досрочно:</text:p>
      <text:p text:style-name="P218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9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20">5.5. Исполнитель вправе отказаться от исполнения<text:s/>обязательств по Договору при условии полного возмещения Заказчику убытков.</text:p>
      <text:p text:style-name="P221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22"><text:bookmark-start text:name="Par160"/><text:bookmark-end text:name="Par160"/></text:p>
      <text:p text:style-name="P223"/>
      <text:p text:style-name="P224"/>
      <text:p text:style-name="P225"/>
      <text:p text:style-name="P226">VI. Ответственность Исполнителя, Заказчика и Обучающегося</text:p>
      <text:p text:style-name="P227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8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9">6.2.1. Безвозмездного оказания образовательной услуги;</text:p>
      <text:p text:style-name="P230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31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32"><text:span text:style-name="T233">Заказчик вправе отказаться от исполнения<text:s/></text:span><text:span text:style-name="T234">Договора и потребовать полного возмещения убытков,</text:span><text:span text:style-name="T235"><text:s/>если в 14-дневный срок<text:s/></text:span><text:span text:style-name="T236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</text:span><text:span text:style-name="T237">ной услуги или иные существенные отступления от условий Договора.</text:span></text:p>
            </text:list-item>
            <text:list-item>
              <text:p text:style-name="P238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9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40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41">6.5.3. Потребовать уменьшения стоимости образовательной услуги;</text:p>
      <text:p text:style-name="P242">6.5.4. Расторгнуть Договор.</text:p>
      <text:p text:style-name="P243"><text:bookmark-start text:name="Par175"/><text:bookmark-end text:name="Par175"/></text:p>
      <text:p text:style-name="P244">VII. Срок действия Договора</text:p>
      <text:p text:style-name="P245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46"><text:bookmark-start text:name="Par179"/><text:bookmark-end text:name="Par179"/></text:p>
      <text:p text:style-name="P247">VIII. Заключительные положения</text:p>
      <text:p text:style-name="P248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9">8.2. Настоящий Договор составлен в 2 экземплярах, по одному для каждой из Сторон. Все экземпляры имеют одинаковую<text:s/>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50">8.3. Изменения Договора оформляются дополнительными соглашениями к Договору.</text:p>
      <text:p text:style-name="P251"><text:bookmark-start text:name="Par186"/><text:bookmark-end text:name="Par186"/></text:p>
      <text:p text:style-name="P252">IX. Адреса и реквизиты сторон</text:p>
      <text:p text:style-name="P253">«Исполнитель»<text:tab/>«Заказчик»</text:p>
      <text:p text:style-name="P254"/>
      <text:p text:style-name="P255"><text:span text:style-name="T256">МАОУ «Школа № 118 с углубленным <text:s text:c="25"/>Ф.И.О.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/text:p>
      <text:p text:style-name="P262">изучением отдельных предметов»<text:s/><text:tab/>паспорт: серия______№__________<text:tab/><text:tab/></text:p>
      <text:p text:style-name="P263">ИНН 5259083204<text:tab/>кем и когда выдан:</text:p>
      <text:p text:style-name="P264"><text:span text:style-name="T265">КПП 5259010<text:s/></text:span><text:span text:style-name="T266"><text:s text:c="68"/></text:span><text:span text:style-name="T267"><text:tab/></text:span><text:span text:style-name="T268"><text:tab/></text:span><text:span text:style-name="T269"><text:tab/></text:span><text:span text:style-name="T270"><text:tab/><text:s text:c="19"/></text:span><text:span text:style-name="T271"><text:tab/></text:span></text:p>
      <text:p text:style-name="P272">р/с 03234643227010003200<text:s/><text:tab/>_______________________________</text:p>
      <text:p text:style-name="P273">к/с 40102810745370000024 в Волго-Вятском ГУ<text:s/><text:tab/>_______________________________</text:p>
      <text:p text:style-name="P274">Банка России//УФК по Нижегородской области<text:s/><text:tab/>прописан по адресу:</text:p>
      <text:p text:style-name="P275"><text:span text:style-name="T276">г. Нижний Новгород</text:span><text:span text:style-name="T277"><text:tab/></text:span><text:span text:style-name="T278"><text:tab/></text:span><text:span text:style-name="T279">__________________</text:span><text:span text:style-name="T280"><text:tab/></text:span><text:span text:style-name="T281"><text:tab/></text:span></text:p>
      <text:p text:style-name="P282"><text:span text:style-name="T283">БИК: 012202102</text:span><text:span text:style-name="T284"><text:tab/></text:span><text:span text:style-name="T285"><text:tab/></text:span><text:span text:style-name="T286"><text:tab/></text:span><text:span text:style-name="T287"><text:tab/><text:s text:c="4"/></text:span><text:span text:style-name="T288">______</text:span><text:span text:style-name="T289"><text:tab/></text:span></text:p>
      <text:p text:style-name="P290">г. Нижний Новгород<text:tab/>адрес фактического проживания:</text:p>
      <text:p text:style-name="P291"><text:span text:style-name="T292">БИК:042202001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/text:p>
      <text:p text:style-name="P299"><text:span text:style-name="T300">Адрес: 603074, город Нижний Новгород,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p>
      <text:p text:style-name="P307">улица Народная, дом 35<text:tab/>телефон: _______________________</text:p>
      <text:p text:style-name="P308"><text:span text:style-name="T309">тел. 220-60-68</text:span><text:span text:style-name="T310"><text:tab/>__________________/______________/</text:span></text:p>
      <text:p text:style-name="P311"><text:span text:style-name="T312">Директор: ______________Н.Н. Жукова</text:span><text:span text:style-name="T313"><text:tab/>подпись</text:span><text:span text:style-name="T314"><text:tab/>расшифровка</text:span></text:p>
      <text:p text:style-name="P315">М.П.<text:tab/><text:tab/><text:tab/></text:p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User203</dc:creator>
    <meta:creation-date>2021-09-03T06:45:00Z</meta:creation-date>
    <dc:date>2021-10-06T09:34:00Z</dc:date>
    <meta:print-date>2017-09-12T11:32:00Z</meta:print-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2" meta:character-count="12523" meta:row-count="88" meta:non-whitespace-character-count="10676"/>
  </office:meta>
</office:document-meta>
</file>