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T16" style:parent-style-name="Основнойшрифтабзаца" style:family="text"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nformat" style:family="paragraph">
      <style:paragraph-properties fo:text-align="justify" fo:margin-top="0in" fo:margin-bottom="0in" fo:background-color="#FFFFFF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apple-converted-space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 fo:background-color="#FFFFFF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color="#000000" fo:font-size="11pt" style:font-size-asian="11pt" style:font-size-complex="11pt"/>
    </style:style>
    <style:style style:name="T7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79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96" style:parent-style-name="consplusnormal" style:family="paragraph">
      <style:paragraph-properties fo:text-align="justify" fo:margin-top="0in" fo:margin-bottom="0in" fo:background-color="#FFFFFF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consplusnonformat" style:family="paragraph">
      <style:paragraph-properties fo:text-align="justify" fo:margin-top="0in" fo:margin-bottom="0in" fo:background-color="#FFFFFF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apple-converted-space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apple-converted-space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apple-converted-space" style:family="text">
      <style:text-properties fo:color="#000000" fo:font-size="11pt" style:font-size-asian="11pt" style:font-size-complex="11pt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apple-converted-space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apple-converted-space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P1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2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28" style:parent-style-name="consplusnormal" style:family="paragraph">
      <style:paragraph-properties fo:text-align="justify" fo:margin-top="0in" fo:margin-bottom="0in" fo:background-color="#FFFFFF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apple-converted-space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consplusnormal" style:family="paragraph">
      <style:paragraph-properties fo:text-align="justify" fo:margin-top="0in" fo:margin-bottom="0in" fo:background-color="#FFFFFF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font-size="11pt" style:font-size-asian="11pt" style:font-size-complex="11pt"/>
    </style:style>
    <style:style style:name="P139" style:parent-style-name="consplusnormal" style:family="paragraph">
      <style:paragraph-properties fo:text-align="justify" fo:margin-top="0in" fo:margin-bottom="0in" fo:background-color="#FFFFFF"/>
    </style:style>
    <style:style style:name="T14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3" style:parent-style-name="consplusnormal" style:family="paragraph">
      <style:paragraph-properties fo:text-align="justify" fo:margin-top="0in" fo:margin-bottom="0in" fo:background-color="#FFFFFF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P14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/>
    </style:style>
    <style:style style:name="T150" style:parent-style-name="apple-converted-space" style:family="text">
      <style:text-properties fo:font-size="11pt" style:font-size-asian="11pt" style:font-size-complex="11pt"/>
    </style:style>
    <style:style style:name="T151" style:parent-style-name="Основнойшрифтабзаца" style:family="text">
      <style:text-properties fo:font-size="11pt" style:font-size-asian="11pt" style:font-size-complex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P153" style:parent-style-name="consplusnonformat" style:family="paragraph">
      <style:paragraph-properties fo:text-align="justify" fo:margin-top="0in" fo:margin-bottom="0in" fo:background-color="#FFFFFF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P158" style:parent-style-name="consplusnonformat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1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1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9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T1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0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0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0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07" style:parent-style-name="Основнойшрифтабзаца" style:family="text">
      <style:text-properties fo:font-size="11pt" style:font-size-asian="11pt" style:font-size-complex="11pt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T209" style:parent-style-name="Основнойшрифтабзаца" style:family="text">
      <style:text-properties fo:font-size="11pt" style:font-size-asian="11pt" style:font-size-complex="11pt"/>
    </style:style>
    <style:style style:name="T21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font-size="11pt" style:font-size-asian="11pt" style:font-size-complex="11pt"/>
    </style:style>
    <style:style style:name="T21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22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2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24" style:parent-style-name="Основнойшрифтабзаца" style:family="text">
      <style:text-properties fo:font-size="11pt" style:font-size-asian="11pt" style:font-size-complex="11pt"/>
    </style:style>
    <style:style style:name="T225" style:parent-style-name="Основнойшрифтабзаца" style:family="text">
      <style:text-properties fo:font-size="11pt" style:font-size-asian="11pt" style:font-size-complex="11pt"/>
    </style:style>
    <style:style style:name="T22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T233" style:parent-style-name="Основнойшрифтабзаца" style:family="text">
      <style:text-properties fo:font-size="11pt" style:font-size-asian="11pt" style:font-size-complex="11pt"/>
    </style:style>
    <style:style style:name="T23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T250" style:parent-style-name="Основнойшрифтабзаца" style:family="text">
      <style:text-properties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казание услуги по присмотру и уходу за детьми</text:p>
      <text:p text:style-name="P5"><text:s text:c="68"/>(оказание плат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text:span text:style-name="T16">        </text:span>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Воспитанник", совместно именуемые Стороны, заключили настоящий Договор о нижеследующем:</text:span></text:p>
      <text:p text:style-name="P54"><text:bookmark-start text:name="Par72"/><text:bookmark-end text:name="Par72"/>I. Предмет Договора</text:p>
      <text:p text:style-name="P55"><text:span text:style-name="T56">1.1. Исполнитель  </text:span><text:span text:style-name="T57"> </text:span><text:span text:style-name="T58">обязуется  </text:span><text:span text:style-name="T59"> </text:span><text:span text:style-name="T60">предоставить услугу по присмотру и уходу за детьми, а Заказчик</text:span><text:span text:style-name="T61"> </text:span><text:span text:style-name="T62">обязуется оплатить услугу по</text:span><text:s/><text:span text:style-name="T63">присмотру и уходу за детьми, в соответствии с планом (</text:span><text:span text:style-name="T64">15 часов в неделю)</text:span><text:span text:style-name="T65">, в соответствии с п. 4.1. настоящего договора.</text:span></text:p>
      <text:p text:style-name="P66"><text:span text:style-name="T67">1.2. Продолжительность оказания<text:s/></text:span><text:span text:style-name="T68">услуги на момент подписания Договора составляет<text:s/></text:span><text:span text:style-name="T69">9 (девять) месяцев<text:s/></text:span><text:span text:style-name="T70"><text:line-break/></text:span><text:span text:style-name="T71">(с «</text:span><text:span text:style-name="T72">___</text:span><text:span text:style-name="T73">» сентября 2021 года по «31» мая 2022 года).</text:span></text:p>
      <text:p text:style-name="P74"><text:bookmark-start text:name="Par96"/><text:bookmark-end text:name="Par96"/>II. Права Исполнителя, Заказчика и Воспитанника</text:p>
      <text:p text:style-name="P75">2.1. Исполнитель вправе:</text:p>
      <text:p text:style-name="P76">2.1.1. Самостоятельно осуществлять оказание услуги,<text:s/>разрабатывать формы, порядок и периодичность проведения занятий для Воспитанника.</text:p>
      <text:p text:style-name="P77">2.1.2. Применять к Воспитаннику меры поощрения.</text:p>
      <text:list text:style-name="LFO1" text:continue-numbering="true">
        <text:list-item>
          <text:list>
            <text:list-item>
              <text:list>
                <text:list-item>
                  <text:p text:style-name="P78">Предоставлять льготу по оплате услуг отдельным категориям воспитанников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</text:span><text:span text:style-name="T81"><text:s/>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ело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Заказчик также вправе:</text:p>
      <text:p text:style-name="P86"><text:span text:style-name="T87">2.3.1. Получать информацию от Исполнителя по вопросам орга</text:span><text:span text:style-name="T88">низации и обеспечения надлежащего предоставления услуг, предусмотренных</text:span><text:span text:style-name="T89"> </text:span><text:a xlink:href="http://school118.edusite.ru/p37aa1.html" office:target-frame-name="_top" xlink:show="replace"><text:span text:style-name="T90">разделом I</text:span></text:a><text:s/><text:span text:style-name="T91">настоящего Договора.</text:span></text:p>
      <text:p text:style-name="P92">2.3.2. Обращаться к Исполнителю по вопросам, касающимся педагогической деятельности.</text:p>
      <text:p text:style-name="P93">2.3.3. Пользоваться в порядке, установленном локальными нормативными актами, имуществом Исполнителя, необходимым для оказания услуги.</text:p>
      <text:p text:style-name="P94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95">III. Обязанности Исполнителя, Заказчика и Воспитанника</text:p>
      <text:p text:style-name="P96"><text:span text:style-name="T97">3.1.<text:s/></text:span><text:span text:style-name="T98">Исполнитель обязан:</text:span></text:p>
      <text:p text:style-name="P99"><text:span text:style-name="T100">3.1.1. Зачислить Воспитанника, выполнившего установленные законодательством Российской Федерации, учредительными документами, локальными</text:span><text:span text:style-name="T101"><text:s/>нормативными актами Исполнителя условия приема в качестве</text:span><text:span text:style-name="T102"> Воспитанника</text:span><text:span text:style-name="T103">, по платной услуге, указанной в п.1.1.</text:span></text:p>
      <text:p text:style-name="P104"><text:span text:style-name="T105">3.1.2. Довести до Заказчика информацию, содержащую сведения о предоставлении платных услуг в порядке и объеме, которые предусмотрены</text:span><text:span text:style-name="T106"> з</text:span><text:a xlink:href="consultantplus://offline/ref=AEA259AD200DFC7DEE6FB7506818AB73AD0649EDC29A0A9F2B66AE9D350Aw0G" office:target-frame-name="_top" xlink:show="replace"><text:span text:style-name="T107">аконом</text:span></text:a><text:span text:style-name="T108"> </text:span><text:span text:style-name="T109">Российской Федерации от 07.02.1992 года №2300-1 "О защите прав потребителей".</text:span></text:p>
      <text:p text:style-name="P110"><text:span text:style-name="T111">3.1.3. Организовать и обеспечить надлежащее предоставление услуг, предус</text:span><text:span text:style-name="T112">мотренных</text:span><text:span text:style-name="T113"> </text:span><text:a xlink:href="http://school118.edusite.ru/p37aa1.html" office:target-frame-name="_top" xlink:show="replace"><text:span text:style-name="T114">разделом I</text:span></text:a><text:span text:style-name="T115"> </text:span><text:span text:style-name="T116">настоящего Договора. Услуги оказываются в соответствии<text:s/></text:span><text:span text:style-name="T117">с<text:s/></text:span><text:span text:style-name="T118">планом, расписанием занятий Исполнителя.</text:span></text:p>
      <text:p text:style-name="P119">3.1.4. Обеспечить надлежащие гигиенические условия оказания услуги. Обеспечить квалифицированными специалистами для оказания данной дополнительной услуги.</text:p>
      <text:p text:style-name="P120"><text:span text:style-name="T121">3.1.5. Сохранить место за Воспитанником в случае пропуска занятий по уважительным причинам (с учетом оплаты услуг, предусмотренных</text:span><text:span text:style-name="T122"> </text:span><text:a xlink:href="http://school118.edusite.ru/p37aa1.html" office:target-frame-name="_top" xlink:show="replace"><text:span text:style-name="T123">разделом I</text:span></text:a><text:s/><text:span text:style-name="T124">настоящего Договора).</text:span></text:p>
      <text:p text:style-name="P125">3.1.6. Принимать от Заказчика плату за услугу.</text:p>
      <text:p text:style-name="P126">3.1.7. Обеспечить Воспитаннику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7">3.2. Заказчик обязан:</text:p>
      <text:p text:style-name="P128"><text:span text:style-name="T129">3.2.1. Своевременно вносить плату за предоставляемые Воспитаннику услуги, указанные в</text:span><text:span text:style-name="T130"> </text:span><text:a xlink:href="http://school118.edusite.ru/p37aa1.html" office:target-frame-name="_top" xlink:show="replace"><text:span text:style-name="T131">разделе I</text:span></text:a><text:span text:style-name="T132"> </text:span><text:span text:style-name="T133">настоящего Договора, в размере и порядке, определенных настоящим Договором, а та</text:span><text:span text:style-name="T134">кже<text:s/></text:span><text:span text:style-name="T135">предоставлять платежные документы, подтверждающие такую оплату.</text:span></text:p>
      <text:p text:style-name="P136"><text:span text:style-name="T137">3.2.2.<text:s/></text:span><text:span text:style-name="T138">Проявлять уважение к педагогам, администрации и техническому персоналу Исполнителя.</text:span></text:p>
      <text:p text:style-name="P139">3.2.3.<text:s/><text:span text:style-name="T140">Извещать Исполнителя о причинах отсутствия на занятиях</text:span><text:span text:style-name="T141">.</text:span></text:p>
      <text:p text:style-name="P142">3.2.4. Возмещать ущерб,<text:s/>причиненный Воспитанником имуществу Исполнителя при предоставлении услуги.</text:p>
      <text:p text:style-name="P143"><text:span text:style-name="T144">3.2.5. Письменно уведомить Исполнителя о расторжении договора.</text:span></text:p>
      <text:soft-page-break/>
      <text:p text:style-name="P145">3.3. Воспитанник обязан соблюдать требования учредительных документов, правила внутреннего распорядка и иные локальные<text:s/>нормативные акты Исполнителя. </text:p>
      <text:p text:style-name="P146"><text:bookmark-start text:name="Par130"/><text:bookmark-end text:name="Par130"/>IV. Стоимость услуг, сроки и порядок их оплаты</text:p>
      <text:p text:style-name="P147"><text:span text:style-name="T148">4.1. Полная стоимость платных услуг за весь период обучения Воспитанника рассчитывается исходя из 50 руб.<text:s/></text:span><text:span text:style-name="T149">за</text:span><text:span text:style-name="T150"> </text:span><text:span text:style-name="T151">один час и составляет 27 000 рублей (двадцать семь тысяч рублей) за<text:s/></text:span><text:span text:style-name="T152">540 часов.</text:span></text:p>
      <text:p text:style-name="P153"><text:span text:style-name="T154">4.2. Оплата производится на условиях<text:s/></text:span><text:span text:style-name="T155">100% предварительной оплаты</text:span><text:span text:style-name="T156"><text:s/>в следующем порядке: Заказчик оплачивает услуги Исполнителя ежемесячно не позднее 10 числа текущего месяца, в безналичном порядке на основании выданной Исполнителем Заказчику квита</text:span><text:span text:style-name="T157">нции на оплату в сумме, рассчитанной исходя из планового числа часов в месяце.</text:span></text:p>
      <text:list text:style-name="LFO3" text:continue-numbering="true">
        <text:list-item>
          <text:list>
            <text:list-item>
              <text:p text:style-name="P158"><text:span text:style-name="T159">Перерасчет стоимости производится на основании справки из медицинского учреждения в случае болезни Воспитанника<text:s/></text:span><text:span text:style-name="T160">продолжительностью более 14 календарных дней.</text:span></text:p>
            </text:list-item>
          </text:list>
        </text:list-item>
      </text:list>
      <text:p text:style-name="P161"><text:bookmark-start text:name="Par144"/><text:bookmark-end text:name="Par144"/><text:span text:style-name="T162">V</text:span><text:span text:style-name="T163">. Основания измене</text:span><text:span text:style-name="T164">ния и расторжения договора</text:span></text:p>
      <text:p text:style-name="P165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66">5.2. Настоящий Договор может быть расторгнут по соглашению Сторон.</text:p>
      <text:p text:style-name="P167">5.3. Настоящий Договор может быть расторгнут по инициативе Исполнителя в одностороннем порядке в случаях:</text:p>
      <text:p text:style-name="P168">- просрочки оплаты стоимости платных услуг сроком более 1 (одного) месяца;</text:p>
      <text:p text:style-name="P169">- в иных случаях, предусмотренных законодательством Российской Федерации.</text:p>
      <text:p text:style-name="P170">5.4. Настоящий Договор расторгается досрочно:</text:p>
      <text:p text:style-name="P171">- по инициативе родителей (законных представителей) несовершеннолетнего Воспитанника;</text:p>
      <text:p text:style-name="P172">- по обстоятельствам, не зависящим от воли Воспитанника или родителей (законных представителей) несовершеннолетнего Воспитанника и Исполнителя, в том числе в случае ликвидации Исполнителя.</text:p>
      <text:p text:style-name="P173">5.5. Исполнитель вправе отказаться от исполнения обязательств по Договору при условии полного возмещения Заказчику убытков.</text:p>
      <text:p text:style-name="P174">5.6. Заказчик вправе отказаться от исполнения настоящего Договора при<text:s/>условии оплаты Исполнителю фактически понесенных им расходов, связанных с исполнением обязательств по Договору.</text:p>
      <text:p text:style-name="P175"><text:bookmark-start text:name="Par160"/><text:bookmark-end text:name="Par160"/>VI. Ответственность Исполнителя, Заказчика и Воспитанника</text:p>
      <text:p text:style-name="P176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177">6.2. При обнаружении недостатка услуги, в том числе оказания ее не в полном объеме, Заказчик вправе по своему выбору потребовать соразмерного уменьшения стоимости<text:s/>оказанной услуги.</text:p>
      <text:p text:style-name="P178"><text:bookmark-start text:name="Par175"/><text:bookmark-end text:name="Par175"/>VII. Срок действия Договора</text:p>
      <text:p text:style-name="P179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180"><text:bookmark-start text:name="Par179"/><text:bookmark-end text:name="Par179"/>VIII. Заключительные положения</text:p>
      <text:p text:style-name="P181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182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83">8.3. Изменения Договора оформляются дополнительными соглашениями к Договору.</text:p>
      <text:p text:style-name="P184"><text:bookmark-start text:name="Par186"/><text:bookmark-end text:name="Par186"/>IX. Адреса и реквизиты сторон</text:p>
      <text:p text:style-name="P185">«Исполнитель»<text:tab/>«Заказчик»</text:p>
      <text:p text:style-name="P186"><text:span text:style-name="T187">МАОУ «Школа № 118 с углубленным <text:s text:c="25"/>Ф.И.О.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  <text:p text:style-name="P193">изучением отдельных предметов»<text:s/><text:tab/>паспорт: серия______№__________<text:tab/><text:tab/></text:p>
      <text:p text:style-name="P194">ИНН 5259083204<text:tab/>кем и когда выдан:</text:p>
      <text:p text:style-name="P195"><text:span text:style-name="T196">КПП 5259010 <text:s text:c="51"/></text:span><text:span text:style-name="T197"><text:s text:c="17"/></text:span><text:span text:style-name="T198"><text:tab/></text:span><text:span text:style-name="T199"><text:tab/></text:span><text:span text:style-name="T200"><text:tab/></text:span><text:span text:style-name="T201"><text:tab/><text:s text:c="19"/></text:span><text:span text:style-name="T202"><text:tab/></text:span></text:p>
      <text:p text:style-name="P203">р/с 03234643227010003200<text:s/><text:tab/>_______________________________</text:p>
      <text:p text:style-name="P204">к/с 40102810745370000024 в Волго-Вятском ГУ<text:s/><text:tab/>_______________________________</text:p>
      <text:p text:style-name="P205">Банка России//УФК по Нижегородской области<text:s/><text:tab/>прописан по адресу:</text:p>
      <text:p text:style-name="P206"><text:span text:style-name="T207">г. Нижний Новго</text:span><text:span text:style-name="T208">род</text:span><text:span text:style-name="T209"><text:tab/></text:span><text:span text:style-name="T210"><text:tab/></text:span><text:span text:style-name="T211">__________________</text:span><text:span text:style-name="T212"><text:tab/></text:span><text:span text:style-name="T213"><text:tab/></text:span></text:p>
      <text:p text:style-name="P214"><text:span text:style-name="T215">БИК: 012202102</text:span><text:span text:style-name="T216"><text:tab/></text:span><text:span text:style-name="T217"><text:tab/></text:span><text:span text:style-name="T218"><text:tab/></text:span><text:span text:style-name="T219"><text:tab/><text:s text:c="4"/></text:span><text:span text:style-name="T220">______</text:span><text:span text:style-name="T221"><text:tab/></text:span></text:p>
      <text:p text:style-name="P222">г. Нижний Новгород<text:tab/>адрес фактического проживания:</text:p>
      <text:p text:style-name="P223"><text:span text:style-name="T224">БИК:042202001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Адрес: 603074, город Нижний Новгород,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/text:p>
      <text:p text:style-name="P239">улица Народная, дом 35<text:tab/>телефон: _______________________</text:p>
      <text:p text:style-name="P240"><text:span text:style-name="T241">тел. 220-60-68</text:span><text:span text:style-name="T242"><text:tab/></text:span><text:span text:style-name="T243">__________________/______________/</text:span></text:p>
      <text:p text:style-name="P244"><text:span text:style-name="T245">Директор: ______________Н.Н. Жукова</text:span><text:span text:style-name="T246"><text:tab/>подпись</text:span><text:span text:style-name="T247"><text:tab/>расшифровка</text:span></text:p>
      <text:p text:style-name="P248"><text:span text:style-name="T249">М.П.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203</dc:creator>
    <meta:creation-date>2016-09-11T11:55:00Z</meta:creation-date>
    <dc:date>2021-08-30T04:56:00Z</dc:date>
    <meta:print-date>2017-09-12T11:32:00Z</meta:print-date>
    <meta:template xlink:href="Normal" xlink:type="simple"/>
    <meta:editing-cycles>60</meta:editing-cycles>
    <meta:editing-duration>PT388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331" meta:character-count="8907" meta:row-count="63" meta:non-whitespace-character-count="7593"/>
  </office:meta>
</office:document-meta>
</file>