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T1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color="#000000" fo:font-size="11pt" style:font-size-asian="11pt" style:font-size-complex="11pt"/>
    </style:style>
    <style:style style:name="T16" style:parent-style-name="Основнойшрифтабзаца" style:family="text">
      <style:text-properties fo:color="#000000" fo:font-size="11pt" style:font-size-asian="11pt" style:font-size-complex="11pt"/>
    </style:style>
    <style:style style:name="P17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consplusnonformat" style:family="paragraph">
      <style:paragraph-properties fo:text-align="justify" fo:margin-top="0in" fo:margin-bottom="0in" fo:background-color="#FFFFFF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P51" style:parent-style-name="consplusnonformat" style:family="paragraph">
      <style:paragraph-properties fo:text-align="justify" fo:margin-top="0in" fo:margin-bottom="0in" fo:background-color="#FFFFFF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consplusnonformat" style:family="paragraph">
      <style:paragraph-properties fo:text-align="justify" fo:margin-top="0in" fo:margin-bottom="0in" fo:background-color="#FFFFFF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apple-converted-space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apple-converted-space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apple-converted-space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 fo:background-color="#FFFFFF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color="#000000" fo:font-size="11pt" style:font-size-asian="11pt" style:font-size-complex="11pt"/>
    </style:style>
    <style:style style:name="T7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80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color="#000000" fo:font-size="11pt" style:font-size-asian="11pt" style:font-size-complex="11pt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apple-converted-space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7" style:parent-style-name="consplusnormal" style:family="paragraph">
      <style:paragraph-properties fo:text-align="justify" fo:margin-top="0in" fo:margin-bottom="0in" fo:background-color="#FFFFFF"/>
    </style:style>
    <style:style style:name="T88" style:parent-style-name="Основнойшрифтабзаца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color="#000000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97" style:parent-style-name="consplusnormal" style:family="paragraph">
      <style:paragraph-properties fo:text-align="justify" fo:margin-top="0in" fo:margin-bottom="0in" fo:background-color="#FFFFFF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T9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0" style:parent-style-name="consplusnonformat" style:family="paragraph">
      <style:paragraph-properties fo:text-align="justify" fo:margin-top="0in" fo:margin-bottom="0in" fo:background-color="#FFFFFF"/>
    </style:style>
    <style:style style:name="T101" style:parent-style-name="Основнойшрифтабзаца" style:family="text">
      <style:text-properties fo:color="#000000" fo:font-size="11pt" style:font-size-asian="11pt" style:font-size-complex="11pt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apple-converted-space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P105" style:parent-style-name="consplusnormal" style:family="paragraph">
      <style:paragraph-properties fo:text-align="justify" fo:margin-top="0in" fo:margin-bottom="0in" fo:background-color="#FFFFFF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T107" style:parent-style-name="apple-converted-space" style:family="text">
      <style:text-properties fo:color="#000000" fo:font-size="11pt" style:font-size-asian="11pt" style:font-size-complex="11pt"/>
    </style:style>
    <style:style style:name="T1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apple-converted-space" style:family="text">
      <style:text-properties fo:color="#000000" fo:font-size="11pt" style:font-size-asian="11pt" style:font-size-complex="11pt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P111" style:parent-style-name="consplusnormal" style:family="paragraph">
      <style:paragraph-properties fo:text-align="justify" fo:margin-top="0in" fo:margin-bottom="0in" fo:background-color="#FFFFFF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T114" style:parent-style-name="apple-converted-space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apple-converted-space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P1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21" style:parent-style-name="consplusnormal" style:family="paragraph">
      <style:paragraph-properties fo:text-align="justify" fo:margin-top="0in" fo:margin-bottom="0in" fo:background-color="#FFFFFF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P12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2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29" style:parent-style-name="consplusnormal" style:family="paragraph">
      <style:paragraph-properties fo:text-align="justify" fo:margin-top="0in" fo:margin-bottom="0in" fo:background-color="#FFFFFF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apple-converted-space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consplusnormal" style:family="paragraph">
      <style:paragraph-properties fo:text-align="justify" fo:margin-top="0in" fo:margin-bottom="0in" fo:background-color="#FFFFFF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font-size="11pt" style:font-size-asian="11pt" style:font-size-complex="11pt"/>
    </style:style>
    <style:style style:name="P140" style:parent-style-name="consplusnormal" style:family="paragraph">
      <style:paragraph-properties fo:text-align="justify" fo:margin-top="0in" fo:margin-bottom="0in" fo:background-color="#FFFFFF"/>
    </style:style>
    <style:style style:name="T14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P14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4" style:parent-style-name="consplusnormal" style:family="paragraph">
      <style:paragraph-properties fo:text-align="justify" fo:margin-top="0in" fo:margin-bottom="0in" fo:background-color="#FFFFFF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P14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</style:style>
    <style:style style:name="T149" style:parent-style-name="Основнойшрифтабзаца" style:family="text">
      <style:text-properties fo:color="#000000" fo:font-size="11pt" style:font-size-asian="11pt" style:font-size-complex="11pt"/>
    </style:style>
    <style:style style:name="T150" style:parent-style-name="Основнойшрифтабзаца" style:family="text">
      <style:text-properties fo:font-size="11pt" style:font-size-asian="11pt" style:font-size-complex="11pt"/>
    </style:style>
    <style:style style:name="T151" style:parent-style-name="apple-converted-space" style:family="text">
      <style:text-properties fo:font-size="11pt" style:font-size-asian="11pt" style:font-size-complex="11pt"/>
    </style:style>
    <style:style style:name="T152" style:parent-style-name="Основнойшрифтабзаца" style:family="text">
      <style:text-properties fo:font-size="11pt" style:font-size-asian="11pt" style:font-size-complex="11pt"/>
    </style:style>
    <style:style style:name="T153" style:parent-style-name="Основнойшрифтабзаца" style:family="text">
      <style:text-properties fo:font-size="11pt" style:font-size-asian="11pt" style:font-size-complex="11pt"/>
    </style:style>
    <style:style style:name="T154" style:parent-style-name="Основнойшрифтабзаца" style:family="text">
      <style:text-properties fo:font-size="11pt" style:font-size-asian="11pt" style:font-size-complex="11pt"/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T156" style:parent-style-name="Основнойшрифтабзаца" style:family="text">
      <style:text-properties fo:font-size="11pt" style:font-size-asian="11pt" style:font-size-complex="11pt"/>
    </style:style>
    <style:style style:name="T157" style:parent-style-name="Основнойшрифтабзаца" style:family="text">
      <style:text-properties fo:font-size="11pt" style:font-size-asian="11pt" style:font-size-complex="11pt"/>
    </style:style>
    <style:style style:name="T158" style:parent-style-name="Основнойшрифтабзаца" style:family="text">
      <style:text-properties fo:font-size="11pt" style:font-size-asian="11pt" style:font-size-complex="11pt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consplusnonformat" style:family="paragraph">
      <style:paragraph-properties fo:text-align="justify" fo:margin-top="0in" fo:margin-bottom="0in" fo:background-color="#FFFFFF"/>
    </style:style>
    <style:style style:name="T162" style:parent-style-name="Основнойшрифтабзаца" style:family="text">
      <style:text-properties fo:color="#000000" fo:font-size="11pt" style:font-size-asian="11pt" style:font-size-complex="11pt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T165" style:parent-style-name="Основнойшрифтабзаца" style:family="text">
      <style:text-properties fo:color="#000000" fo:font-size="11pt" style:font-size-asian="11pt" style:font-size-complex="11pt"/>
    </style:style>
    <style:style style:name="P166" style:parent-style-name="consplusnonformat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T1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9" style:parent-style-name="consplusnormal" style:family="paragraph">
      <style:paragraph-properties fo:text-align="justify" fo:margin-top="0in" fo:margin-bottom="0in" fo:background-color="#FFFFFF"/>
    </style:style>
    <style:style style:name="T170" style:parent-style-name="Основнойшрифтабзаца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2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19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9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195" style:parent-style-name="Основнойшрифтабзаца" style:family="text">
      <style:text-properties fo:font-size="11pt" style:font-size-asian="11pt" style:font-size-complex="11pt"/>
    </style:style>
    <style:style style:name="T19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0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0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04" style:parent-style-name="Основнойшрифтабзаца" style:family="text">
      <style:text-properties fo:font-size="11pt" style:font-size-asian="11pt" style:font-size-complex="11pt"/>
    </style:style>
    <style:style style:name="T205" style:parent-style-name="Основнойшрифтабзаца" style:family="text">
      <style:text-properties fo:font-size="11pt" style:font-size-asian="11pt" style:font-size-complex="11pt"/>
    </style:style>
    <style:style style:name="T20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1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1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1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15" style:parent-style-name="Основнойшрифтабзаца" style:family="text">
      <style:text-properties fo:font-size="11pt" style:font-size-asian="11pt" style:font-size-complex="11pt"/>
    </style:style>
    <style:style style:name="T216" style:parent-style-name="Основнойшрифтабзаца" style:family="text">
      <style:text-properties fo:font-size="11pt" style:font-size-asian="11pt" style:font-size-complex="11pt"/>
    </style:style>
    <style:style style:name="T217" style:parent-style-name="Основнойшрифтабзаца" style:family="text">
      <style:text-properties fo:font-size="11pt" style:font-size-asian="11pt" style:font-size-complex="11pt"/>
    </style:style>
    <style:style style:name="T21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fo:font-size="11pt" style:font-size-asian="11pt" style:font-size-complex="11pt"/>
    </style:style>
    <style:style style:name="T22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23" style:parent-style-name="Основнойшрифтабзаца" style:family="text">
      <style:text-properties fo:font-size="11pt" style:font-size-asian="11pt" style:font-size-complex="11pt"/>
    </style:style>
    <style:style style:name="T224" style:parent-style-name="Основнойшрифтабзаца" style:family="text">
      <style:text-properties fo:font-size="11pt" style:font-size-asian="11pt" style:font-size-complex="11pt"/>
    </style:style>
    <style:style style:name="T22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fo:font-size="11pt" style:font-size-asian="11pt" style:font-size-complex="11pt"/>
    </style:style>
    <style:style style:name="T22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3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32" style:parent-style-name="Основнойшрифтабзаца" style:family="text">
      <style:text-properties fo:font-size="11pt" style:font-size-asian="11pt" style:font-size-complex="11pt"/>
    </style:style>
    <style:style style:name="T233" style:parent-style-name="Основнойшрифтабзаца" style:family="text">
      <style:text-properties fo:font-size="11pt" style:font-size-asian="11pt" style:font-size-complex="11pt"/>
    </style:style>
    <style:style style:name="T23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0" style:parent-style-name="Основнойшрифтабзаца" style:family="text">
      <style:text-properties fo:font-size="11pt" style:font-size-asian="11pt" style:font-size-complex="11pt"/>
    </style:style>
    <style:style style:name="T241" style:parent-style-name="Основнойшрифтабзаца" style:family="text">
      <style:text-properties fo:font-size="11pt" style:font-size-asian="11pt" style:font-size-complex="11pt"/>
    </style:style>
    <style:style style:name="T24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9" style:parent-style-name="Основнойшрифтабзаца" style:family="text">
      <style:text-properties fo:font-size="11pt" style:font-size-asian="11pt" style:font-size-complex="11pt"/>
    </style:style>
    <style:style style:name="T250" style:parent-style-name="Основнойшрифтабзаца" style:family="text">
      <style:text-properties fo:font-size="11pt" style:font-size-asian="11pt" style:font-size-complex="11pt"/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P25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/>
    </style:style>
    <style:style style:name="T255" style:parent-style-name="Основнойшрифтабзаца" style:family="text">
      <style:text-properties fo:font-size="11pt" style:font-size-asian="11pt" style:font-size-complex="11pt"/>
    </style:style>
    <style:style style:name="P25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258" style:parent-style-name="Основнойшрифтабзаца" style:family="text">
      <style:text-properties fo:font-size="11pt" style:font-size-asian="11pt" style:font-size-complex="11pt"/>
    </style:style>
    <style:style style:name="T259" style:parent-style-name="Основнойшрифтабзаца" style:family="text">
      <style:text-properties fo:font-size="11pt" style:font-size-asian="11pt" style:font-size-complex="11pt"/>
    </style:style>
    <style:style style:name="T260" style:parent-style-name="Основнойшрифтабзаца" style:family="text">
      <style:text-properties fo:font-size="11pt" style:font-size-asian="11pt" style:font-size-complex="11pt"/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T262" style:parent-style-name="Основнойшрифтабзаца" style:family="text">
      <style:text-properties fo:font-size="11pt" style:font-size-asian="11pt" style:font-size-complex="11pt"/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казание услуги по присмотру и уходу за детьми</text:p>
      <text:p text:style-name="P5"><text:s text:c="68"/>(оказание плат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 text:c="9"/>» <text:s/></text:span><text:span text:style-name="T13">___________<text:s/></text:span><text:span text:style-name="T14"><text:s/>202 <text:s text:c="2"/>г</text:span><text:span text:style-name="T15">.</text:span><text:span text:style-name="T16">           </text:span></text:p>
      <text:p text:style-name="P17"><text:span text:style-name="T18">Муниципальное автономное общеобразовательное учреждение «Школа №118 с углубленным изучением отдельных п</text:span><text:span text:style-name="T19">ред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</text:span><text:span text:style-name="T20">щей на основании Устава, именуемый в дальнейшем «</text:span><text:span text:style-name="T21">Исполнитель»,</text:span><text:span text:style-name="T22"><text:s/>с одной стороны,<text:s/></text:span></text:p>
      <text:p text:style-name="P23"><text:span text:style-name="T24">и<text:s/></text:span><text:span text:style-name="T25">__________________________________________________________________________________</text:span><text:span text:style-name="T26">, именуемый в дальнейшем<text:s/></text:span><text:span text:style-name="T27">"Заказчик"</text:span><text:span text:style-name="T28">, действующий в интересах несовершеннолетнего __________</text:span><text:span text:style-name="T29">_____________________________________________________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_____________________  </text:span></text:p>
      <text:p text:style-name="P51"><text:span text:style-name="T52"> </text:span><text:span text:style-name="T53">именуемого(ой) в дальнейшем "Воспитанник", совместно именуемые Стороны, заключили настоящий Договор о нижеследующем:</text:span></text:p>
      <text:p text:style-name="P54"><text:bookmark-start text:name="Par72"/><text:bookmark-end text:name="Par72"/>I. Предмет Договора</text:p>
      <text:p text:style-name="P55"><text:span text:style-name="T56">1.1. Исполнитель  </text:span><text:span text:style-name="T57"> </text:span><text:span text:style-name="T58">обязуется  </text:span><text:span text:style-name="T59"> </text:span><text:span text:style-name="T60">предоставить услугу по присмотру и уходу за детьми, а Заказчик</text:span><text:span text:style-name="T61"> </text:span><text:span text:style-name="T62">обязуется оплатить услугу по</text:span><text:s/><text:span text:style-name="T63">присмотру и уходу за детьми, в соответствии с планом (</text:span><text:span text:style-name="T64">30</text:span><text:span text:style-name="T65"><text:s/>часов в неделю)</text:span><text:span text:style-name="T66">, в соответствии с п. 4.1. настоящего договора.</text:span></text:p>
      <text:p text:style-name="P67"><text:span text:style-name="T68">1.2. Продолжительность оказания<text:s/></text:span><text:span text:style-name="T69">услуги на момент подписания Договора составляет<text:s/></text:span><text:span text:style-name="T70">9 (девять) месяцев<text:s/></text:span><text:span text:style-name="T71"><text:line-break/></text:span><text:span text:style-name="T72">(с «</text:span><text:span text:style-name="T73">___</text:span><text:span text:style-name="T74">» сентября 2021 года по «31» мая 2022 года).</text:span></text:p>
      <text:p text:style-name="P75"><text:bookmark-start text:name="Par96"/><text:bookmark-end text:name="Par96"/>II. Права Исполнителя, Заказчика и Воспитанника</text:p>
      <text:p text:style-name="P76">2.1. Исполнитель вправе:</text:p>
      <text:p text:style-name="P77">2.1.1. Самостоятельно осуществлять оказание услуги,<text:s/>разрабатывать формы, порядок и периодичность проведения занятий для Воспитанника.</text:p>
      <text:p text:style-name="P78">2.1.2. Применять к Воспитаннику меры поощрения.</text:p>
      <text:list text:style-name="LFO1" text:continue-numbering="true">
        <text:list-item>
          <text:list>
            <text:list-item>
              <text:list>
                <text:list-item>
                  <text:p text:style-name="P79">Предоставлять льготу по оплате услуг отдельным категориям воспитанников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0"><text:span text:style-name="T81">Заказчик вправе получать информацию от Исполнителя по</text:span><text:span text:style-name="T82"><text:s/>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3">разделом I</text:span></text:a><text:span text:style-name="T84"> </text:span><text:span text:style-name="T85">настоящего Договора.</text:span></text:p>
            </text:list-item>
          </text:list>
        </text:list-item>
      </text:list>
      <text:p text:style-name="P86">Заказчик также вправе:</text:p>
      <text:p text:style-name="P87"><text:span text:style-name="T88">2.3.1. Получать информацию от Исполнителя по вопросам орга</text:span><text:span text:style-name="T89">низации и обеспечения надлежащего предоставления услуг, предусмотренных</text:span><text:span text:style-name="T90"> </text:span><text:a xlink:href="http://school118.edusite.ru/p37aa1.html" office:target-frame-name="_top" xlink:show="replace"><text:span text:style-name="T91">разделом I</text:span></text:a><text:s/><text:span text:style-name="T92">настоящего Договора.</text:span></text:p>
      <text:p text:style-name="P93">2.3.2. Обращаться к Исполнителю по вопросам, касающимся педагогической деятельности.</text:p>
      <text:p text:style-name="P94">2.3.3. Пользоваться в порядке, установленном локальными нормативными актами, имуществом Исполнителя, необходимым для оказания услуги.</text:p>
      <text:p text:style-name="P95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96">III. Обязанности Исполнителя, Заказчика и Воспитанника</text:p>
      <text:p text:style-name="P97"><text:span text:style-name="T98">3.1.<text:s/></text:span><text:span text:style-name="T99">Исполнитель обязан:</text:span></text:p>
      <text:p text:style-name="P100"><text:span text:style-name="T101">3.1.1. Зачислить Воспитанника, выполнившего установленные законодательством Российской Федерации, учредительными документами, локальными</text:span><text:span text:style-name="T102"><text:s/>нормативными актами Исполнителя условия приема в качестве</text:span><text:span text:style-name="T103"> Воспитанника</text:span><text:span text:style-name="T104">, по платной услуге, указанной в п.1.1.</text:span></text:p>
      <text:p text:style-name="P105"><text:span text:style-name="T106">3.1.2. Довести до Заказчика информацию, содержащую сведения о предоставлении платных услуг в порядке и объеме, которые предусмотрены</text:span><text:span text:style-name="T107"> з</text:span><text:a xlink:href="consultantplus://offline/ref=AEA259AD200DFC7DEE6FB7506818AB73AD0649EDC29A0A9F2B66AE9D350Aw0G" office:target-frame-name="_top" xlink:show="replace"><text:span text:style-name="T108">аконом</text:span></text:a><text:span text:style-name="T109"> </text:span><text:span text:style-name="T110">Российской Федерации от 07.02.1992 года №2300-1 "О защите прав потребителей".</text:span></text:p>
      <text:p text:style-name="P111"><text:span text:style-name="T112">3.1.3. Организовать и обеспечить надлежащее предоставление услуг, предус</text:span><text:span text:style-name="T113">мотренных</text:span><text:span text:style-name="T114"> </text:span><text:a xlink:href="http://school118.edusite.ru/p37aa1.html" office:target-frame-name="_top" xlink:show="replace"><text:span text:style-name="T115">разделом I</text:span></text:a><text:span text:style-name="T116"> </text:span><text:span text:style-name="T117">настоящего Договора. Услуги оказываются в соответствии<text:s/></text:span><text:span text:style-name="T118">с<text:s/></text:span><text:span text:style-name="T119">планом, расписанием занятий Исполнителя.</text:span></text:p>
      <text:p text:style-name="P120">3.1.4. Обеспечить надлежащие гигиенические условия оказания услуги. Обеспечить квалифицированными специалистами для оказания данной дополнительной услуги.</text:p>
      <text:p text:style-name="P121"><text:span text:style-name="T122">3.1.5. Сохранить место за Воспитанником в случае пропуска занятий по уважительным причинам (с учетом оплаты услуг, предусмотренных</text:span><text:span text:style-name="T123"> </text:span><text:a xlink:href="http://school118.edusite.ru/p37aa1.html" office:target-frame-name="_top" xlink:show="replace"><text:span text:style-name="T124">разделом I</text:span></text:a><text:s/><text:span text:style-name="T125">настоящего Договора).</text:span></text:p>
      <text:p text:style-name="P126">3.1.6. Принимать от Заказчика плату за услугу.</text:p>
      <text:p text:style-name="P127">3.1.7. Обеспечить Воспитаннику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28">3.2. Заказчик обязан:</text:p>
      <text:p text:style-name="P129"><text:span text:style-name="T130">3.2.1. Своевременно вносить плату за предоставляемые Воспитаннику услуги, указанные в</text:span><text:span text:style-name="T131"> </text:span><text:a xlink:href="http://school118.edusite.ru/p37aa1.html" office:target-frame-name="_top" xlink:show="replace"><text:span text:style-name="T132">разделе I</text:span></text:a><text:span text:style-name="T133"> </text:span><text:span text:style-name="T134">настоящего Договора, в размере и порядке, определенных настоящим Договором, а та</text:span><text:span text:style-name="T135">кже<text:s/></text:span><text:span text:style-name="T136">предоставлять платежные документы, подтверждающие такую оплату.</text:span></text:p>
      <text:p text:style-name="P137"><text:span text:style-name="T138">3.2.2.<text:s/></text:span><text:span text:style-name="T139">Проявлять уважение к педагогам, администрации и техническому персоналу Исполнителя.</text:span></text:p>
      <text:p text:style-name="P140">3.2.3.<text:s/><text:span text:style-name="T141">Извещать Исполнителя о причинах отсутствия на занятиях</text:span><text:span text:style-name="T142">.</text:span></text:p>
      <text:p text:style-name="P143">3.2.4. Возмещать ущерб,<text:s/>причиненный Воспитанником имуществу Исполнителя при предоставлении услуги.</text:p>
      <text:p text:style-name="P144"><text:span text:style-name="T145">3.2.5. Письменно уведомить Исполнителя о расторжении договора.</text:span></text:p>
      <text:soft-page-break/>
      <text:p text:style-name="P146">3.3. Воспитанник обязан соблюдать требования учредительных документов, правила внутреннего распорядка и иные локальные<text:s/>нормативные акты Исполнителя. </text:p>
      <text:p text:style-name="P147"><text:bookmark-start text:name="Par130"/><text:bookmark-end text:name="Par130"/>IV. Стоимость услуг, сроки и порядок их оплаты</text:p>
      <text:p text:style-name="P148"><text:span text:style-name="T149">4.1. Полная стоимость платных услуг за весь период обучения Воспитанника рассчитывается исходя из 50 руб.<text:s/></text:span><text:span text:style-name="T150">за</text:span><text:span text:style-name="T151"> </text:span><text:span text:style-name="T152">один час и составляет<text:s/></text:span><text:span text:style-name="T153">54</text:span><text:span text:style-name="T154"><text:s/>000 рублей (</text:span><text:span text:style-name="T155">пятьдесят четыре</text:span><text:span text:style-name="T156"><text:s/>тысяч</text:span><text:span text:style-name="T157">и</text:span><text:span text:style-name="T158"><text:s/>рублей) за<text:s/></text:span><text:span text:style-name="T159">1080</text:span><text:span text:style-name="T160"><text:s/>часов.</text:span></text:p>
      <text:p text:style-name="P161"><text:span text:style-name="T162">4.2. Оплата производится на условиях<text:s/></text:span><text:span text:style-name="T163">100% предварительной оплаты</text:span><text:span text:style-name="T164"><text:s/>в следующем порядке: Заказчик оплачивает услуги Исполнителя ежемесячно не позднее 10 числа текущего месяца, в безналичном порядке на основании выданной Исполнителем Заказчику квита</text:span><text:span text:style-name="T165">нции на оплату в сумме, рассчитанной исходя из планового числа часов в месяце.</text:span></text:p>
      <text:list text:style-name="LFO3" text:continue-numbering="true">
        <text:list-item>
          <text:list>
            <text:list-item>
              <text:p text:style-name="P166"><text:span text:style-name="T167">Перерасчет стоимости производится на основании справки из медицинского учреждения в случае болезни Воспитанника<text:s/></text:span><text:span text:style-name="T168">продолжительностью более 14 календарных дней.</text:span></text:p>
            </text:list-item>
          </text:list>
        </text:list-item>
      </text:list>
      <text:p text:style-name="P169"><text:bookmark-start text:name="Par144"/><text:bookmark-end text:name="Par144"/><text:span text:style-name="T170">V</text:span><text:span text:style-name="T171">. Основания измене</text:span><text:span text:style-name="T172">ния и расторжения договора</text:span></text:p>
      <text:p text:style-name="P173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174">5.2. Настоящий Договор может быть расторгнут по соглашению Сторон.</text:p>
      <text:p text:style-name="P175">5.3. Настоящий Договор может быть расторгнут по инициативе Исполнителя в одностороннем порядке в случаях:</text:p>
      <text:p text:style-name="P176">- просрочки оплаты стоимости платных услуг сроком более 1 (одного) месяца;</text:p>
      <text:p text:style-name="P177">- в иных случаях, предусмотренных законодательством Российской Федерации.</text:p>
      <text:p text:style-name="P178">5.4. Настоящий Договор расторгается досрочно:</text:p>
      <text:p text:style-name="P179">- по инициативе родителей (законных представителей) несовершеннолетнего Воспитанника;</text:p>
      <text:p text:style-name="P180">- по обстоятельствам, не зависящим от воли Воспитанника или родителей (законных представителей) несовершеннолетнего Воспитанника и Исполнителя, в том числе в случае ликвидации Исполнителя.</text:p>
      <text:p text:style-name="P181">5.5. Исполнитель вправе отказаться от исполнения обязательств по Договору при условии полного возмещения Заказчику убытков.</text:p>
      <text:p text:style-name="P182">5.6. Заказчик вправе отказаться от исполнения настоящего Договора при<text:s/>условии оплаты Исполнителю фактически понесенных им расходов, связанных с исполнением обязательств по Договору.</text:p>
      <text:p text:style-name="P183"><text:bookmark-start text:name="Par160"/><text:bookmark-end text:name="Par160"/>VI. Ответственность Исполнителя, Заказчика и Воспитанника</text:p>
      <text:p text:style-name="P184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185">6.2. При обнаружении недостатка услуги, в том числе оказания ее не в полном объеме, Заказчик вправе по своему выбору потребовать соразмерного уменьшения стоимости<text:s/>оказанной услуги.</text:p>
      <text:p text:style-name="P186"><text:bookmark-start text:name="Par175"/><text:bookmark-end text:name="Par175"/>VII. Срок действия Договора</text:p>
      <text:p text:style-name="P187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188"><text:bookmark-start text:name="Par179"/><text:bookmark-end text:name="Par179"/>VIII. Заключительные положения</text:p>
      <text:p text:style-name="P189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190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91">8.3. Изменения Договора оформляются дополнительными соглашениями к Договору.</text:p>
      <text:p text:style-name="P192"><text:bookmark-start text:name="Par186"/><text:bookmark-end text:name="Par186"/>IX. Адреса и реквизиты сторон</text:p>
      <text:p text:style-name="P193">«Исполнитель»<text:tab/>«Заказчик»</text:p>
      <text:p text:style-name="P194"><text:span text:style-name="T195">МАОУ «Школа № 118 с углубленным <text:s text:c="25"/>Ф.И.О.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/text:p>
      <text:p text:style-name="P201">изучением отдельных предметов»<text:s/><text:tab/>паспорт: серия______№__________<text:tab/><text:tab/></text:p>
      <text:p text:style-name="P202">ИНН 5259083204<text:tab/>кем и когда выдан:</text:p>
      <text:p text:style-name="P203"><text:span text:style-name="T204">КПП 5259010 <text:s text:c="51"/></text:span><text:span text:style-name="T205"><text:s text:c="17"/></text:span><text:span text:style-name="T206"><text:tab/></text:span><text:span text:style-name="T207"><text:tab/></text:span><text:span text:style-name="T208"><text:tab/></text:span><text:span text:style-name="T209"><text:tab/><text:s text:c="19"/></text:span><text:span text:style-name="T210"><text:tab/></text:span></text:p>
      <text:p text:style-name="P211">р/с 03234643227010003200<text:s/><text:tab/>_______________________________</text:p>
      <text:p text:style-name="P212">к/с 40102810745370000024 в Волго-Вятском ГУ<text:s/><text:tab/>_______________________________</text:p>
      <text:p text:style-name="P213">Банка России//УФК по Нижегородской области<text:s/><text:tab/>прописан по адресу:</text:p>
      <text:p text:style-name="P214"><text:span text:style-name="T215">г. Нижний Новго</text:span><text:span text:style-name="T216">род</text:span><text:span text:style-name="T217"><text:tab/></text:span><text:span text:style-name="T218"><text:tab/></text:span><text:span text:style-name="T219">__________________</text:span><text:span text:style-name="T220"><text:tab/></text:span><text:span text:style-name="T221"><text:tab/></text:span></text:p>
      <text:p text:style-name="P222"><text:span text:style-name="T223">БИК: 012202102</text:span><text:span text:style-name="T224"><text:tab/></text:span><text:span text:style-name="T225"><text:tab/></text:span><text:span text:style-name="T226"><text:tab/></text:span><text:span text:style-name="T227"><text:tab/><text:s text:c="4"/></text:span><text:span text:style-name="T228">______</text:span><text:span text:style-name="T229"><text:tab/></text:span></text:p>
      <text:p text:style-name="P230">г. Нижний Новгород<text:tab/>адрес фактического проживания:</text:p>
      <text:p text:style-name="P231"><text:span text:style-name="T232">БИК:042202001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/text:p>
      <text:p text:style-name="P239"><text:span text:style-name="T240">Адрес: 603074, город Нижний Новгород,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/text:p>
      <text:p text:style-name="P247">улица Народная, дом 35<text:tab/>телефон: _______________________</text:p>
      <text:p text:style-name="P248"><text:span text:style-name="T249">тел. 220-60-68</text:span><text:span text:style-name="T250"><text:tab/></text:span><text:span text:style-name="T251">__________________/______________/</text:span></text:p>
      <text:p text:style-name="P252"><text:span text:style-name="T253">Директор: ______________Н.Н. Жукова</text:span><text:span text:style-name="T254"><text:tab/>подпись</text:span><text:span text:style-name="T255"><text:tab/>расшифровка</text:span></text:p>
      <text:p text:style-name="P256"><text:span text:style-name="T257">М.П.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User203</dc:creator>
    <meta:creation-date>2016-09-11T11:55:00Z</meta:creation-date>
    <dc:date>2021-08-27T11:45:00Z</dc:date>
    <meta:print-date>2017-09-12T11:32:00Z</meta:print-date>
    <meta:template xlink:href="Normal" xlink:type="simple"/>
    <meta:editing-cycles>60</meta:editing-cycles>
    <meta:editing-duration>PT3918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333" meta:character-count="8915" meta:row-count="63" meta:non-whitespace-character-count="7599"/>
  </office:meta>
</office:document-meta>
</file>