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.0208in" fo:margin-bottom="0.0208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.0208in" fo:margin-bottom="0.0208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.0208in" fo:margin-bottom="0.0208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.0208in" fo:margin-bottom="0.0208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nsplusnonformat" style:family="paragraph">
      <style:paragraph-properties fo:text-align="justify" fo:margin-top="0.0208in" fo:margin-bottom="0.0208in" fo:background-color="#FFFFFF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apple-converted-space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consplusnonformat" style:family="paragraph">
      <style:paragraph-properties fo:text-align="justify" fo:margin-top="0.0208in" fo:margin-bottom="0.0208in" fo:background-color="#FFFFFF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consplusnonformat" style:family="paragraph">
      <style:paragraph-properties fo:text-align="justify" fo:margin-top="0.0208in" fo:margin-bottom="0.0208in" fo:background-color="#FFFFFF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apple-converted-space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apple-converted-space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apple-converted-space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apple-converted-space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consplusnormal" style:family="paragraph">
      <style:paragraph-properties fo:text-align="justify" fo:margin-top="0.0208in" fo:margin-bottom="0.0208in" fo:background-color="#FFFFFF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consplusnormal" style:family="paragraph">
      <style:paragraph-properties fo:text-align="justify" fo:margin-top="0.0208in" fo:margin-bottom="0.0208in" fo:background-color="#FFFFFF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8" style:parent-style-name="Обычный" style:list-style-name="LFO2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1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1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0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3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3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4" style:parent-style-name="consplusnormal" style:family="paragraph">
      <style:paragraph-properties fo:text-align="justify" fo:margin-top="0.0208in" fo:margin-bottom="0.0208in" fo:background-color="#FFFFFF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147" style:parent-style-name="apple-converted-space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P150" style:parent-style-name="consplusnonformat" style:family="paragraph">
      <style:paragraph-properties fo:text-align="justify" fo:margin-top="0.0208in" fo:margin-bottom="0.0208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P158" style:parent-style-name="consplusnonformat" style:list-style-name="LFO3" style:family="paragraph">
      <style:paragraph-properties fo:text-align="justify" fo:margin-top="0.0208in" fo:margin-bottom="0.0208in" fo:margin-left="0in" fo:text-indent="0in" fo:background-color="#FFFFFF">
        <style:tab-stops/>
      </style:paragraph-properties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6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6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6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2" style:parent-style-name="Обычный" style:list-style-name="LFO5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83" style:parent-style-name="Обычный" style:list-style-name="LFO7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9" style:parent-style-name="Обычный" style:list-style-name="LFO6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20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0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0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5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разовательной программе</text:p>
      <text:p text:style-name="P5"><text:s text:c="45"/>(оказание <text:s/>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40"/></text:span><text:span text:style-name="T12"><text:s text:c="2"/>« <text:s text:c="4"/>» сентября 20 <text:s text:c="3"/>г</text:span><text:span text:style-name="T13">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редмето</text:span><text:span text:style-name="T17">в» осуществляющее образовательную деятельность <text:s/>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 на</text:span><text:span text:style-name="T18"><text:s/>основании Устава, именуемый в дальнейшем «</text:span><text:span text:style-name="T19">Исполнитель»,</text:span><text:span text:style-name="T20"><text:s/>с одной стороны,</text:span></text:p>
      <text:p text:style-name="P21"><text:span text:style-name="T22">и <text:s/></text:span><text:span text:style-name="T23">__________________________________________________________________________________</text:span></text:p>
      <text:p text:style-name="P24"><text:span text:style-name="T25">       </text:span><text:span text:style-name="T26"> </text:span><text:span text:style-name="T27">(фамилия, имя, отчество законного представителя несовершеннолетнего лица, зачисляемого н</text:span><text:span text:style-name="T28">а обучение, именуемого в дальнейшем<text:s/></text:span><text:span text:style-name="T29">"Заказчик"</text:span><text:span text:style-name="T30">, действующий в интересах несовершеннолетнего ________________________________________________________________  </text:span></text:p>
      <text:p text:style-name="P31"><text:span text:style-name="T32"> </text:span><text:span text:style-name="T33">(фамилия, имя, отчество (при наличии), лица, зачисляемого на обучение) именуемого(ой) в дальнейш</text:span><text:span text:style-name="T34">ем "Обучающийся", совместно именуемые Стороны, заключили настоящий Договор о нижеследующем:</text:span></text:p>
      <text:p text:style-name="P35"><text:bookmark-start text:name="Par72"/><text:bookmark-end text:name="Par72"/>I. Предмет Договора</text:p>
      <text:p text:style-name="P36"><text:span text:style-name="T37">1.1. Исполнитель  </text:span><text:span text:style-name="T38"> </text:span><text:span text:style-name="T39">обязуется  </text:span><text:span text:style-name="T40"> </text:span><text:span text:style-name="T41">предоставить образовательную услугу, а Заказчик</text:span><text:span text:style-name="T42"> </text:span><text:span text:style-name="T43">обязуется оплатить образовательную услугу по реализации</text:span><text:span text:style-name="T44"> </text:span><text:span text:style-name="T45">дополнительной общеобразовательной программы «Занятия в секции: «Футбол»,</text:span><text:span text:style-name="T46"><text:s/>очной формы обучения, общеобразовательной направленности, в соответствии с учебным планом (</text:span><text:span text:style-name="T47">6 часов в неделю</text:span><text:span text:style-name="T48">), календарным учебным графиком и расписанием занятий в соответствии с п. 4</text:span><text:span text:style-name="T49">.1. настоящего договора, язык обучения – русский.</text:span></text:p>
      <text:p text:style-name="P50"><text:span text:style-name="T51">1.2. Срок освоения образовательной программы на момент подписания Договора составляет</text:span><text:span text:style-name="T52"><text:s text:c="2"/>9 <text:s/>месяцев (с « <text:s text:c="2"/></text:span><text:span text:style-name="T53">» сентября 2021 года по «27» мая 2022 года).</text:span></text:p>
      <text:p text:style-name="P54"><text:span text:style-name="T55"> </text:span><text:span text:style-name="T56">1.3. После освоения Обучающимся образовательной<text:s/></text:span><text:span text:style-name="T57">программы </text:span><text:span text:style-name="T58">«Занятия в секции: «Футбол»</text:span><text:span text:style-name="T59"><text:s/></text:span><text:span text:style-name="T60">документ не выдаётся.</text:span></text:p>
      <text:p text:style-name="P61"><text:span text:style-name="T62"> </text:span><text:span text:style-name="T63">1.4.Вид образования – дополнительное образование, уровень образования – без повышения уровня образования.</text:span></text:p>
      <text:p text:style-name="P64"><text:bookmark-start text:name="Par96"/><text:bookmark-start text:name="Par130"/><text:bookmark-end text:name="Par96"/><text:bookmark-end text:name="Par130"/>II. Права Исполнителя, Заказчика и Обучающегося</text:p>
      <text:p text:style-name="P65">2.1. Исполнитель вправе:</text:p>
      <text:p text:style-name="P6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67">2.1.2. Применять к Обучающемуся меры поощрения.</text:p>
      <text:list text:style-name="LFO1">
        <text:list-item text:start-value="1">
          <text:list>
            <text:list-item text:start-value="1">
              <text:p text:style-name="P68"><text:span text:style-name="T69">Заказчик вправе получать информацию от Исполнителя по вопросам<text:s/></text:span><text:span text:style-name="T70">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71">разделом I</text:span></text:a><text:span text:style-name="T72"> настоящего Договора.</text:span></text:p>
            </text:list-item>
          </text:list>
        </text:list-item>
      </text:list>
      <text:p text:style-name="P73"><text:span text:style-name="T74">2.3. Обучающемуся предоставляются академические права в соответствии с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75">частью 1 статьи 34</text:span></text:a><text:span text:style-name="T76"> Федерального закона от 29 декабря 2012 г. N 273-ФЗ "Об образовании в Российской Федераци</text:span><text:span text:style-name="T77">и".</text:span></text:p>
      <text:p text:style-name="P78">Обучающийся также вправе:</text:p>
      <text:p text:style-name="P79"><text:span text:style-name="T80">2.3.1. Получать информацию от Исполнителя по вопросам организации и обеспечения надлежащего предоставления услуг, предусмотренных </text:span><text:a xlink:href="http://school118.edusite.ru/p37aa1.html" office:target-frame-name="_top" xlink:show="replace"><text:span text:style-name="T81">разделом I</text:span></text:a><text:span text:style-name="T82"><text:s/></text:span><text:span text:style-name="T83">настоящего Договора.</text:span></text:p>
      <text:p text:style-name="P84">2.3.2.<text:s/>Обращаться к Исполнителю по вопросам, касающимся образовательной деятельности.</text:p>
      <text:p text:style-name="P85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86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87"><text:span text:style-name="T88">2.3.5. Получать полную и достоверную информацию об умениях, навыках и компетенциях, а также о критериях<text:s/></text:span><text:span text:style-name="T89">проводимой диагностики. </text:span><text:bookmark-start text:name="Par109"/><text:bookmark-end text:name="Par109"/></text:p>
      <text:p text:style-name="P90">III. Обязанности Исполнителя, Заказчика и Обучающегося</text:p>
      <text:p text:style-name="P91"><text:span text:style-name="T92">       3.1.<text:s/></text:span><text:span text:style-name="T93">Исполнитель обязан:</text:span></text:p>
      <text:p text:style-name="P94"><text:span text:style-name="T95">3.1.1. Зачислить Обучающегося, выполнившего установленные законодательством Российской Федерации, учредительными документами, локальными нормати</text:span><text:span text:style-name="T96">вными актами Исполнителя условия приема в качестве Обучающегося, по программе, указанной в п.1.1.</text:span></text:p>
      <text:p text:style-name="P97"><text:span text:style-name="T98">3.1.2. Довести до Заказчика информацию, содержащую сведения о предоставлении платных образовательных услуг в порядке и объеме, которые предусмотрены з</text:span><text:a xlink:href="consultantplus://offline/ref=AEA259AD200DFC7DEE6FB7506818AB73AD0649EDC29A0A9F2B66AE9D350Aw0G" office:target-frame-name="_top" xlink:show="replace"><text:span text:style-name="T99">аконом</text:span></text:a><text:span text:style-name="T100"> Российской<text:s/></text:span><text:soft-page-break/><text:span text:style-name="T101">Федерации от 07.02.1992 года №2300-1 "О защите прав потребителей" и Федеральным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02">законом</text:span></text:a><text:span text:style-name="T103"> от 29 декабря 2012 года №273-ФЗ "Об образовании в Российской Федерации".</text:span></text:p>
      <text:p text:style-name="P104"><text:span text:style-name="T105">3.1.3. Организовать и обеспечить надлежащее предоставление образовательных услуг</text:span><text:span text:style-name="T106">, предусмотренных </text:span><text:a xlink:href="http://school118.edusite.ru/p37aa1.html" office:target-frame-name="_top" xlink:show="replace"><text:span text:style-name="T107">разделом I</text:span></text:a><text:span text:style-name="T108"> настоящего Договора. Образовательные услуги оказываются в соответствии<text:s/></text:span><text:span text:style-name="T109">с федеральным государственным образовательным стандартом,</text:span><text:span text:style-name="T110"><text:s/>календарным учебным графиком, учебным<text:s/></text:span><text:span text:style-name="T111">планом, расписанием занятий Исполнителя.</text:span></text:p>
      <text:p text:style-name="P11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<text:s/>для оказания данной дополнительной образовательной услуги.</text:p>
      <text:p text:style-name="P113"><text:span text:style-name="T114">3.1.5. Сохранить место за Обучающимся в случае пропуска занятий по уважительным причинам (с учетом оплаты услуг, предусмотренных </text:span><text:a xlink:href="http://school118.edusite.ru/p37aa1.html" office:target-frame-name="_top" xlink:show="replace"><text:span text:style-name="T115">разделом I</text:span></text:a><text:span text:style-name="T116"><text:s/></text:span><text:span text:style-name="T117">настоящего Договора).</text:span></text:p>
      <text:p text:style-name="P118">3.1.6. Принимать от Заказчика плату за образовательные услуги.</text:p>
      <text:p text:style-name="P11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0">3.2. Заказчик обязан:</text:p>
      <text:p text:style-name="P121"><text:span text:style-name="T122">3.2.1. Своевременно вносить плату за предоставляемые Обучающемуся образовательные услуги, указанные в </text:span><text:a xlink:href="http://school118.edusite.ru/p37aa1.html" office:target-frame-name="_top" xlink:show="replace"><text:span text:style-name="T123">разделе I</text:span></text:a><text:span text:style-name="T124"> настоящего Договора, в размере и порядке, определенных настоящим Д</text:span><text:span text:style-name="T125">оговором, а также<text:s/></text:span><text:span text:style-name="T126">предоставлять платежные документы, подтверждающие такую оплату.</text:span></text:p>
      <text:p text:style-name="P127"><text:span text:style-name="T128">3.2.2.</text:span><text:span text:style-name="T129">Проявлять уважение к педагогам, администрации и техническому персоналу Исполнителя.</text:span></text:p>
      <text:p text:style-name="P130"><text:span text:style-name="T131">3.2.3.</text:span><text:span text:style-name="T132">Извещать Исполнителя о причинах отсутствия на занятиях</text:span><text:span text:style-name="T133">.</text:span></text:p>
      <text:p text:style-name="P134">3.2.4. Возмещать<text:s/>ущерб, причиненный Обучающимся имуществу Исполнителя при предоставлении услуги.</text:p>
      <text:p text:style-name="P135"><text:span text:style-name="T136">3.2.5. Письменно уведомить Исполнителя о расторжении договора.</text:span></text:p>
      <text:p text:style-name="P137"><text:span text:style-name="T138">3.3. Обучающийся обязан соблюдать требования, установленные в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39">статье 43</text:span></text:a><text:span text:style-name="T140"> Федерального закона от 29 декабря 2012 года N 273-ФЗ "Об образовании в Российской Федерации", в том числе:</text:span></text:p>
      <text:p text:style-name="P141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42">3.3.3. Соблюдать требования учредительных документов, правила внутреннего распорядка<text:s/>и иные локальные нормативные акты Исполнителя. </text:p>
      <text:p text:style-name="P143">IV. Стоимость услуг, сроки <text:s/>и <text:s/>порядок их оплаты</text:p>
      <text:p text:style-name="P144"><text:span text:style-name="T145">4.1. Полная стоимость платных образовательных услуг за весь период обучения Обучающегося рассчитывается исходя из 95 руб.<text:s/></text:span><text:span text:style-name="T146">за</text:span><text:span text:style-name="T147"> </text:span><text:span text:style-name="T148">один академический час и составля</text:span><text:span text:style-name="T149">ет 18 240 рублей за 192 академических часа.</text:span></text:p>
      <text:p text:style-name="P150"><text:span text:style-name="T151">4.2. Оплата производится на условиях<text:s/></text:span><text:span text:style-name="T152">100% предварительной оплаты</text:span><text:span text:style-name="T153"><text:s/>_</text:span><text:span text:style-name="T154">ежемесячно не позднее 10 числа расчетного месяца<text:s/></text:span><text:span text:style-name="T155">в безналичном порядке<text:s/></text:span><text:span text:style-name="T156">на основании выданной квитанции</text:span><text:span text:style-name="T157">.</text:span></text:p>
      <text:list text:style-name="LFO3" text:continue-numbering="true">
        <text:list-item>
          <text:list>
            <text:list-item>
              <text:p text:style-name="P158"><text:span text:style-name="T159">Перерасчет стоимости производится на<text:s/></text:span><text:span text:style-name="T160">основании справки из медицинского учреждения в случае болезни обучающегося<text:s/></text:span><text:span text:style-name="T161">продолжительностью более 14 календарных дней.</text:span></text:p>
            </text:list-item>
          </text:list>
        </text:list-item>
      </text:list>
      <text:p text:style-name="P162"><text:bookmark-start text:name="Par144"/><text:bookmark-end text:name="Par144"/><text:span text:style-name="T163">V</text:span><text:span text:style-name="T164">. Основания изменения и расторжения договора</text:span></text:p>
      <text:p text:style-name="P165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66">5.2. Настоящий Договор может быть расторгнут по соглашению Сторон.</text:p>
      <text:p text:style-name="P167">5.3. Настоящий Договор может быть расторгнут по инициативе Исполнителя в одностороннем порядке в случаях:</text:p>
      <text:p text:style-name="P168">- установления<text:s/>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69">- просрочки оплаты стоимости платных образовательных услуг сроком более 1 (одного) месяца;</text:p>
      <text:p text:style-name="P170">- невозможности<text:s/>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71">- в иных случаях, предусмотренных законодательством Российской Федерации.</text:p>
      <text:p text:style-name="P172">5.4. Настоящий Договор расторгается досрочно:</text:p>
      <text:p text:style-name="P173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174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soft-page-break/>
      <text:p text:style-name="P175">5.5. Исполнитель вправе отказаться от исполнения обязательств по Договору при условии полного возмещения Заказчику убытков.</text:p>
      <text:p text:style-name="P17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77"><text:bookmark-start text:name="Par160"/><text:bookmark-end text:name="Par160"/>VI. Ответственность<text:s/>Исполнителя, Заказчика и Обучающегося</text:p>
      <text:p text:style-name="P178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79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180">6.2.1. Безвозмездного оказания образовательной услуги;</text:p>
      <text:p text:style-name="P181">6.2.2. Соразмерного уменьшения стоимости оказанной образовательной услуги;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82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6">
        <text:list-item text:start-value="1">
          <text:list>
            <text:list-item text:start-value="1">
              <text:p text:style-name="P183"><text:span text:style-name="T184">Заказчик вправе отказаться от исполнения Договора и потребовать полн</text:span><text:span text:style-name="T185">ого возмещения убытков,</text:span><text:span text:style-name="T186"><text:s/>если в 14-дневный срок<text:s/></text:span><text:span text:style-name="T187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<text:s/></text:span><text:span text:style-name="T188">существенные отступления от условий Договора.</text:span></text:p>
            </text:list-item>
            <text:list-item>
              <text:p text:style-name="P18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<text:s/>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19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91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92">6.5.3. Потребовать уменьшения стоимости образовательной услуги;</text:p>
      <text:p text:style-name="P193">6.5.4. Расторгнуть Договор.</text:p>
      <text:p text:style-name="P194"><text:bookmark-start text:name="Par175"/><text:bookmark-end text:name="Par175"/>VII. Срок действия Договора</text:p>
      <text:p text:style-name="P19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196"><text:bookmark-start text:name="Par179"/><text:bookmark-end text:name="Par179"/>VIII. Заключительные положения</text:p>
      <text:p text:style-name="P197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198">8.2. Настоящий Договор составлен в 2 экземплярах, по одному для каждой из Сторон. Все экземпляры имеют одинаковую юридическую силу.<text:s/>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99">8.3. Изменения Договора оформляются дополнительными соглашениями к Договору.</text:p>
      <text:p text:style-name="P200"><text:bookmark-start text:name="Par186"/><text:bookmark-end text:name="Par186"/>IX. Адреса и реквизиты сторон</text:p>
      <text:p text:style-name="P201">«Исполнитель»<text:tab/>«Заказчик»</text:p>
      <text:p text:style-name="P202"/>
      <text:p text:style-name="P203"><text:span text:style-name="T204">МАОУ «Школа № 118 с углубленным <text:s text:c="25"/>Ф.И.О.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/text:p>
      <text:p text:style-name="P210">изучением отдельных предметов»<text:s/><text:tab/>паспорт: серия______№__________<text:tab/><text:tab/></text:p>
      <text:p text:style-name="P211">ИНН 5259083204<text:tab/>кем и когда выдан:</text:p>
      <text:p text:style-name="P212"><text:span text:style-name="T213">КПП 5259010<text:s/></text:span><text:span text:style-name="T214"><text:s text:c="68"/></text:span><text:span text:style-name="T215"><text:tab/></text:span><text:span text:style-name="T216"><text:tab/></text:span><text:span text:style-name="T217"><text:tab/></text:span><text:span text:style-name="T218"><text:tab/><text:s text:c="19"/></text:span><text:span text:style-name="T219"><text:tab/></text:span></text:p>
      <text:p text:style-name="P220">р/с 03234643227010003200<text:s/><text:tab/>_______________________________</text:p>
      <text:p text:style-name="P221">к/с 40102810745370000024 в Волго-Вятском ГУ<text:s/><text:tab/>_______________________________</text:p>
      <text:p text:style-name="P222">Банка России//УФК по<text:s/>Нижегородской области<text:s/><text:tab/>прописан по адресу:</text:p>
      <text:p text:style-name="P223"><text:span text:style-name="T224">г. Нижний Новгород</text:span><text:span text:style-name="T225"><text:tab/></text:span><text:span text:style-name="T226"><text:tab/></text:span><text:span text:style-name="T227">__________________</text:span><text:span text:style-name="T228"><text:tab/></text:span><text:span text:style-name="T229"><text:tab/></text:span></text:p>
      <text:p text:style-name="P230"><text:span text:style-name="T231">БИК: 012202102</text:span><text:span text:style-name="T232"><text:tab/></text:span><text:span text:style-name="T233"><text:tab/></text:span><text:span text:style-name="T234"><text:tab/></text:span><text:span text:style-name="T235"><text:tab/><text:s text:c="4"/></text:span><text:span text:style-name="T236">______</text:span><text:span text:style-name="T237"><text:tab/></text:span></text:p>
      <text:p text:style-name="P238">г. Нижний Новгород<text:tab/>адрес фактического проживания:</text:p>
      <text:p text:style-name="P239"><text:span text:style-name="T240">БИК:042202001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<text:span text:style-name="T248">Адрес: 603074, город Нижний Новгород,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>улица Народная, дом 35<text:tab/>телефон: _______________________</text:p>
      <text:p text:style-name="P256"><text:span text:style-name="T257">тел. 220-60-68</text:span><text:span text:style-name="T258"><text:tab/>__________________/______________/</text:span></text:p>
      <text:p text:style-name="P259"><text:span text:style-name="T260">Директор: ______________Н.Н. Жукова</text:span><text:span text:style-name="T261"><text:tab/>подпись</text:span><text:span text:style-name="T262"><text:tab/>расшифровка</text:span></text:p>
      <text:p text:style-name="P263"><text:span text:style-name="T264">М.П.</text:span><text:span text:style-name="T265"><text:tab/></text:span><text:span text:style-name="T266"><text:tab/></text:span><text:span text:style-name="T2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203</dc:creator>
    <meta:creation-date>2016-09-11T11:55:00Z</meta:creation-date>
    <dc:date>2021-10-06T09:24:00Z</dc:date>
    <meta:print-date>2019-09-19T09:12:00Z</meta:print-date>
    <meta:template xlink:href="Normal" xlink:type="simple"/>
    <meta:editing-cycles>36</meta:editing-cycles>
    <meta:editing-duration>PT24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901" meta:character-count="12715" meta:row-count="90" meta:non-whitespace-character-count="10839"/>
  </office:meta>
</office:document-meta>
</file>