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consplusnonformat" style:family="paragraph">
      <style:paragraph-properties fo:text-align="justify" fo:margin-top="0in" fo:margin-bottom="0in" fo:background-color="#FFFFFF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6" style:parent-style-name="consplusnonformat" style:family="paragraph">
      <style:paragraph-properties fo:text-align="justify" fo:margin-top="0in" fo:margin-bottom="0in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8" style:parent-style-name="consplusnormal" style:family="paragraph">
      <style:paragraph-properties fo:text-align="justify" fo:margin-top="0in" fo:margin-bottom="0in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apple-converted-space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1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2" style:parent-style-name="Основнойшрифтабзаца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 fo:background-color="#FFFFFF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apple-converted-space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5" style:parent-style-name="consplusnormal" style:family="paragraph">
      <style:paragraph-properties fo:text-align="justify" fo:margin-top="0in" fo:margin-bottom="0in" fo:background-color="#FFFFFF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T97" style:parent-style-name="apple-converted-space" style:family="text">
      <style:text-properties fo:color="#000000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apple-converted-space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apple-converted-space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6" style:parent-style-name="consplusnonformat" style:family="paragraph">
      <style:paragraph-properties fo:text-align="justify" fo:margin-top="0in" fo:margin-bottom="0in" fo:background-color="#FFFFFF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apple-converted-space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P121" style:parent-style-name="consplusnormal" style:family="paragraph">
      <style:paragraph-properties fo:text-align="justify" fo:margin-top="0in" fo:margin-bottom="0in" fo:background-color="#FFFFFF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apple-converted-space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P132" style:parent-style-name="consplusnormal" style:family="paragraph">
      <style:paragraph-properties fo:text-align="justify" fo:margin-top="0in" fo:margin-bottom="0in" fo:background-color="#FFFFFF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apple-converted-space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3" style:parent-style-name="consplusnormal" style:family="paragraph">
      <style:paragraph-properties fo:text-align="justify" fo:margin-top="0in" fo:margin-bottom="0in" fo:background-color="#FFFFFF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apple-converted-space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rmal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P1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2" style:parent-style-name="consplusnormal" style:family="paragraph">
      <style:paragraph-properties fo:text-align="justify" fo:margin-top="0in" fo:margin-bottom="0in" fo:background-color="#FFFFFF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17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18" style:parent-style-name="Основнойшрифтабзаца" style:family="text">
      <style:text-properties fo:color="#000000" fo:font-size="11pt" style:font-size-asian="11pt" style:font-size-complex="11pt"/>
    </style:style>
    <style:style style:name="T219" style:parent-style-name="Основнойшрифтабзаца" style:family="text">
      <style:text-properties fo:color="#000000" fo:font-size="11pt" style:font-size-asian="11pt" style:font-size-complex="11pt"/>
    </style:style>
    <style:style style:name="T2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1" style:parent-style-name="Основнойшрифтабзаца" style:family="text">
      <style:text-properties fo:color="#000000" fo:font-size="11pt" style:font-size-asian="11pt" style:font-size-complex="11pt"/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P223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3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3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1" style:parent-style-name="Основнойшрифтабзаца" style:family="text">
      <style:text-properties fo:font-size="11pt" style:font-size-asian="11pt" style:font-size-complex="11pt"/>
    </style:style>
    <style:style style:name="T24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0" style:parent-style-name="Основнойшрифтабзаца" style:family="text">
      <style:text-properties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P30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1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9"/>» <text:s/></text:span><text:span text:style-name="T13">___________<text:s/></text:span><text:span text:style-name="T14"><text:s/>202 <text:s text:c="2"/>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</text:span><text:span text:style-name="T19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0">щей на основании Устава, именуемый в дальнейшем «</text:span><text:span text:style-name="T21">Исполнитель»,</text:span><text:span text:style-name="T22"><text:s/>с одной стороны,<text:s/></text:span></text:p>
      <text:p text:style-name="P23"><text:span text:style-name="T24">и<text:s/></text:span><text:span text:style-name="T25">__________________________________________________________________________________</text:span><text:span text:style-name="T26">, именуемый в дальнейшем<text:s/></text:span><text:span text:style-name="T27">"Заказчик"</text:span><text:span text:style-name="T28">, действующий в интересах несовершеннолетнего __________</text:span><text:span text:style-name="T29">_____________________________________________________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_____________________  </text:span></text:p>
      <text:p text:style-name="P51"><text:span text:style-name="T52"> </text:span><text:span text:style-name="T53">именуемого(ой) в дальнейшем "Обучающийся", совместно именуемые Стороны, заключили настоящий Договор о нижеследующем:</text:span></text:p>
      <text:p text:style-name="P54"> </text:p>
      <text:p text:style-name="P55"><text:bookmark-start text:name="Par72"/><text:bookmark-end text:name="Par72"/>I. Предмет Договора</text:p>
      <text:p text:style-name="P56"><text:span text:style-name="T57">1.1. Исполнитель  </text:span><text:span text:style-name="T58"> </text:span><text:span text:style-name="T59">обязуется  </text:span><text:span text:style-name="T60"> </text:span><text:span text:style-name="T61">предоставить образовательную услугу, а Заказчик</text:span><text:span text:style-name="T62"> </text:span><text:span text:style-name="T63">обязуется оплатить образовательную программу Спецкурсы по иностранному языку «Немецкий язык» за рамками школьной программы</text:span><text:span text:style-name="T64">,</text:span><text:span text:style-name="T65"><text:s/>очной формы обучения, общеобразовательной направленности, в соответстви</text:span><text:span text:style-name="T66">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7">1.2. Срок освоения образовательной программы на момент подписания Договора составляет 8 (восемь) месяцев (с « <text:s/><text:s/>» декабря 2021 года по « 20 » <text:s/>мая 2022 года).</text:p>
      <text:p text:style-name="P68"><text:span text:style-name="T69"> </text:span><text:span text:style-name="T70">1.3. После освоения Обучающимся дополнительной общеобразовательной программы<text:s/></text:span><text:span text:style-name="T71">документ не выдаётся.</text:span></text:p>
      <text:p text:style-name="P72"><text:span text:style-name="T73"> </text:span><text:span text:style-name="T74">1.4. Вид образования – дополнительное образование, уровень образования – без повышения<text:s/></text:span><text:span text:style-name="T75">уровня образования.</text:span></text:p>
      <text:p text:style-name="P76"><text:bookmark-start text:name="Par96"/><text:bookmark-end text:name="Par96"/></text:p>
      <text:p text:style-name="P77">II. Права Исполнителя, Заказчика и Обучающегося</text:p>
      <text:p text:style-name="P78">2.1. Исполнитель вправе:</text:p>
      <text:p text:style-name="P79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0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1"><text:span text:style-name="T82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3">разделом I</text:span></text:a><text:span text:style-name="T84"> </text:span><text:span text:style-name="T85">на</text:span><text:span text:style-name="T86">стоящего Договора.</text:span></text:p>
            </text:list-item>
          </text:list>
        </text:list-item>
      </text:list>
      <text:p text:style-name="P87"><text:span text:style-name="T88">2.3. Обучающемуся предоставляются академические права в соответствии с</text:span><text:span text:style-name="T89"> </text:span><text:a xlink:href="file:///C:/Users/User203/AppData/Local/Temp/01.01.2014)%7bКонсультантПлюс%7d" office:target-frame-name="_top" xlink:show="replace"><text:span text:style-name="T90">частью 1 статьи 34</text:span></text:a><text:span text:style-name="T91"> </text:span><text:span text:style-name="T92">Федерального закона от 29 декабря 2012 г. N 273-ФЗ<text:s/></text:span><text:span text:style-name="T93">"Об образовании в Российской Федерации".</text:span></text:p>
      <text:p text:style-name="P94">Обучающийся также вправе:</text:p>
      <text:p text:style-name="P95"><text:span text:style-name="T96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7"> </text:span><text:a xlink:href="http://school118.edusite.ru/p37aa1.html" office:target-frame-name="_top" xlink:show="replace"><text:span text:style-name="T98">ра</text:span><text:span text:style-name="T99">зделом I</text:span></text:a><text:s/><text:span text:style-name="T100">настоящего Договора.</text:span></text:p>
      <text:p text:style-name="P101">2.3.2. Обращаться к Исполнителю по вопросам, касающимся образовательной деятельности.</text:p>
      <text:p text:style-name="P102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3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4"><text:span text:style-name="T105">2.3.5. Получать полную и достоверную информацию об</text:span><text:span text:style-name="T106"> </text:span><text:span text:style-name="T107">ум</text:span><text:span text:style-name="T108">ениях, навыках и компетенциях, а также о критериях проводимой диагностики. </text:span><text:bookmark-start text:name="Par109"/><text:bookmark-end text:name="Par109"/></text:p>
      <text:p text:style-name="P109"/>
      <text:p text:style-name="P110">III. Обязанности Исполнителя, Заказчика и Обучающегося</text:p>
      <text:p text:style-name="P111"><text:span text:style-name="T112">      </text:span><text:span text:style-name="T113"> </text:span><text:span text:style-name="T114">3.1.<text:s/></text:span><text:span text:style-name="T115">Исполнитель обязан:</text:span></text:p>
      <text:p text:style-name="P116"><text:span text:style-name="T117">3.1.1. Зачислить Обучающегося, выполнившего установленные законодательством Российской<text:s/></text:span><text:span text:style-name="T118">Федерации, учредительными документами, локальными нормативными актами Исполнителя условия приема в качестве</text:span><text:span text:style-name="T119"> О</text:span><text:span text:style-name="T120">бучающегося, по программе, указанной в п.1.1.</text:span></text:p>
      <text:p text:style-name="P121"><text:span text:style-name="T122">3.1.2. Довести до Заказчика информацию, содержащую сведения о предоставлении платных образовательных<text:s/></text:span><text:span text:style-name="T123">услуг в порядке и объеме, которые предусмотрены</text:span><text:span text:style-name="T124"> з</text:span><text:a xlink:href="consultantplus://offline/ref=AEA259AD200DFC7DEE6FB7506818AB73AD0649EDC29A0A9F2B66AE9D350Aw0G" office:target-frame-name="_top" xlink:show="replace"><text:span text:style-name="T125">аконом</text:span></text:a><text:span text:style-name="T126"> </text:span><text:span text:style-name="T127">Российской Федерации от 07.02.1992 года №2300-1 "О защите прав потребителей" и Федеральным</text:span><text:span text:style-name="T128"> </text:span><text:a xlink:href="file:///C:/Users/User203/AppData/Local/Temp/01.01.2014)%7bКонсультантПлюс%7d" office:target-frame-name="_top" xlink:show="replace"><text:span text:style-name="T129">законом</text:span></text:a><text:span text:style-name="T130"> от 29 декабря 2012 года №273-ФЗ<text:s/></text:span><text:span text:style-name="T131">"Об образовании в Российской Федерации".</text:span></text:p>
      <text:p text:style-name="P132"><text:span text:style-name="T133">3.1.3. Организовать и обеспечить надлежащее предоставление образовательных усл</text:span><text:span text:style-name="T134">уг, предусмотренных</text:span><text:span text:style-name="T135"> </text:span><text:a xlink:href="http://school118.edusite.ru/p37aa1.html" office:target-frame-name="_top" xlink:show="replace"><text:span text:style-name="T136">разделом I</text:span></text:a><text:span text:style-name="T137"> </text:span><text:span text:style-name="T138">настоящего Договора. Образовательные услуги оказываются в соответствии<text:s/></text:span><text:span text:style-name="T139">с федеральным государственным образовательным стандартом,</text:span><text:span text:style-name="T140"><text:s/>календарным учебным графиком, учебным п</text:span><text:span text:style-name="T141">ланом, расписанием занятий Исполнителя.</text:span></text:p>
      <text:p text:style-name="P142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3"><text:span text:style-name="T144">3.1.5. Сохранить место за Обучающимся в случае пропуска занятий по уважительным причинам (с учетом оплаты услуг, предусмотренных</text:span><text:span text:style-name="T145"> </text:span><text:a xlink:href="http://school118.edusite.ru/p37aa1.html" office:target-frame-name="_top" xlink:show="replace"><text:span text:style-name="T146">разделом I</text:span></text:a><text:s/><text:span text:style-name="T147">н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 Д</text:span><text:span text:style-name="T157">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2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121 руб. за</text:span><text:span text:style-name="T180"> </text:span><text:span text:style-name="T181">одно занятие и составляет 2 541 рублей (две тысячи пятьсот сорок один рубль 00 копеек) за 21<text:s/></text:span><text:span text:style-name="T182">занятие.</text:span></text:p>
      <text:p text:style-name="P183">4.2. Оплата производится на условиях 100% предварительной оплаты в следующем порядке:</text:p>
      <text:p text:style-name="P184">Первый платеж в размере 484 рублей производится не позднее 10 декабря 2021 года;</text:p>
      <text:p text:style-name="P185">Второй платеж в размере 2 057 рублей производится не позднее 25 января 2022<text:s/>года.</text:p>
      <text:p text:style-name="P186"><text:span text:style-name="T187">Оплата осуществляется в безналичном порядке на основании выданной квитанции. Оплата осуществляется<text:s/></text:span><text:span text:style-name="T188">в безналичном порядке<text:s/></text:span><text:span text:style-name="T189">на основании выданной квитанции</text:span><text:span text:style-name="T190">.</text:span></text:p>
      <text:p text:style-name="P191"><text:bookmark-start text:name="Par144"/><text:bookmark-end text:name="Par144"/></text:p>
      <text:p text:style-name="P192"><text:span text:style-name="T193">V</text:span><text:span text:style-name="T194">. Основания изменения и расторжения договора</text:span></text:p>
      <text:p text:style-name="P195">5.1. Условия, на которых заключен настоящий<text:s/>Договор, могут быть изменены по соглашению Сторон или в соответствии с законодательством Российской Федерации.</text:p>
      <text:p text:style-name="P196">5.2. Настоящий Договор может быть расторгнут по соглашению Сторон.</text:p>
      <text:p text:style-name="P197">5.3. Настоящий Договор может быть расторгнут по инициативе Исполнителя в одностороннем порядке в случаях:</text:p>
      <text:p text:style-name="P198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99">- просрочки оплаты стоимости платных образовательных услуг сроком более 1 (одного) месяца;</text:p>
      <text:p text:style-name="P200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1">- в иных случаях, предусмотренных законодательством Российской Федерации.</text:p>
      <text:p text:style-name="P202">5.4. Настоящий Договор расторгается досрочно:</text:p>
      <text:p text:style-name="P203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4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5">5.5. Исполнитель вправе отказаться от исполнения обязательств по Договору при условии полного возмещения Заказчику убытков.</text:p>
      <text:p text:style-name="P206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07"><text:bookmark-start text:name="Par160"/><text:bookmark-end text:name="Par160"/></text:p>
      <text:p text:style-name="P208"/>
      <text:p text:style-name="P209"/>
      <text:p text:style-name="P210"/>
      <text:p text:style-name="P211">VI. Ответственность Исполнителя, Заказчика и Обучающегося</text:p>
      <text:p text:style-name="P212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3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4">6.2.1. Безвозмездного оказания образовательной услуги;</text:p>
      <text:p text:style-name="P215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16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7"><text:span text:style-name="T218">Заказчик вправе<text:s/></text:span><text:span text:style-name="T219">отказаться от исполнения Договора и потребовать полного возмещения убытков,</text:span><text:span text:style-name="T220"><text:s/>если в 14-дневный срок<text:s/></text:span><text:span text:style-name="T221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</text:span><text:span text:style-name="T222">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3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4">6.5.1. Назначить Исполнителю новый срок, в течение которого Исполнитель должен приступить к<text:s/>оказанию образовательной услуги и (или) закончить оказание образовательной услуги;</text:p>
      <text:p text:style-name="P225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6">6.5.3. Потребовать уменьшения стоимости образовательной услуги;</text:p>
      <text:p text:style-name="P227">6.5.4. Расторгнуть Договор.</text:p>
      <text:p text:style-name="P228"><text:bookmark-start text:name="Par175"/><text:bookmark-end text:name="Par175"/></text:p>
      <text:p text:style-name="P229">VII. Срок действия Договора</text:p>
      <text:p text:style-name="P230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1"><text:bookmark-start text:name="Par179"/><text:bookmark-end text:name="Par179"/></text:p>
      <text:p text:style-name="P232">VIII. Заключительные положения</text:p>
      <text:p text:style-name="P233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4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5">8.3. Изменения Договора оформляются дополнительными соглашениями к<text:s/>Договору.</text:p>
      <text:p text:style-name="P236"><text:bookmark-start text:name="Par186"/><text:bookmark-end text:name="Par186"/></text:p>
      <text:p text:style-name="P237">IX. Адреса и реквизиты сторон</text:p>
      <text:p text:style-name="P238">«Исполнитель»<text:tab/>«Заказчик»</text:p>
      <text:p text:style-name="P239"/>
      <text:p text:style-name="P240"><text:span text:style-name="T241">МАОУ «Школа № 118 с углубленным <text:s text:c="25"/>Ф.И.О.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/text:p>
      <text:p text:style-name="P247">изучением отдельных предметов»<text:s/><text:tab/>паспорт: серия______№__________<text:tab/><text:tab/></text:p>
      <text:p text:style-name="P248">ИНН 5259083204<text:tab/>кем и когда выдан:</text:p>
      <text:p text:style-name="P249"><text:span text:style-name="T250">КПП 5259010<text:s/></text:span><text:span text:style-name="T251"><text:s text:c="68"/></text:span><text:span text:style-name="T252"><text:tab/></text:span><text:span text:style-name="T253"><text:tab/></text:span><text:span text:style-name="T254"><text:tab/></text:span><text:span text:style-name="T255"><text:tab/><text:s text:c="19"/></text:span><text:span text:style-name="T256"><text:tab/></text:span></text:p>
      <text:p text:style-name="P257">р/с 03234643227010003200<text:s/><text:tab/>_______________________________</text:p>
      <text:p text:style-name="P258">к/с 40102810745370000024 в Волго-Вятском ГУ<text:s/><text:tab/>_______________________________</text:p>
      <text:p text:style-name="P259">Банка России//УФК по Нижегородской области<text:s/><text:tab/>прописан по адресу:</text:p>
      <text:p text:style-name="P260"><text:span text:style-name="T261">г. Нижний Новгород</text:span><text:span text:style-name="T262"><text:tab/></text:span><text:span text:style-name="T263"><text:tab/></text:span><text:span text:style-name="T264">__________________</text:span><text:span text:style-name="T265"><text:tab/></text:span><text:span text:style-name="T266"><text:tab/></text:span></text:p>
      <text:p text:style-name="P267"><text:span text:style-name="T268">БИК: 012202102</text:span><text:span text:style-name="T269"><text:tab/></text:span><text:span text:style-name="T270"><text:tab/></text:span><text:span text:style-name="T271"><text:tab/></text:span><text:span text:style-name="T272"><text:tab/><text:s text:c="4"/></text:span><text:span text:style-name="T273">______</text:span><text:span text:style-name="T274"><text:tab/></text:span></text:p>
      <text:p text:style-name="P275">г. Нижний Новгород<text:tab/>адрес фактического проживания:</text:p>
      <text:p text:style-name="P276"><text:span text:style-name="T277">БИК:042202001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><text:span text:style-name="T285">Адрес: 603074, город Нижний Новгород,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/text:p>
      <text:p text:style-name="P292">улица Народная, дом 35<text:tab/>телефон:<text:s/>_______________________</text:p>
      <text:p text:style-name="P293"><text:span text:style-name="T294">тел. 220-60-68</text:span><text:span text:style-name="T295"><text:tab/>__________________/______________/</text:span></text:p>
      <text:p text:style-name="P296"><text:span text:style-name="T297">Директор: ______________Н.Н. Жукова</text:span><text:span text:style-name="T298"><text:tab/>подпись</text:span><text:span text:style-name="T299"><text:tab/>расшифровка</text:span></text:p>
      <text:p text:style-name="P300">М.П.<text:tab/><text:tab/><text:tab/></text:p>
      <text:p text:style-name="P301"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User203</dc:creator>
    <meta:creation-date>2021-09-03T06:45:00Z</meta:creation-date>
    <dc:date>2022-01-20T08:08:00Z</dc:date>
    <meta:print-date>2017-09-12T11:32:00Z</meta:print-date>
    <meta:template xlink:href="Normal" xlink:type="simple"/>
    <meta:editing-cycles>17</meta:editing-cycles>
    <meta:editing-duration>PT38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75" meta:character-count="12538" meta:row-count="89" meta:non-whitespace-character-count="10688"/>
  </office:meta>
</office:document-meta>
</file>