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in" fo:margin-bottom="0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nformat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nformat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220" style:parent-style-name="Основнойшрифтабзаца" style:family="text">
      <style:text-properties fo:color="#000000"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3"/>05</text:span><text:span text:style-name="T13"><text:s text:c="6"/>» октября 2022 <text:s text:c="2"/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</text:span><text:span text:style-name="T18">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</text:span><text:span text:style-name="T19"><text:s/>на основании Устава, именуемый в дальнейшем «</text:span><text:span text:style-name="T20">Исполнитель»,</text:span><text:span text:style-name="T21"><text:s/>с одной стороны,<text:s/></text:span></text:p>
      <text:p text:style-name="P22"><text:span text:style-name="T23">и<text:s/></text:span><text:span text:style-name="T24">__________________________________________________________________________________</text:span><text:span text:style-name="T25">, именуемый в дальнейшем<text:s/></text:span><text:span text:style-name="T26">"Заказчик"</text:span><text:span text:style-name="T27">, действующий в интересах несовершеннолетнего _____________</text:span><text:span text:style-name="T28">__________________________________________________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_____________________  </text:span></text:p>
      <text:p text:style-name="P50"><text:span text:style-name="T51"> </text:span><text:span text:style-name="T52">именуемого(ой) в дальнейшем "Обучающийся", совместно именуемые Стороны, заключили настоящий Договор о нижеследующем:</text:span></text:p>
      <text:p text:style-name="P53"> 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образовательную услугу, а Заказчик</text:span><text:span text:style-name="T61"> </text:span><text:span text:style-name="T62">обязуется оплатить образовательную программу «Изучение отдельных предметов сверх часов, предусмотренных учебным планом</text:span><text:span text:style-name="T63">»,</text:span><text:span text:style-name="T64"><text:s/>очной формы обучения, общеобразовательной направленности, в соответствии с<text:s/></text:span><text:span text:style-name="T65">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<text:s/>подписания Договора составляет 8 (восемь) месяцев (с « 05 » октября 2022 года по « 17 » <text:s/>мая<text:s/>2023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шения уров</text:span><text:span text:style-name="T74">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 I</text:span></text:a><text:span text:style-name="T83"> </text:span><text:span text:style-name="T84">настоя</text:span><text:span text:style-name="T85">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73-ФЗ "Об<text:s/></text:span><text:span text:style-name="T92">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</text:span><text:span text:style-name="T98">ом I</text:span></text:a><text:s/><text:span text:style-name="T99">настоящего Договора.</text:span></text:p>
      <text:p text:style-name="P100">2.3.2. Обращаться к Исполнителю по вопросам, касающимся образовательной деятельности.</text:p>
      <text:p text:style-name="P101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3"><text:span text:style-name="T104">2.3.5. Получать полную и достоверную информацию об</text:span><text:span text:style-name="T105"> </text:span><text:span text:style-name="T106">ум</text:span><text:span text:style-name="T107">ениях, навыках и компетенциях, а также о критериях проводимой диагностики. </text:span><text:bookmark-start text:name="Par109"/><text:bookmark-end text:name="Par109"/></text:p>
      <text:p text:style-name="P108"/>
      <text:p text:style-name="P109">III. Обязанности Исполнителя, Заказчика и Обучающегося</text:p>
      <text:p text:style-name="P110"><text:span text:style-name="T111">      </text:span><text:span text:style-name="T112"> </text:span><text:span text:style-name="T113">3.1.<text:s/></text:span><text:span text:style-name="T114">Исполнитель обязан:</text:span></text:p>
      <text:p text:style-name="P115"><text:span text:style-name="T116">3.1.1. Зачислить Обучающегося, выполнившего установленные законодательством Российской<text:s/></text:span><text:span text:style-name="T117">Федерации, учредительными документами, локальными нормативными актами Исполнителя условия приема в качестве</text:span><text:span text:style-name="T118"> О</text:span><text:span text:style-name="T119">бучающегося, по программе, указанной в п.1.1.</text:span></text:p>
      <text:p text:style-name="P120"><text:span text:style-name="T121">3.1.2. Довести до Заказчика информацию, содержащую сведения о предоставлении платных образовательных<text:s/></text:span><text:span text:style-name="T122">услуг в порядке и объеме, которые предусмотрены</text:span><text:span text:style-name="T123"> з</text:span><text:a xlink:href="consultantplus://offline/ref=AEA259AD200DFC7DEE6FB7506818AB73AD0649EDC29A0A9F2B66AE9D350Aw0G" office:target-frame-name="_top" xlink:show="replace"><text:span text:style-name="T124">аконом</text:span></text:a><text:span text:style-name="T125"> </text:span><text:span text:style-name="T126">Российской Федерации от 07.02.1992 года №2300-1 "О защите прав потребителей" и 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тельных усл</text:span><text:span text:style-name="T133">уг, предусм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, учебным п</text:span><text:span text:style-name="T141">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 Д</text:span><text:span text:style-name="T157">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20 руб. за</text:span><text:span text:style-name="T180"> </text:span><text:span text:style-name="T181">одно занятие и составляет 3360 <text:s text:c="2"/>рублей (три тысячи триста шестьдесят) за 28</text:span><text:span text:style-name="T182"><text:s/>час.</text:span></text:p>
      <text:p text:style-name="P183">4.2.<text:s/>Оплата производится на условиях 100% предварительной оплаты в следующем порядке:</text:p>
      <text:p text:style-name="P184">Первый платеж в размере 1 320<text:s/>рублей производится не позднее 27 октября 2022 года;</text:p>
      <text:p text:style-name="P185">Второй платеж в размере <text:s/>2 040<text:s/>рублей производится не позднее 27 января 2023 года.</text:p>
      <text:p text:style-name="P186"><text:span text:style-name="T187">Оплата ос</text:span><text:span text:style-name="T188">уществляется в безналичном порядке на основании выданной квитанции. Оплата осуществляется<text:s/></text:span><text:span text:style-name="T189">в безналичном порядке<text:s/></text:span><text:span text:style-name="T190">на основании выданной квитанции</text:span><text:span text:style-name="T191">.</text:span></text:p>
      <text:p text:style-name="P192"><text:bookmark-start text:name="Par144"/><text:bookmark-end text:name="Par144"/></text:p>
      <text:p text:style-name="P193"><text:span text:style-name="T194">V</text:span><text:span text:style-name="T195">. Основания изменения и расторжения договора</text:span></text:p>
      <text:p text:style-name="P196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197">5.2. Настоящий Договор может быть расторгнут по соглашению Сторон.</text:p>
      <text:p text:style-name="P198">5.3. Настоящий Договор может быть расторгнут по инициативе Исполнителя в одностороннем порядке в случаях:</text:p>
      <text:p text:style-name="P199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0">- просрочки оплаты стоимости платных образовательных услуг сроком более 1 (одного) месяца;</text:p>
      <text:p text:style-name="P201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2">- в иных случаях, предусмотренных законодательством Российской Федерации.</text:p>
      <text:p text:style-name="P203">5.4. Настоящий Договор расторгается досрочно:</text:p>
      <text:p text:style-name="P204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5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6">5.5. Исполнитель вправе отказаться от исполнения обязательств по Договору при условии полного возмещения Заказчику убытков.</text:p>
      <text:p text:style-name="P207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8"><text:bookmark-start text:name="Par160"/><text:bookmark-end text:name="Par160"/></text:p>
      <text:p text:style-name="P209"/>
      <text:p text:style-name="P210"/>
      <text:p text:style-name="P211"/>
      <text:p text:style-name="P212">VI. Ответственность Исполнителя, Заказчика и Обучающегося</text:p>
      <text:p text:style-name="P213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4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5">6.2.1. Безвозмездного оказания образовательной услуги;</text:p>
      <text:p text:style-name="P216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7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8"><text:span text:style-name="T219">Заказчик вправе отказаться от исполнения<text:s/></text:span><text:span text:style-name="T220">Договора и потребовать полного возмещения убытков,</text:span><text:span text:style-name="T221"><text:s/>если в 14-дневный срок<text:s/></text:span><text:span text:style-name="T222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23">ной услуги или иные существенные отступления от условий Договора.</text:span></text:p>
            </text:list-item>
            <text:list-item>
              <text:p text:style-name="P2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5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26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7">6.5.3. Потребовать уменьшения стоимости образовательной услуги;</text:p>
      <text:p text:style-name="P228">6.5.4. Расторгнуть Договор.</text:p>
      <text:p text:style-name="P229"><text:bookmark-start text:name="Par175"/><text:bookmark-end text:name="Par175"/></text:p>
      <text:p text:style-name="P230">VII. Срок действия Договора</text:p>
      <text:p text:style-name="P231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2"><text:bookmark-start text:name="Par179"/><text:bookmark-end text:name="Par179"/></text:p>
      <text:p text:style-name="P233">VIII. Заключительные положения</text:p>
      <text:p text:style-name="P23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6">8.3. Изменения Договора оформляются дополнительными соглашениями к Договору.</text:p>
      <text:p text:style-name="P237"><text:bookmark-start text:name="Par186"/><text:bookmark-end text:name="Par186"/></text:p>
      <text:p text:style-name="P238">IX. Адреса и<text:s/>реквизиты сторон</text:p>
      <text:p text:style-name="P239">«Исполнитель»<text:tab/>«Заказчик»</text:p>
      <text:p text:style-name="P240"/>
      <text:p text:style-name="P241"><text:span text:style-name="T242">МАОУ «Школа № 118 с углубленным <text:s text:c="25"/>Ф.И.О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изучением отдельных предметов»<text:s/><text:tab/>паспорт: серия______№__________<text:tab/><text:tab/></text:p>
      <text:p text:style-name="P249">ИНН 5259083204<text:tab/>кем и когда выдан:</text:p>
      <text:p text:style-name="P250"><text:span text:style-name="T251">КПП 5259010<text:s/></text:span><text:span text:style-name="T252"><text:s text:c="68"/></text:span><text:span text:style-name="T253"><text:tab/></text:span><text:span text:style-name="T254"><text:tab/></text:span><text:span text:style-name="T255"><text:tab/></text:span><text:span text:style-name="T256"><text:tab/><text:s text:c="19"/></text:span><text:span text:style-name="T257"><text:tab/></text:span></text:p>
      <text:p text:style-name="P258">р/с 03234643227010003200<text:s/><text:tab/>_______________________________</text:p>
      <text:p text:style-name="P259">к/с 40102810745370000024 в Волго-Вятском ГУ<text:s/><text:tab/>_______________________________</text:p>
      <text:p text:style-name="P260">Банка России//УФК по Нижегородской области<text:s/><text:tab/>прописан по адресу:</text:p>
      <text:p text:style-name="P261"><text:span text:style-name="T262">г. Нижний Новгород</text:span><text:span text:style-name="T263"><text:tab/></text:span><text:span text:style-name="T264"><text:tab/></text:span><text:span text:style-name="T265">__________________</text:span><text:span text:style-name="T266"><text:tab/></text:span><text:span text:style-name="T267"><text:tab/></text:span></text:p>
      <text:p text:style-name="P268"><text:span text:style-name="T269">БИК: 012202102</text:span><text:span text:style-name="T270"><text:tab/></text:span><text:span text:style-name="T271"><text:tab/></text:span><text:span text:style-name="T272"><text:tab/></text:span><text:span text:style-name="T273"><text:tab/><text:s text:c="4"/></text:span><text:span text:style-name="T274">______</text:span><text:span text:style-name="T275"><text:tab/></text:span></text:p>
      <text:p text:style-name="P276">г. Нижний Новгород<text:tab/>адрес фактического проживания:</text:p>
      <text:p text:style-name="P277"><text:span text:style-name="T278">БИК:042202001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Адрес: 603074, город Нижний Новгород,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улица Народная, дом 35<text:tab/>телефон:<text:s/>_______________________</text:p>
      <text:p text:style-name="P294"><text:span text:style-name="T295">тел. 220-60-68</text:span><text:span text:style-name="T296"><text:tab/>__________________/______________/</text:span></text:p>
      <text:p text:style-name="P297"><text:span text:style-name="T298">Директор: ______________Н.Н. Жукова</text:span><text:span text:style-name="T299"><text:tab/>подпись</text:span><text:span text:style-name="T300"><text:tab/>расшифровка</text:span></text:p>
      <text:p text:style-name="P301">М.П.<text:tab/><text:tab/><text:tab/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12T10:03:00Z</dc:date>
    <meta:print-date>2021-10-18T10:08:00Z</meta:print-date>
    <meta:template xlink:href="Normal" xlink:type="simple"/>
    <meta:editing-cycles>34</meta:editing-cycles>
    <meta:editing-duration>PT42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1" meta:character-count="12516" meta:row-count="88" meta:non-whitespace-character-count="10670"/>
  </office:meta>
</office:document-meta>
</file>