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8" style:parent-style-name="consplusnormal" style:family="paragraph">
      <style:paragraph-properties fo:text-align="justify" fo:margin-top="0in" fo:margin-bottom="0in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apple-converted-space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1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apple-converted-space" style:family="text">
      <style:text-properties fo:color="#000000" fo:font-size="11pt" style:font-size-asian="11pt" style:font-size-complex="11pt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apple-converted-space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5" style:parent-style-name="consplusnormal" style:family="paragraph">
      <style:paragraph-properties fo:text-align="justify" fo:margin-top="0in" fo:margin-bottom="0in" fo:background-color="#FFFFFF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T97" style:parent-style-name="apple-converted-space" style:family="text">
      <style:text-properties fo:color="#000000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apple-converted-space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apple-converted-space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consplusnonformat" style:family="paragraph">
      <style:paragraph-properties fo:text-align="justify" fo:margin-top="0in" fo:margin-bottom="0in" fo:background-color="#FFFFFF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apple-converted-space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P131" style:parent-style-name="consplusnormal" style:family="paragraph">
      <style:paragraph-properties fo:text-align="justify" fo:margin-top="0in" fo:margin-bottom="0in" fo:background-color="#FFFFFF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apple-converted-space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nformat" style:family="paragraph">
      <style:paragraph-properties fo:text-align="justify" fo:margin-top="0in" fo:margin-bottom="0in" fo:background-color="#FFFFFF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1" style:parent-style-name="Основнойшрифтабзаца" style:family="text">
      <style:text-properties fo:color="#000000" fo:font-size="11pt" style:font-size-asian="11pt" style:font-size-complex="11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4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программу «Изучение отдельных предметов (математика) сверх часов, предусмотренных учебным планом</text:span><text:span text:style-name="T64">»,</text:span><text:span text:style-name="T65"><text:s/>очной формы обучения, общеобразовательной направленности, в с</text:span><text:span text:style-name="T66">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7">1.2. Срок освоения образовательной программы на момент подписания Договора составляет 8 (восемь) месяцев (с<text:s/>« 05 » октября 2022 года по « 10<text:s text:c="2"/>» <text:s/>мая 2023 года).</text:p>
      <text:p text:style-name="P68"><text:span text:style-name="T69"> </text:span><text:span text:style-name="T70">1.3. После освоения Обучающимся дополнительной общеобразовательной программы<text:s/></text:span><text:span text:style-name="T71">документ не выдаётся.</text:span></text:p>
      <text:p text:style-name="P72"><text:span text:style-name="T73"> </text:span><text:span text:style-name="T74">1.4. Вид образования – дополнительное образование, уровень образования – без<text:s/></text:span><text:span text:style-name="T75">повышения уровня образования.</text:span></text:p>
      <text:p text:style-name="P76"><text:bookmark-start text:name="Par96"/><text:bookmark-end text:name="Par96"/></text:p>
      <text:p text:style-name="P77">II. Права Исполнителя, Заказчика и Обучающегося</text:p>
      <text:p text:style-name="P78">2.1. Исполнитель вправе:</text:p>
      <text:p text:style-name="P79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0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1"><text:span text:style-name="T82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3">раз</text:span><text:span text:style-name="T84">делом I</text:span></text:a><text:span text:style-name="T85"> </text:span><text:span text:style-name="T86">настоящего Договора.</text:span></text:p>
            </text:list-item>
          </text:list>
        </text:list-item>
      </text:list>
      <text:p text:style-name="P87"><text:span text:style-name="T88">2.3. Обучающемуся предоставляются академические права в соответствии с</text:span><text:span text:style-name="T89"> </text:span><text:a xlink:href="file:///C:/Users/User203/AppData/Local/Temp/01.01.2014)%7bКонсультантПлюс%7d" office:target-frame-name="_top" xlink:show="replace"><text:span text:style-name="T90">частью 1 статьи 34</text:span></text:a><text:span text:style-name="T91"> </text:span><text:span text:style-name="T92">Федерального закона от 29 декабря 2012 г.</text:span><text:span text:style-name="T93"><text:s/>N 273-ФЗ "Об образовании в Российской Федерации".</text:span></text:p>
      <text:p text:style-name="P94">Обучающийся также вправе:</text:p>
      <text:p text:style-name="P95"><text:span text:style-name="T96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7"> </text:span><text:a xlink:href="http://school118.edusite.ru/p37aa1.html" office:target-frame-name="_top" xlink:show="replace"><text:span text:style-name="T98">разделом I</text:span></text:a><text:s/><text:span text:style-name="T99">настоящего Договора.</text:span></text:p>
      <text:p text:style-name="P100">2.3.2. Обращаться к Исполнителю по вопросам, касающимся образовательной деятельности.</text:p>
      <text:p text:style-name="P101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2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3"><text:span text:style-name="T104">2.3.5. Получать полную и достоверную информацию об</text:span><text:span text:style-name="T105"> </text:span><text:span text:style-name="T106">ум</text:span><text:span text:style-name="T107">ениях, навыках и компетенциях, а также о критериях проводимой диагностики. </text:span><text:bookmark-start text:name="Par109"/><text:bookmark-end text:name="Par109"/></text:p>
      <text:p text:style-name="P108"/>
      <text:p text:style-name="P109">III. Обязанности Исполнителя, Заказчика и Обучающегося</text:p>
      <text:p text:style-name="P110"><text:span text:style-name="T111">      </text:span><text:span text:style-name="T112"> </text:span><text:span text:style-name="T113">3.1.<text:s/></text:span><text:span text:style-name="T114">Исполнитель обязан:</text:span></text:p>
      <text:p text:style-name="P115"><text:span text:style-name="T116">3.1.1. Зачислить Обучающегося, выполнившего установленные законодательством Российской<text:s/></text:span><text:span text:style-name="T117">Федерации, учредительными документами, локальными нормативными актами Исполнителя условия приема в качестве</text:span><text:span text:style-name="T118"> О</text:span><text:span text:style-name="T119">бучающегося, по программе, указанной в п.1.1.</text:span></text:p>
      <text:p text:style-name="P120"><text:span text:style-name="T121">3.1.2. Довести до Заказчика информацию, содержащую сведения о предоставлении платных образовательных<text:s/></text:span><text:span text:style-name="T122">услуг в порядке и объеме, которые предусмотрены</text:span><text:span text:style-name="T123"> з</text:span><text:a xlink:href="consultantplus://offline/ref=AEA259AD200DFC7DEE6FB7506818AB73AD0649EDC29A0A9F2B66AE9D350Aw0G" office:target-frame-name="_top" xlink:show="replace"><text:span text:style-name="T124">аконом</text:span></text:a><text:span text:style-name="T125"> </text:span><text:span text:style-name="T126">Российской Федерации от 07.02.1992 года №2300-1 "О защите прав потребителей" и Федеральным</text:span><text:span text:style-name="T127"> </text:span><text:a xlink:href="file:///C:/Users/User203/AppData/Local/Temp/01.01.2014)%7bКонсультантПлюс%7d" office:target-frame-name="_top" xlink:show="replace"><text:span text:style-name="T128">законом</text:span></text:a><text:span text:style-name="T129"> от 29 декабря 2012 года №273-ФЗ<text:s/></text:span><text:span text:style-name="T130">"Об образовании в Российской Федерации".</text:span></text:p>
      <text:p text:style-name="P131"><text:span text:style-name="T132">3.1.3. Организовать и обеспечить надлежащее предоставление образовательных усл</text:span><text:span text:style-name="T133">уг, предусмотренных</text:span><text:span text:style-name="T134"> </text:span><text:a xlink:href="http://school118.edusite.ru/p37aa1.html" office:target-frame-name="_top" xlink:show="replace"><text:span text:style-name="T135">разделом I</text:span></text:a><text:span text:style-name="T136"> </text:span><text:span text:style-name="T137">настоящего Договора. Образовательные услуги оказываются в соответствии<text:s/></text:span><text:span text:style-name="T138">с<text:s/></text:span><text:soft-page-break/><text:span text:style-name="T139">федеральным государственным образовательным стандартом,</text:span><text:span text:style-name="T140"><text:s/>календарным учебным графиком, учебным п</text:span><text:span text:style-name="T141">ланом, расписанием занятий Исполнителя.</text:span></text:p>
      <text:p text:style-name="P142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3"><text:span text:style-name="T144">3.1.5. Сохранить место за Обучающимся в случае пропуска занятий по уважительным причинам (с учетом оплаты услуг, предусмотренных</text:span><text:span text:style-name="T145"> </text:span><text:a xlink:href="http://school118.edusite.ru/p37aa1.html" office:target-frame-name="_top" xlink:show="replace"><text:span text:style-name="T146">разделом I</text:span></text:a><text:s/><text:span text:style-name="T147">н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 Д</text:span><text:span text:style-name="T157">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120 руб. за</text:span><text:span text:style-name="T180"> </text:span><text:span text:style-name="T181">одно занятие и составляет 3240</text:span><text:span text:style-name="T182"><text:s text:c="3"/>рублей (три</text:span><text:span text:style-name="T183"><text:s/>тысячи двести сорок) за 27</text:span><text:span text:style-name="T184"><text:s/>час.</text:span></text:p>
      <text:p text:style-name="P185">4.2. Оплата<text:s/>производится на условиях 100% предварительной оплаты в следующем порядке:</text:p>
      <text:p text:style-name="P186">Первый платеж в размере 1 320 рублей производится не позднее 25 октября 2022 года;</text:p>
      <text:p text:style-name="P187">Второй платеж в размере 1 920<text:s/>рублей производится не позднее 27 января 2023 года.</text:p>
      <text:p text:style-name="P188"><text:span text:style-name="T189">Оплата осуществля</text:span><text:span text:style-name="T190">ется в безналичном порядке на основании выданной квитанции. Оплата осуществляется<text:s/></text:span><text:span text:style-name="T191">в безналичном порядке<text:s/></text:span><text:span text:style-name="T192">на основании выданной квитанции</text:span><text:span text:style-name="T193">.</text:span></text:p>
      <text:p text:style-name="P194"><text:bookmark-start text:name="Par144"/><text:bookmark-end text:name="Par144"/></text:p>
      <text:p text:style-name="P195"><text:span text:style-name="T196">V</text:span><text:span text:style-name="T197">. Основания изменения и расторжения договора</text:span></text:p>
      <text:p text:style-name="P198">5.1. Условия, на которых заключен настоящий Договор, могут быть изменены<text:s/>по соглашению Сторон или в соответствии с законодательством Российской Федерации.</text:p>
      <text:p text:style-name="P199">5.2. Настоящий Договор может быть расторгнут по соглашению Сторон.</text:p>
      <text:p text:style-name="P200">5.3. Настоящий Договор может быть расторгнут по инициативе Исполнителя в одностороннем порядке в случаях:</text:p>
      <text:p text:style-name="P201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2">- просрочки оплаты стоимости платных образовательных услуг сроком более 1 (одного) месяца;</text:p>
      <text:p text:style-name="P203">-<text:s/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4">- в иных случаях, предусмотренных законодательством Российской Федерации.</text:p>
      <text:p text:style-name="P205">5.4. Настоящий Договор расторгается досрочно:</text:p>
      <text:p text:style-name="P206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7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8">5.5. Исполнитель вправе отказаться от исполнения обязательств по Договору при условии полного возмещения Заказчику убытков.</text:p>
      <text:p text:style-name="P209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0"><text:bookmark-start text:name="Par160"/><text:bookmark-end text:name="Par160"/></text:p>
      <text:p text:style-name="P211"/>
      <text:p text:style-name="P212"/>
      <text:p text:style-name="P213"/>
      <text:p text:style-name="P214">VI. Ответственность Исполнителя, Заказчика и Обучающегося</text:p>
      <text:p text:style-name="P215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6">6.2. При обнаружении<text:s/>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7">6.2.1. Безвозмездного оказания образовательной услуги;</text:p>
      <text:p text:style-name="P218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9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0"><text:span text:style-name="T221">Заказчик вправе отказаться от исполнения Договора</text:span><text:span text:style-name="T222"><text:s/>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</text:span><text:span text:style-name="T225">г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<text:s/>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5.1. Назначить Исполнителю новый срок, в течение которого Исполнитель должен приступить к оказанию образовательной услуги и<text:s/>(или) закончить оказание образовательной услуги;</text:p>
      <text:p text:style-name="P228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9">6.5.3. Потребовать уменьшения стоимости образовательной услуги;</text:p>
      <text:p text:style-name="P230">6.5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<text:s/>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<text:s/></text:span><text:span text:style-name="T254"><text:s text:c="68"/></text:span><text:span text:style-name="T255"><text:tab/></text:span><text:span text:style-name="T256"><text:tab/></text:span><text:span text:style-name="T257"><text:tab/></text:span><text:span text:style-name="T258"><text:tab/><text:s text:c="19"/></text:span><text:span text:style-name="T259"><text:tab/></text:span></text:p>
      <text:p text:style-name="P260">р/с 03234643227010003200<text:s/><text:tab/>_______________________________</text:p>
      <text:p text:style-name="P261">к/с 40102810745370000024 в Волго-Вятском ГУ<text:s/><text:tab/>_______________________________</text:p>
      <text:p text:style-name="P262">Банка России//УФК по Нижегородской области<text:s/><text:tab/>прописан по адресу:</text:p>
      <text:p text:style-name="P263"><text:span text:style-name="T264">г. Нижний Новгород</text:span><text:span text:style-name="T265"><text:tab/></text:span><text:span text:style-name="T266"><text:tab/></text:span><text:span text:style-name="T267">__________________</text:span><text:span text:style-name="T268"><text:tab/></text:span><text:span text:style-name="T269"><text:tab/></text:span></text:p>
      <text:p text:style-name="P270"><text:span text:style-name="T271">БИК: 012202102</text:span><text:span text:style-name="T272"><text:tab/></text:span><text:span text:style-name="T273"><text:tab/></text:span><text:span text:style-name="T274"><text:tab/></text:span><text:span text:style-name="T275"><text:tab/><text:s text:c="4"/></text:span><text:span text:style-name="T276">______</text:span><text:span text:style-name="T277"><text:tab/></text:span></text:p>
      <text:p text:style-name="P278">г. Нижний Новгород<text:tab/>адрес фактического проживания:</text:p>
      <text:p text:style-name="P279"><text:span text:style-name="T280">БИК:042202001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/text:p>
      <text:p text:style-name="P287"><text:span text:style-name="T288">Адрес: 603074, город Нижний Новгород,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>улица Народная, дом 35<text:tab/>телефон:<text:s/>_______________________</text:p>
      <text:p text:style-name="P296"><text:span text:style-name="T297">тел. 220-60-68</text:span><text:span text:style-name="T298"><text:tab/>__________________/______________/</text:span></text:p>
      <text:p text:style-name="P299"><text:span text:style-name="T300">Директор: ______________Н.Н. Жукова</text:span><text:span text:style-name="T301"><text:tab/>подпись</text:span><text:span text:style-name="T302"><text:tab/>расшифровка</text:span></text:p>
      <text:p text:style-name="P303">М.П.<text:tab/><text:tab/><text:tab/></text:p>
      <text:p text:style-name="P304"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09-29T13:49:00Z</dc:date>
    <meta:print-date>2021-10-18T10:08:00Z</meta:print-date>
    <meta:template xlink:href="Normal" xlink:type="simple"/>
    <meta:editing-cycles>22</meta:editing-cycles>
    <meta:editing-duration>PT27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3" meta:character-count="12527" meta:row-count="88" meta:non-whitespace-character-count="10679"/>
  </office:meta>
</office:document-meta>
</file>