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consplusnonformat" style:family="paragraph">
      <style:paragraph-properties fo:text-align="justify" fo:margin-top="0in" fo:margin-bottom="0in" fo:background-color="#FFFFFF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P50" style:parent-style-name="consplusnonformat" style:family="paragraph">
      <style:paragraph-properties fo:text-align="justify" fo:margin-top="0in" fo:margin-bottom="0in" fo:background-color="#FFFFFF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nformat" style:family="paragraph">
      <style:paragraph-properties fo:text-align="justify" fo:margin-top="0in" fo:margin-bottom="0in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apple-converted-space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Основнойшрифтабзаца" style:family="text"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3" style:parent-style-name="consplusnormal" style:family="paragraph">
      <style:paragraph-properties fo:text-align="justify" fo:margin-top="0in" fo:margin-bottom="0in" fo:background-color="#FFFFFF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apple-converted-space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apple-converted-space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5" style:parent-style-name="consplusnonformat" style:family="paragraph">
      <style:paragraph-properties fo:text-align="justify" fo:margin-top="0in" fo:margin-bottom="0in" fo:background-color="#FFFFFF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apple-converted-space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P120" style:parent-style-name="consplusnormal" style:family="paragraph">
      <style:paragraph-properties fo:text-align="justify" fo:margin-top="0in" fo:margin-bottom="0in" fo:background-color="#FFFFFF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apple-converted-space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P131" style:parent-style-name="consplusnormal" style:family="paragraph">
      <style:paragraph-properties fo:text-align="justify" fo:margin-top="0in" fo:margin-bottom="0in" fo:background-color="#FFFFFF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apple-converted-space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3" style:parent-style-name="consplusnormal" style:family="paragraph">
      <style:paragraph-properties fo:text-align="justify" fo:margin-top="0in" fo:margin-bottom="0in" fo:background-color="#FFFFFF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apple-converted-space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T148" style:parent-style-name="Основнойшрифтабзаца" style:family="text"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2" style:parent-style-name="consplusnormal" style:family="paragraph">
      <style:paragraph-properties fo:text-align="justify" fo:margin-top="0in" fo:margin-bottom="0in" fo:background-color="#FFFFFF"/>
    </style:style>
    <style:style style:name="T153" style:parent-style-name="Основнойшрифтабзаца" style:family="text">
      <style:text-properties fo:color="#000000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apple-converted-space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consplusnormal" style:family="paragraph">
      <style:paragraph-properties fo:text-align="justify" fo:margin-top="0in" fo:margin-bottom="0in" fo:background-color="#FFFFFF"/>
    </style:style>
    <style:style style:name="T161" style:parent-style-name="Основнойшрифтабзаца" style:family="text">
      <style:text-properties fo:color="#000000" fo:font-size="11pt" style:font-size-asian="11pt" style:font-size-complex="11pt"/>
    </style:style>
    <style:style style:name="T162" style:parent-style-name="Основнойшрифтабзаца" style:family="text">
      <style:text-properties fo:font-size="11pt" style:font-size-asian="11pt" style:font-size-complex="11pt"/>
    </style:style>
    <style:style style:name="P163" style:parent-style-name="consplusnormal" style:family="paragraph">
      <style:paragraph-properties fo:text-align="justify" fo:margin-top="0in" fo:margin-bottom="0in" fo:background-color="#FFFFFF"/>
    </style:style>
    <style:style style:name="T16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5" style:parent-style-name="Основнойшрифтабзаца" style:family="text"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P169" style:parent-style-name="consplusnormal" style:family="paragraph">
      <style:paragraph-properties fo:text-align="justify" fo:margin-top="0in" fo:margin-bottom="0in" fo:background-color="#FFFFFF"/>
    </style:style>
    <style:style style:name="T170" style:parent-style-name="Основнойшрифтабзаца" style:family="text">
      <style:text-properties fo:color="#000000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apple-converted-space" style:family="text">
      <style:text-properties fo:color="#000000" fo:font-size="11pt" style:font-size-asian="11pt" style:font-size-complex="11pt"/>
    </style:style>
    <style:style style:name="T174" style:parent-style-name="Основнойшрифтабзаца" style:family="text"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9" style:parent-style-name="consplusnormal" style:family="paragraph">
      <style:paragraph-properties fo:text-align="justify" fo:margin-top="0in" fo:margin-bottom="0in" fo:background-color="#FFFFFF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consplusnonformat" style:family="paragraph">
      <style:paragraph-properties fo:text-align="justify" fo:margin-top="0in" fo:margin-bottom="0in" fo:background-color="#FFFFFF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1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P1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4" style:parent-style-name="consplusnormal" style:family="paragraph">
      <style:paragraph-properties fo:text-align="justify" fo:margin-top="0in" fo:margin-bottom="0in" fo:background-color="#FFFFFF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19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0" style:parent-style-name="Основнойшрифтабзаца" style:family="text">
      <style:text-properties fo:color="#000000" fo:font-size="11pt" style:font-size-asian="11pt" style:font-size-complex="11pt"/>
    </style:style>
    <style:style style:name="T221" style:parent-style-name="Основнойшрифтабзаца" style:family="text">
      <style:text-properties fo:color="#000000" fo:font-size="11pt" style:font-size-asian="11pt" style:font-size-complex="11pt"/>
    </style:style>
    <style:style style:name="T22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3" style:parent-style-name="Основнойшрифтабзаца" style:family="text">
      <style:text-properties fo:color="#000000" fo:font-size="11pt" style:font-size-asian="11pt" style:font-size-complex="11pt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P225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T24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P29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P30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3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3"/>05</text:span><text:span text:style-name="T13"><text:s text:c="6"/>» октября 2022 <text:s text:c="2"/>г</text:span><text:span text:style-name="T14">.</text:span></text:p>
      <text:p text:style-name="P15">                       </text:p>
      <text:p text:style-name="P16"><text:span text:style-name="T17">Муниципальное автономное общеобразовательное учреждение «Школа №118 с углубленным изучением отдельных пред</text:span><text:span text:style-name="T18">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щей</text:span><text:span text:style-name="T19"><text:s/>на основании Устава, именуемый в дальнейшем «</text:span><text:span text:style-name="T20">Исполнитель»,</text:span><text:span text:style-name="T21"><text:s/>с одной стороны,<text:s/></text:span></text:p>
      <text:p text:style-name="P22"><text:span text:style-name="T23">и<text:s/></text:span><text:span text:style-name="T24">__________________________________________________________________________________</text:span><text:span text:style-name="T25">, именуемый в дальнейшем<text:s/></text:span><text:span text:style-name="T26">"Заказчик"</text:span><text:span text:style-name="T27">, действующий в интересах несовершеннолетнего _____________</text:span><text:span text:style-name="T28">__________________________________________________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_____________________  </text:span></text:p>
      <text:p text:style-name="P50"><text:span text:style-name="T51"> </text:span><text:span text:style-name="T52">именуемого(ой) в дальнейшем "Обучающийся", совместно именуемые Стороны, заключили настоящий Договор о нижеследующем:</text:span></text:p>
      <text:p text:style-name="P53"> </text:p>
      <text:p text:style-name="P54"><text:bookmark-start text:name="Par72"/><text:bookmark-end text:name="Par72"/>I. Предмет Договора</text:p>
      <text:p text:style-name="P55"><text:span text:style-name="T56">1.1. Исполнитель  </text:span><text:span text:style-name="T57"> </text:span><text:span text:style-name="T58">обязуется  </text:span><text:span text:style-name="T59"> </text:span><text:span text:style-name="T60">предоставить образовательную услугу, а Заказчик</text:span><text:span text:style-name="T61"> </text:span><text:span text:style-name="T62">обязуется оплатить образовательную программу «Изучение отдельных предметов сверх часов, предусмотренных учебным планом</text:span><text:span text:style-name="T63">»,</text:span><text:span text:style-name="T64"><text:s/>очной формы обучения, общеобразовательной направленности, в соответствии с<text:s/></text:span><text:span text:style-name="T65">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<text:s/>подписания Договора составляет 8 (восемь) месяцев (с « 5<text:s/>» октября 2022 года по « 17 » <text:s/>мая<text:s/>2023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 повышения уровн</text:span><text:span text:style-name="T74">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<text:s/>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делом I</text:span></text:a><text:span text:style-name="T83"> </text:span><text:span text:style-name="T84">настоящ</text:span><text:span text:style-name="T85">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 N 273-ФЗ "Об о</text:span><text:span text:style-name="T92">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ло</text:span><text:span text:style-name="T98">м I</text:span></text:a><text:s/><text:span text:style-name="T99">настоящего Договора.</text:span></text:p>
      <text:p text:style-name="P100">2.3.2. Обращаться к Исполнителю по вопросам, касающимся образовательной деятельности.</text:p>
      <text:p text:style-name="P101">2.3.3. Пользоваться в порядке, установленном локальными нормативными актами, имуществом Исполнителя, необходимым для освоения общеобразовательной<text:s/>программы.</text:p>
      <text:p text:style-name="P102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3"><text:span text:style-name="T104">2.3.5. Получать полную и достоверную информацию об</text:span><text:span text:style-name="T105"> </text:span><text:span text:style-name="T106">умениях, навыках и ко</text:span><text:span text:style-name="T107">мпетенциях, а также о критериях проводимой диагностики. </text:span><text:bookmark-start text:name="Par109"/><text:bookmark-end text:name="Par109"/></text:p>
      <text:p text:style-name="P108"/>
      <text:p text:style-name="P109">III. Обязанности Исполнителя, Заказчика и Обучающегося</text:p>
      <text:p text:style-name="P110"><text:span text:style-name="T111">      </text:span><text:span text:style-name="T112"> </text:span><text:span text:style-name="T113">3.1.<text:s/></text:span><text:span text:style-name="T114">Исполнитель обязан:</text:span></text:p>
      <text:p text:style-name="P115"><text:span text:style-name="T116">3.1.1. Зачислить Обучающегося, выполнившего установленные законодательством Российской Федерации,<text:s/></text:span><text:span text:style-name="T117">учредительными документами, локальными нормативными актами Исполнителя условия приема в качестве</text:span><text:span text:style-name="T118"> О</text:span><text:span text:style-name="T119">бучающегося, по программе, указанной в п.1.1.</text:span></text:p>
      <text:p text:style-name="P120"><text:span text:style-name="T121">3.1.2. Довести до Заказчика информацию, содержащую сведения о предоставлении платных образовательных услуг в пор</text:span><text:span text:style-name="T122">ядке и объеме, которые предусмотрены</text:span><text:span text:style-name="T123"> з</text:span><text:a xlink:href="consultantplus://offline/ref=AEA259AD200DFC7DEE6FB7506818AB73AD0649EDC29A0A9F2B66AE9D350Aw0G" office:target-frame-name="_top" xlink:show="replace"><text:span text:style-name="T124">аконом</text:span></text:a><text:span text:style-name="T125"> </text:span><text:span text:style-name="T126">Российской Федерации от 07.02.1992 года №2300-1 "О защите прав потребителей" и Федеральным</text:span><text:span text:style-name="T127"> </text:span><text:a xlink:href="file:///C:/Users/User203/AppData/Local/Temp/01.01.2014)%7bКонсультантПлюс%7d" office:target-frame-name="_top" xlink:show="replace"><text:span text:style-name="T128">законом</text:span></text:a><text:span text:style-name="T129"> от 29 декабря 2012 года №273-ФЗ<text:s/></text:span><text:span text:style-name="T130">"Об образовании в Российской Федерации".</text:span></text:p>
      <text:p text:style-name="P131"><text:span text:style-name="T132">3.1.3. Организовать и обеспечить надлежащее предоставление образовательных услуг, предусм</text:span><text:span text:style-name="T133">отренных</text:span><text:span text:style-name="T134"> </text:span><text:a xlink:href="http://school118.edusite.ru/p37aa1.html" office:target-frame-name="_top" xlink:show="replace"><text:span text:style-name="T135">разделом I</text:span></text:a><text:span text:style-name="T136"> </text:span><text:span text:style-name="T137">настоящего Договора. Образовательные услуги оказываются в соответствии<text:s/></text:span><text:span text:style-name="T138">с<text:s/></text:span><text:soft-page-break/><text:span text:style-name="T139">федеральным государственным образовательным стандартом,</text:span><text:span text:style-name="T140"><text:s/>календарным учебным графиком, учебным планом, расп</text:span><text:span text:style-name="T141">исанием занятий Исполнителя.</text:span></text:p>
      <text:p text:style-name="P142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<text:s/>данной дополнительной образовательной услуги.</text:p>
      <text:p text:style-name="P143"><text:span text:style-name="T144">3.1.5. Сохранить место за Обучающимся в случае пропуска занятий по уважительным причинам (с учетом оплаты услуг, предусмотренных</text:span><text:span text:style-name="T145"> </text:span><text:a xlink:href="http://school118.edusite.ru/p37aa1.html" office:target-frame-name="_top" xlink:show="replace"><text:span text:style-name="T146">разделом I</text:span></text:a><text:s/><text:span text:style-name="T147">настоящего<text:s/></text:span><text:span text:style-name="T148">Договора).</text:span></text:p>
      <text:p text:style-name="P149">3.1.6. Принимать от Заказчика плату за образовательные услуги.</text:p>
      <text:p text:style-name="P150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1">3.2. Заказчик обязан:</text:p>
      <text:p text:style-name="P152"><text:span text:style-name="T153">3.2.1. Своевременно вносить плату за предоставляемые Обучающемуся образовательные услуги, указанные в</text:span><text:span text:style-name="T154"> </text:span><text:a xlink:href="http://school118.edusite.ru/p37aa1.html" office:target-frame-name="_top" xlink:show="replace"><text:span text:style-name="T155">разделе I</text:span></text:a><text:span text:style-name="T156"> </text:span><text:span text:style-name="T157">настоящего Договора, в размере и порядке, определенных настоящим Договором, а</text:span><text:span text:style-name="T158"><text:s/>также<text:s/></text:span><text:span text:style-name="T159">предоставлять платежные документы, подтверждающие такую оплату.</text:span></text:p>
      <text:p text:style-name="P160"><text:span text:style-name="T161">3.2.2.</text:span><text:span text:style-name="T162">Проявлять уважение к педагогам, администрации и техническому персоналу Исполнителя.</text:span></text:p>
      <text:p text:style-name="P163">3.2.3.<text:span text:style-name="T164">Извещать Исполнителя о причинах отсутствия на занятиях</text:span><text:span text:style-name="T165">.</text:span></text:p>
      <text:p text:style-name="P166">3.2.4. Возмещать ущерб, причиненный Обучающимся имуществу Исполнителя при предоставлении услуги.</text:p>
      <text:p text:style-name="P167"><text:span text:style-name="T168">3.2.5. Письменно уведомить Исполнителя о расторжении договора.</text:span></text:p>
      <text:p text:style-name="P169"><text:span text:style-name="T170">3.3. Обучающийся обязан соблюдать требования, установленные в</text:span><text:span text:style-name="T171"> </text:span><text:a xlink:href="file:///C:/Users/User203/AppData/Local/Temp/01.01.2014)%7bКонсультантПлюс%7d" office:target-frame-name="_top" xlink:show="replace"><text:span text:style-name="T172">статье 43</text:span></text:a><text:span text:style-name="T173"> </text:span><text:span text:style-name="T174">Федерального закона от 29 декабря 2012 года N 273-ФЗ "Об образовании в Российской Федерации", в том числе:</text:span></text:p>
      <text:p text:style-name="P175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6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7"><text:bookmark-start text:name="Par130"/><text:bookmark-end text:name="Par130"/></text:p>
      <text:p text:style-name="P178">IV. Стоимость услуг,<text:s/>сроки и порядок их оплаты</text:p>
      <text:p text:style-name="P179"><text:span text:style-name="T180">4.1. Полная стоимость платных образовательных услуг за весь период обучения Обучающегося рассчитывается исходя из 120 руб. за</text:span><text:span text:style-name="T181"> </text:span><text:span text:style-name="T182">одно занятие и составляет 3 360 <text:s text:c="2"/>рублей (три тысячи триста шестьдесят рублей) за 28</text:span><text:span text:style-name="T183"><text:s/>час.</text:span></text:p>
      <text:p text:style-name="P184">4.2. Оплата<text:s/>производится на условиях 100% предварительной оплаты в следующем порядке:</text:p>
      <text:p text:style-name="P185">Первый платеж в размере 1<text:s/>320 рублей производится не позднее 27 октября 2022 года;</text:p>
      <text:p text:style-name="P186">Второй платеж в размере <text:s/>2 040<text:s/>рублей производится не позднее 27 января 2023 года.</text:p>
      <text:p text:style-name="P187"><text:span text:style-name="T188">Оплата осуществляе</text:span><text:span text:style-name="T189">тся в безналичном порядке на основании выданной квитанции. Оплата осуществляется<text:s/></text:span><text:span text:style-name="T190">в безналичном порядке<text:s/></text:span><text:span text:style-name="T191">на основании выданной квитанции</text:span><text:span text:style-name="T192">.</text:span></text:p>
      <text:p text:style-name="P193"><text:bookmark-start text:name="Par144"/><text:bookmark-end text:name="Par144"/></text:p>
      <text:p text:style-name="P194"><text:span text:style-name="T195">V</text:span><text:span text:style-name="T196">. Основания изменения и расторжения договора</text:span></text:p>
      <text:p text:style-name="P197">5.1. Условия, на которых заключен настоящий Договор, могут быть изменены<text:s/>по соглашению Сторон или в соответствии с законодательством Российской Федерации.</text:p>
      <text:p text:style-name="P198">5.2. Настоящий Договор может быть расторгнут по соглашению Сторон.</text:p>
      <text:p text:style-name="P199">5.3. Настоящий Договор может быть расторгнут по инициативе Исполнителя в одностороннем порядке в случаях:</text:p>
      <text:p text:style-name="P200">-<text:s/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1">- просрочки оплаты стоимости платных образовательных услуг сроком более 1 (одного) месяца;</text:p>
      <text:p text:style-name="P202">-<text:s/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3">- в иных случаях, предусмотренных законодательством Российской Федерации.</text:p>
      <text:p text:style-name="P204">5.4. Настоящий Договор расторгается досрочно:</text:p>
      <text:p text:style-name="P205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6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07">5.5. Исполнитель вправе отказаться от исполнения обязательств по Договору при условии полного возмещения Заказчику убытков.</text:p>
      <text:p text:style-name="P208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09"><text:bookmark-start text:name="Par160"/><text:bookmark-end text:name="Par160"/></text:p>
      <text:p text:style-name="P210"/>
      <text:p text:style-name="P211"/>
      <text:p text:style-name="P212"/>
      <text:p text:style-name="P213">VI. Ответственность Исполнителя, Заказчика и Обучающегося</text:p>
      <text:p text:style-name="P214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5">6.2. При обнаружении<text:s/>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6">6.2.1. Безвозмездного оказания образовательной услуги;</text:p>
      <text:p text:style-name="P217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18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19"><text:span text:style-name="T220">Заказчик вправе отказаться от исполнения Договора<text:s/></text:span><text:span text:style-name="T221">и потребовать полного возмещения убытков,</text:span><text:span text:style-name="T222"><text:s/>если в 14-дневный срок<text:s/></text:span><text:span text:style-name="T223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</text:span><text:span text:style-name="T224">и или иные существенные отступления от условий Договора.</text:span></text:p>
            </text:list-item>
            <text:list-item>
              <text:p text:style-name="P225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6">6.5.1. Назначить Исполнителю новый срок, в течение которого Исполнитель должен приступить к оказанию образовательной услуги и<text:s/>(или) закончить оказание образовательной услуги;</text:p>
      <text:p text:style-name="P227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28">6.5.3. Потребовать уменьшения стоимости образовательной услуги;</text:p>
      <text:p text:style-name="P229">6.5.4. Расторгнуть Договор.</text:p>
      <text:p text:style-name="P230"><text:bookmark-start text:name="Par175"/><text:bookmark-end text:name="Par175"/></text:p>
      <text:p text:style-name="P231">VII. Срок действия Договора</text:p>
      <text:p text:style-name="P232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3"><text:bookmark-start text:name="Par179"/><text:bookmark-end text:name="Par179"/></text:p>
      <text:p text:style-name="P234">VIII. Заключительные положения</text:p>
      <text:p text:style-name="P235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6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7">8.3. Изменения Договора оформляются дополнительными соглашениями к Договору.</text:p>
      <text:p text:style-name="P238"><text:bookmark-start text:name="Par186"/><text:bookmark-end text:name="Par186"/></text:p>
      <text:p text:style-name="P239">IX. Адреса и реквизиты<text:s/>сторон</text:p>
      <text:p text:style-name="P240">«Исполнитель»<text:tab/>«Заказчик»</text:p>
      <text:p text:style-name="P241"/>
      <text:p text:style-name="P242"><text:span text:style-name="T243">МАОУ «Школа № 118 с углубленным <text:s text:c="25"/>Ф.И.О.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/text:p>
      <text:p text:style-name="P249">изучением отдельных предметов»<text:s/><text:tab/>паспорт: серия______№__________<text:tab/><text:tab/></text:p>
      <text:p text:style-name="P250">ИНН 5259083204<text:tab/>кем и когда выдан:</text:p>
      <text:p text:style-name="P251"><text:span text:style-name="T252">КПП 5259010<text:s/></text:span><text:span text:style-name="T253"><text:s text:c="68"/></text:span><text:span text:style-name="T254"><text:tab/></text:span><text:span text:style-name="T255"><text:tab/></text:span><text:span text:style-name="T256"><text:tab/></text:span><text:span text:style-name="T257"><text:tab/><text:s text:c="19"/></text:span><text:span text:style-name="T258"><text:tab/></text:span></text:p>
      <text:p text:style-name="P259">р/с 03234643227010003200<text:s/><text:tab/>_______________________________</text:p>
      <text:p text:style-name="P260">к/с 40102810745370000024 в Волго-Вятском ГУ<text:s/><text:tab/>_______________________________</text:p>
      <text:p text:style-name="P261">Банка России//УФК по Нижегородской области<text:s/><text:tab/>прописан по адресу:</text:p>
      <text:p text:style-name="P262"><text:span text:style-name="T263">г. Нижний Новгород</text:span><text:span text:style-name="T264"><text:tab/></text:span><text:span text:style-name="T265"><text:tab/></text:span><text:span text:style-name="T266">__________________</text:span><text:span text:style-name="T267"><text:tab/></text:span><text:span text:style-name="T268"><text:tab/></text:span></text:p>
      <text:p text:style-name="P269"><text:span text:style-name="T270">БИК: 012202102</text:span><text:span text:style-name="T271"><text:tab/></text:span><text:span text:style-name="T272"><text:tab/></text:span><text:span text:style-name="T273"><text:tab/></text:span><text:span text:style-name="T274"><text:tab/><text:s text:c="4"/></text:span><text:span text:style-name="T275">______</text:span><text:span text:style-name="T276"><text:tab/></text:span></text:p>
      <text:p text:style-name="P277">г. Нижний Новгород<text:tab/>адрес фактического проживания:</text:p>
      <text:p text:style-name="P278"><text:span text:style-name="T279">БИК:042202001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/text:p>
      <text:p text:style-name="P286"><text:span text:style-name="T287">Адрес: 603074, город Нижний Новгород,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/text:p>
      <text:p text:style-name="P294">улица Народная, дом 35<text:tab/>телефон:<text:s/>_______________________</text:p>
      <text:p text:style-name="P295"><text:span text:style-name="T296">тел. 220-60-68</text:span><text:span text:style-name="T297"><text:tab/>__________________/______________/</text:span></text:p>
      <text:p text:style-name="P298"><text:span text:style-name="T299">Директор: ______________Н.Н. Жукова</text:span><text:span text:style-name="T300"><text:tab/>подпись</text:span><text:span text:style-name="T301"><text:tab/>расшифровка</text:span></text:p>
      <text:p text:style-name="P302">М.П.<text:tab/><text:tab/><text:tab/></text:p>
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2-10-11T10:10:00Z</dc:date>
    <meta:print-date>2021-10-18T10:08:00Z</meta:print-date>
    <meta:template xlink:href="Normal" xlink:type="simple"/>
    <meta:editing-cycles>31</meta:editing-cycles>
    <meta:editing-duration>PT42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72" meta:character-count="12523" meta:row-count="88" meta:non-whitespace-character-count="10676"/>
  </office:meta>
</office:document-meta>
</file>