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P74" style:parent-style-name="consplusnormal" style:family="paragraph">
      <style:paragraph-properties fo:text-align="justify" fo:margin-top="0in" fo:margin-bottom="0in"/>
    </style:style>
    <style:style style:name="T75" style:parent-style-name="apple-converted-space" style:family="text">
      <style:text-properties fo:color="#000000" fo:font-size="11pt" style:font-size-asian="11pt" style:font-size-complex="11pt"/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apple-converted-space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7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apple-converted-space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consplusnormal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apple-converted-space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1" style:parent-style-name="consplusnonformat" style:family="paragraph">
      <style:paragraph-properties fo:text-align="justify" fo:margin-top="0in" fo:margin-bottom="0in" fo:background-color="#FFFFFF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P126" style:parent-style-name="consplusnormal" style:family="paragraph">
      <style:paragraph-properties fo:text-align="justify" fo:margin-top="0in" fo:margin-bottom="0in" fo:background-color="#FFFFFF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P137" style:parent-style-name="consplusnormal" style:family="paragraph">
      <style:paragraph-properties fo:text-align="justify" fo:margin-top="0in" fo:margin-bottom="0in" fo:background-color="#FFFFFF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apple-converted-space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apple-converted-space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apple-converted-space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apple-converted-space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T177" style:parent-style-name="apple-converted-space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apple-converted-space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P192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consplusnonformat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1" style:parent-style-name="Основнойшрифтабзаца" style:family="text">
      <style:text-properties fo:color="#000000" fo:font-size="11pt" style:font-size-asian="11pt" style:font-size-complex="11pt"/>
    </style:style>
    <style:style style:name="T232" style:parent-style-name="Основнойшрифтабзаца" style:family="text">
      <style:text-properties fo:color="#000000" fo:font-size="11pt" style:font-size-asian="11pt" style:font-size-complex="11pt"/>
    </style:style>
    <style:style style:name="P23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7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P30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P31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1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31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«Изучение информатики сверх часов, предусмотренных учебным планом</text:span><text:span text:style-name="T64">»,</text:span><text:span text:style-name="T65"><text:s/>очной формы обучения, общеобразовательной направленности, в соответствии с учебным</text:span><text:span text:style-name="T66"><text:s/>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7"><text:span text:style-name="T68">1.2. Срок освоения образовательной программы на момент подписания Договора составляет 8 (восемь) месяцев</text:span><text:span text:style-name="T69"><text:s/>(с «<text:s/></text:span><text:span text:style-name="T70">15</text:span><text:span text:style-name="T71"><text:s/>»<text:s/></text:span><text:span text:style-name="T72">ноября</text:span><text:span text:style-name="T73"><text:s/>2021 года по « 29 <text:s/>» <text:s/>апреля 2022 года).</text:span></text:p>
      <text:p text:style-name="P74"><text:span text:style-name="T75"> </text:span><text:span text:style-name="T76">1.3. После освоения Обучающимся дополнительной общеобразовательной программы<text:s/></text:span><text:span text:style-name="T77">документ не выдаётся.</text:span></text:p>
      <text:p text:style-name="P78"><text:span text:style-name="T79"> </text:span><text:span text:style-name="T80">1.4. Вид образования – дополнительное образование, уровень образования – без повышения уровня о</text:span><text:span text:style-name="T81">бразования.</text:span></text:p>
      <text:p text:style-name="P82"><text:bookmark-start text:name="Par96"/><text:bookmark-end text:name="Par96"/></text:p>
      <text:p text:style-name="P83">II. Права Исполнителя, Заказчика и Обучающегося</text:p>
      <text:p text:style-name="P84">2.1. Исполнитель вправе:</text:p>
      <text:p text:style-name="P85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6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7"><text:span text:style-name="T88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9">разделом I</text:span></text:a><text:span text:style-name="T90"> </text:span><text:span text:style-name="T91">настоящего</text:span><text:span text:style-name="T92"><text:s/>Договора.</text:span></text:p>
            </text:list-item>
          </text:list>
        </text:list-item>
      </text:list>
      <text:p text:style-name="P93"><text:span text:style-name="T94">2.3. Обучающемуся предоставляются академические права в соответствии с</text:span><text:span text:style-name="T95"> </text:span><text:a xlink:href="file:///C:/Users/User203/AppData/Local/Temp/01.01.2014)%7bКонсультантПлюс%7d" office:target-frame-name="_top" xlink:show="replace"><text:span text:style-name="T96">частью 1 статьи 34</text:span></text:a><text:span text:style-name="T97"> </text:span><text:span text:style-name="T98">Федерального закона от 29 декабря 2012 г. N 273-ФЗ "Об обра</text:span><text:span text:style-name="T99">зовании в Российской Федерации".</text:span></text:p>
      <text:p text:style-name="P100">Обучающийся также вправе:</text:p>
      <text:p text:style-name="P101"><text:span text:style-name="T102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3"> </text:span><text:a xlink:href="http://school118.edusite.ru/p37aa1.html" office:target-frame-name="_top" xlink:show="replace"><text:span text:style-name="T104">разделом I</text:span></text:a><text:s/><text:span text:style-name="T105">настоящего Договора.</text:span></text:p>
      <text:p text:style-name="P106">2.3.2. Обращаться к Исполнителю по вопросам, касающимся образовательной деятельности.</text:p>
      <text:p text:style-name="P107">2.3.3. Пользоваться в порядке, установленном локальными нормативными актами, имуществом Исполнителя, необходимым для освоения общеобразовательной<text:s/>программы.</text:p>
      <text:p text:style-name="P108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9"><text:span text:style-name="T110">2.3.5. Получать полную и достоверную информацию об</text:span><text:span text:style-name="T111"> </text:span><text:span text:style-name="T112">умениях, навыках и ком</text:span><text:span text:style-name="T113">петенциях, а также о критериях проводимой диагностики. </text:span><text:bookmark-start text:name="Par109"/><text:bookmark-end text:name="Par109"/></text:p>
      <text:p text:style-name="P114"/>
      <text:p text:style-name="P115">III. Обязанности Исполнителя, Заказчика и Обучающегося</text:p>
      <text:p text:style-name="P116"><text:span text:style-name="T117">      </text:span><text:span text:style-name="T118"> </text:span><text:span text:style-name="T119">3.1.<text:s/></text:span><text:span text:style-name="T120">Исполнитель обязан:</text:span></text:p>
      <text:p text:style-name="P121"><text:span text:style-name="T122">3.1.1. Зачислить Обучающегося, выполнившего установленные законодательством Российской Федерации,<text:s/></text:span><text:span text:style-name="T123">учредительными документами, локальными нормативными актами Исполнителя условия приема в качестве</text:span><text:span text:style-name="T124"> О</text:span><text:span text:style-name="T125">бучающегося, по программе, указанной в п.1.1.</text:span></text:p>
      <text:p text:style-name="P126"><text:span text:style-name="T127">3.1.2. Довести до Заказчика информацию, содержащую сведения о предоставлении платных образовательных услуг в пор</text:span><text:span text:style-name="T128">ядке и объеме, которые предусмотрены</text:span><text:span text:style-name="T129"> з</text:span><text:a xlink:href="consultantplus://offline/ref=AEA259AD200DFC7DEE6FB7506818AB73AD0649EDC29A0A9F2B66AE9D350Aw0G" office:target-frame-name="_top" xlink:show="replace"><text:span text:style-name="T130">аконом</text:span></text:a><text:span text:style-name="T131"> </text:span><text:span text:style-name="T132">Российской Федерации от 07.02.1992 года №2300-1 "О защите прав потребителей" и Федеральным</text:span><text:span text:style-name="T133"> </text:span><text:a xlink:href="file:///C:/Users/User203/AppData/Local/Temp/01.01.2014)%7bКонсультантПлюс%7d" office:target-frame-name="_top" xlink:show="replace"><text:span text:style-name="T134">законом</text:span></text:a><text:span text:style-name="T135"> от 29 декабря 2012 года №273-ФЗ<text:s/></text:span><text:span text:style-name="T136">"Об образовании в Российской Федерации".</text:span></text:p>
      <text:p text:style-name="P137"><text:span text:style-name="T138">3.1.3. Организовать и обеспечить надлежащее предоставление образовательных услуг, предусм</text:span><text:span text:style-name="T139">отренных</text:span><text:span text:style-name="T140"> </text:span><text:a xlink:href="http://school118.edusite.ru/p37aa1.html" office:target-frame-name="_top" xlink:show="replace"><text:span text:style-name="T141">разделом I</text:span></text:a><text:span text:style-name="T142"> </text:span><text:span text:style-name="T143">настоящего Договора. Образовательные услуги оказываются в соответствии<text:s/></text:span><text:span text:style-name="T144">с<text:s/></text:span><text:soft-page-break/><text:span text:style-name="T145">федеральным государственным образовательным стандартом,</text:span><text:span text:style-name="T146"><text:s/>календарным учебным графиком, учебным планом, расп</text:span><text:span text:style-name="T147">исанием занятий Исполнителя.</text:span></text:p>
      <text:p text:style-name="P148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<text:s/>данной дополнительной образовательной услуги.</text:p>
      <text:p text:style-name="P149"><text:span text:style-name="T150">3.1.5. Сохранить место за Обучающимся в случае пропуска занятий по уважительным причинам (с учетом оплаты услуг, предусмотренных</text:span><text:span text:style-name="T151"> </text:span><text:a xlink:href="http://school118.edusite.ru/p37aa1.html" office:target-frame-name="_top" xlink:show="replace"><text:span text:style-name="T152">разделом I</text:span></text:a><text:s/><text:span text:style-name="T153">настоящего<text:s/></text:span><text:span text:style-name="T154">Договора).</text:span></text:p>
      <text:p text:style-name="P155">3.1.6. Принимать от Заказчика плату за образовательные услуги.</text:p>
      <text:p text:style-name="P156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7">3.2. Заказчик обязан:</text:p>
      <text:p text:style-name="P158"><text:span text:style-name="T159">3.2.1. Своевременно вносить плату за предоставляемые Обучающемуся образовательные услуги, указанные в</text:span><text:span text:style-name="T160"> </text:span><text:a xlink:href="http://school118.edusite.ru/p37aa1.html" office:target-frame-name="_top" xlink:show="replace"><text:span text:style-name="T161">разделе I</text:span></text:a><text:span text:style-name="T162"> </text:span><text:span text:style-name="T163">настоящего Договора, в размере и порядке, определенных настоящим Договором, а</text:span><text:span text:style-name="T164"><text:s/>также<text:s/></text:span><text:span text:style-name="T165">предоставлять платежные документы, подтверждающие такую оплату.</text:span></text:p>
      <text:p text:style-name="P166"><text:span text:style-name="T167">3.2.2.</text:span><text:span text:style-name="T168">Проявлять уважение к педагогам, администрации и техническому персоналу Исполнителя.</text:span></text:p>
      <text:p text:style-name="P169">3.2.3.<text:span text:style-name="T170">Извещать Исполнителя о причинах отсутствия на занятиях</text:span><text:span text:style-name="T171">.</text:span></text:p>
      <text:p text:style-name="P172">3.2.4. Возмещать ущерб, причиненный Обучающимся имуществу Исполнителя при предоставлении услуги.</text:p>
      <text:p text:style-name="P173"><text:span text:style-name="T174">3.2.5. Письменно уведомить Исполнителя о расторжении договора.</text:span></text:p>
      <text:p text:style-name="P175"><text:span text:style-name="T176">3.3. Обучающийся обязан соблюдать требования, установленные в</text:span><text:span text:style-name="T177"> </text:span><text:a xlink:href="file:///C:/Users/User203/AppData/Local/Temp/01.01.2014)%7bКонсультантПлюс%7d" office:target-frame-name="_top" xlink:show="replace"><text:span text:style-name="T178">статье 43</text:span></text:a><text:span text:style-name="T179"> </text:span><text:span text:style-name="T180">Федерального закона от 29 декабря 2012 года N 273-ФЗ "Об образовании в Российской Федерации", в том числе:</text:span></text:p>
      <text:p text:style-name="P181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2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3"><text:bookmark-start text:name="Par130"/><text:bookmark-end text:name="Par130"/></text:p>
      <text:p text:style-name="P184">IV. Стоимость услуг,<text:s/>сроки и порядок их оплаты</text:p>
      <text:p text:style-name="P185"><text:span text:style-name="T186">4.1. Полная стоимость платных образовательных услуг за весь период обучения Обучающегося рассчитывается исходя из 120 руб. за</text:span><text:span text:style-name="T187"> </text:span><text:span text:style-name="T188">одно занятие и составляет 2 2</text:span><text:span text:style-name="T189">80 <text:s text:c="2"/>рублей (две тысячи<text:s/></text:span><text:span text:style-name="T190">двести восемьдесят рублей) за 19</text:span><text:span text:style-name="T191"><text:s/>занятий.</text:span></text:p>
      <text:p text:style-name="P192">4.2.<text:s/>Оплата производится на условиях 100% предварительной оплаты в следующем порядке:</text:p>
      <text:p text:style-name="P193">Первый платеж в размере<text:s/>720<text:s/>рублей производится не позднее 01 ноября 2021 года;</text:p>
      <text:p text:style-name="P194">Второй платеж в размере 1 680 рублей производится не позднее 25 января 2022 года.</text:p>
      <text:p text:style-name="P195"><text:span text:style-name="T196">Оплата осущ</text:span><text:span text:style-name="T197">ествляется в безналичном порядке на основании выданной квитанции. Оплата осуществляется<text:s/></text:span><text:span text:style-name="T198">в безналичном порядке<text:s/></text:span><text:span text:style-name="T199">на основании выданной квитанции</text:span><text:span text:style-name="T200">.</text:span></text:p>
      <text:p text:style-name="P201"><text:bookmark-start text:name="Par144"/><text:bookmark-end text:name="Par144"/></text:p>
      <text:p text:style-name="P202"><text:span text:style-name="T203">V</text:span><text:span text:style-name="T204">. Основания изменения и расторжения договора</text:span></text:p>
      <text:p text:style-name="P205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206">5.2. Настоящий Договор может быть расторгнут по соглашению Сторон.</text:p>
      <text:p text:style-name="P207">5.3. Настоящий Договор может быть расторгнут по инициативе Исполнителя в одностороннем порядке в случаях:</text:p>
      <text:p text:style-name="P208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9">- просрочки оплаты стоимости платных образовательных услуг сроком более 1 (одного) месяца;</text:p>
      <text:p text:style-name="P210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1">- в иных случаях, предусмотренных законодательством Российской Федерации.</text:p>
      <text:p text:style-name="P212">5.4. Настоящий Договор расторгается досрочно:</text:p>
      <text:p text:style-name="P213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4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5">5.5. Исполнитель вправе отказаться от исполнения обязательств по Договору при условии полного возмещения Заказчику убытков.</text:p>
      <text:p text:style-name="P21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7"><text:bookmark-start text:name="Par160"/><text:bookmark-end text:name="Par160"/></text:p>
      <text:p text:style-name="P218"/>
      <text:p text:style-name="P219"/>
      <text:p text:style-name="P220"/>
      <text:p text:style-name="P221">VI. Ответственность Исполнителя, Заказчика и Обучающегося</text:p>
      <text:p text:style-name="P22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3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4">6.2.1. Безвозмездного оказания образовательной услуги;</text:p>
      <text:p text:style-name="P225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6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7"><text:span text:style-name="T228">Заказчик вправе отказаться от исполнения<text:s/></text:span><text:span text:style-name="T229">Договора и потребовать полного возмещения убытков,</text:span><text:span text:style-name="T230"><text:s/>если в 14-дневный срок<text:s/></text:span><text:span text:style-name="T231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32">ной услуги или иные существенные отступления от условий Договора.</text:span></text:p>
            </text:list-item>
            <text:list-item>
              <text:p text:style-name="P233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4">6.5.1. Назначить Исполнителю новый срок, в течение которого Исполнитель должен приступить к оказанию образовательной<text:s/>услуги и (или) закончить оказание образовательной услуги;</text:p>
      <text:p text:style-name="P235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6">6.5.3. Потребовать уменьшения стоимости образовательной услуги;</text:p>
      <text:p text:style-name="P237">6.5.4. Расторгнуть Договор.</text:p>
      <text:p text:style-name="P238"><text:bookmark-start text:name="Par175"/><text:bookmark-end text:name="Par175"/></text:p>
      <text:p text:style-name="P239">VII. Срок действия Договора</text:p>
      <text:p text:style-name="P240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1"><text:bookmark-start text:name="Par179"/><text:bookmark-end text:name="Par179"/></text:p>
      <text:p text:style-name="P242">VIII. Заключительные положения</text:p>
      <text:p text:style-name="P243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4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5">8.3. Изменения Договора оформляются дополнительными соглашениями к Договору.</text:p>
      <text:p text:style-name="P246"><text:bookmark-start text:name="Par186"/><text:bookmark-end text:name="Par186"/></text:p>
      <text:p text:style-name="P247">IX. Адреса и<text:s/>реквизиты сторон</text:p>
      <text:p text:style-name="P248">«Исполнитель»<text:tab/>«Заказчик»</text:p>
      <text:p text:style-name="P249"/>
      <text:p text:style-name="P250"><text:span text:style-name="T251">МАОУ «Школа № 118 с углубленным <text:s text:c="25"/>Ф.И.О.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изучением отдельных предметов»<text:s/><text:tab/>паспорт: серия______№__________<text:tab/><text:tab/></text:p>
      <text:p text:style-name="P258">ИНН 5259083204<text:tab/>кем и когда выдан:</text:p>
      <text:p text:style-name="P259"><text:span text:style-name="T260">КПП 5259010<text:s/></text:span><text:span text:style-name="T261"><text:s text:c="68"/></text:span><text:span text:style-name="T262"><text:tab/></text:span><text:span text:style-name="T263"><text:tab/></text:span><text:span text:style-name="T264"><text:tab/></text:span><text:span text:style-name="T265"><text:tab/><text:s text:c="19"/></text:span><text:span text:style-name="T266"><text:tab/></text:span></text:p>
      <text:p text:style-name="P267">р/с 03234643227010003200<text:s/><text:tab/>_______________________________</text:p>
      <text:p text:style-name="P268">к/с 40102810745370000024 в Волго-Вятском ГУ<text:s/><text:tab/>_______________________________</text:p>
      <text:p text:style-name="P269">Банка России//УФК по Нижегородской области<text:s/><text:tab/>прописан по адресу:</text:p>
      <text:p text:style-name="P270"><text:span text:style-name="T271">г. Нижний Новгород</text:span><text:span text:style-name="T272"><text:tab/></text:span><text:span text:style-name="T273"><text:tab/></text:span><text:span text:style-name="T274">__________________</text:span><text:span text:style-name="T275"><text:tab/></text:span><text:span text:style-name="T276"><text:tab/></text:span></text:p>
      <text:p text:style-name="P277"><text:span text:style-name="T278">БИК: 012202102</text:span><text:span text:style-name="T279"><text:tab/></text:span><text:span text:style-name="T280"><text:tab/></text:span><text:span text:style-name="T281"><text:tab/></text:span><text:span text:style-name="T282"><text:tab/><text:s text:c="4"/></text:span><text:span text:style-name="T283">______</text:span><text:span text:style-name="T284"><text:tab/></text:span></text:p>
      <text:p text:style-name="P285">г. Нижний Новгород<text:tab/>адрес фактического проживания:</text:p>
      <text:p text:style-name="P286"><text:span text:style-name="T287">БИК:042202001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Адрес: 603074, город Нижний Новгород,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  <text:p text:style-name="P302">улица Народная, дом 35<text:tab/>телефон:<text:s/>_______________________</text:p>
      <text:p text:style-name="P303"><text:span text:style-name="T304">тел. 220-60-68</text:span><text:span text:style-name="T305"><text:tab/>__________________/______________/</text:span></text:p>
      <text:p text:style-name="P306"><text:span text:style-name="T307">Директор: ______________Н.Н. Жукова</text:span><text:span text:style-name="T308"><text:tab/>подпись</text:span><text:span text:style-name="T309"><text:tab/>расшифровка</text:span></text:p>
      <text:p text:style-name="P310">М.П.<text:tab/><text:tab/><text:tab/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21-09-03T06:45:00Z</meta:creation-date>
    <dc:date>2021-12-02T10:27:00Z</dc:date>
    <meta:print-date>2021-11-16T14:40:00Z</meta:print-date>
    <meta:template xlink:href="Normal" xlink:type="simple"/>
    <meta:editing-cycles>16</meta:editing-cycles>
    <meta:editing-duration>PT27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2" meta:character-count="12523" meta:row-count="88" meta:non-whitespace-character-count="10676"/>
  </office:meta>
</office:document-meta>
</file>