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in" fo:margin-bottom="0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consplusnonformat" style:family="paragraph">
      <style:paragraph-properties fo:text-align="justify" fo:margin-top="0in" fo:margin-bottom="0in" fo:background-color="#FFFFFF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nformat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apple-converted-space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nformat" style:family="paragraph">
      <style:paragraph-properties fo:text-align="justify" fo:margin-top="0in" fo:margin-bottom="0in" fo:background-color="#FFFFFF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2" style:parent-style-name="consplusnormal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7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18" style:parent-style-name="Основнойшрифтабзаца" style:family="text">
      <style:text-properties fo:color="#000000" fo:font-size="11pt" style:font-size-asian="11pt" style:font-size-complex="11pt"/>
    </style:style>
    <style:style style:name="T219" style:parent-style-name="Основнойшрифтабзаца" style:family="text">
      <style:text-properties fo:color="#000000" fo:font-size="11pt" style:font-size-asian="11pt" style:font-size-complex="11pt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P22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3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3"/>06 <text:s/>» октября 2022<text:s/></text:span><text:span text:style-name="T13">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</text:span><text:span text:style-name="T18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19">щей на основании Устава, именуемый в дальнейшем «</text:span><text:span text:style-name="T20">Исполнитель»,</text:span><text:span text:style-name="T21"><text:s/>с одной стороны,<text:s/></text:span></text:p>
      <text:p text:style-name="P22"><text:span text:style-name="T23">и<text:s/></text:span><text:span text:style-name="T24">__________________________________________________________________________________</text:span><text:span text:style-name="T25">, именуемый в дальнейшем<text:s/></text:span><text:span text:style-name="T26">"Заказчик"</text:span><text:span text:style-name="T27">, действующий в интересах несовершеннолетнего __________</text:span><text:span text:style-name="T28">_____________________________________________________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_____________________  </text:span></text:p>
      <text:p text:style-name="P50"><text:span text:style-name="T51"> </text:span><text:span text:style-name="T52">именуемого(ой) в дальнейшем "Обучающийся", совместно именуемые Стороны, заключили настоящий Договор о нижеследующем:</text:span></text:p>
      <text:p text:style-name="P53"> 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образовательную услугу, а Заказчик</text:span><text:span text:style-name="T61"> </text:span><text:span text:style-name="T62">обязуется оплатить образовательную программу «Изучение отдельных предметов сверх часов, предусмотренных учебным планом</text:span><text:span text:style-name="T63">»,</text:span><text:span text:style-name="T64"><text:s/>очной формы обучения, общеобразовательной направленности, в соответствии с</text:span><text:span text:style-name="T65"><text:s/>учебным планом (2 занятия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8 (восемь)<text:s/>месяцев (с<text:s/>« 06<text:s/>» октября 2022 года по « 11<text:s/>» <text:s/>мая 2023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ышения уро</text:span><text:span text:style-name="T74">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м I</text:span></text:a><text:span text:style-name="T83"> </text:span><text:span text:style-name="T84">насто</text:span><text:span text:style-name="T85">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 273-ФЗ "Об</text:span><text:span text:style-name="T92"><text:s/>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</text:span><text:span text:style-name="T98">лом I</text:span></text:a><text:s/><text:span text:style-name="T99">настоящего Договора.</text:span></text:p>
      <text:p text:style-name="P100">2.3.2. Обращаться к Исполнителю по вопросам, касающимся образовательной деятельности.</text:p>
      <text:p text:style-name="P101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3"><text:span text:style-name="T104">2.3.5. Получать полную и достоверную информацию об</text:span><text:span text:style-name="T105"> </text:span><text:span text:style-name="T106">ум</text:span><text:span text:style-name="T107">ениях, навыках и компетенциях, а также о критериях проводимой диагностики. </text:span><text:bookmark-start text:name="Par109"/><text:bookmark-end text:name="Par109"/></text:p>
      <text:p text:style-name="P108"/>
      <text:p text:style-name="P109">III. Обязанности Исполнителя, Заказчика и Обучающегося</text:p>
      <text:p text:style-name="P110"><text:span text:style-name="T111">      </text:span><text:span text:style-name="T112"> </text:span><text:span text:style-name="T113">3.1.<text:s/></text:span><text:span text:style-name="T114">Исполнитель обязан:</text:span></text:p>
      <text:p text:style-name="P115"><text:span text:style-name="T116">3.1.1. Зачислить Обучающегося, выполнившего установленные законодательством Российской<text:s/></text:span><text:span text:style-name="T117">Федерации, учредительными документами, локальными нормативными актами Исполнителя условия приема в качестве</text:span><text:span text:style-name="T118"> О</text:span><text:span text:style-name="T119">бучающегося, по программе, указанной в п.1.1.</text:span></text:p>
      <text:p text:style-name="P120"><text:span text:style-name="T121">3.1.2. Довести до Заказчика информацию, содержащую сведения о предоставлении платных образовательных<text:s/></text:span><text:span text:style-name="T122">услуг в порядке и объеме, которые предусмотрены</text:span><text:span text:style-name="T123"> з</text:span><text:a xlink:href="consultantplus://offline/ref=AEA259AD200DFC7DEE6FB7506818AB73AD0649EDC29A0A9F2B66AE9D350Aw0G" office:target-frame-name="_top" xlink:show="replace"><text:span text:style-name="T124">аконом</text:span></text:a><text:span text:style-name="T125"> </text:span><text:span text:style-name="T126">Российской Федерации от 07.02.1992 года №2300-1 "О защите прав потребителей" и Федеральным</text:span><text:span text:style-name="T127"> </text:span><text:a xlink:href="file:///C:/Users/User203/AppData/Local/Temp/01.01.2014)%7bКонсультантПлюс%7d" office:target-frame-name="_top" xlink:show="replace"><text:span text:style-name="T128">законом</text:span></text:a><text:span text:style-name="T129"> от 29 декабря 2012 года №273-ФЗ<text:s/></text:span><text:span text:style-name="T130">"Об образовании в Российской Федерации".</text:span></text:p>
      <text:p text:style-name="P131"><text:span text:style-name="T132">3.1.3. Организовать и обеспечить надлежащее предоставление образовательных усл</text:span><text:span text:style-name="T133">уг, предусмотренных</text:span><text:span text:style-name="T134"> </text:span><text:a xlink:href="http://school118.edusite.ru/p37aa1.html" office:target-frame-name="_top" xlink:show="replace"><text:span text:style-name="T135">разделом I</text:span></text:a><text:span text:style-name="T136"> </text:span><text:span text:style-name="T137">настоящего Договора. Образовательные услуги оказываются в соответствии<text:s/></text:span><text:span text:style-name="T138">с<text:s/></text:span><text:soft-page-break/><text:span text:style-name="T139">федеральным государственным образовательным стандартом,</text:span><text:span text:style-name="T140"><text:s/>календарным учебным графиком, учебным п</text:span><text:span text:style-name="T141">ланом, расп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/><text:span text:style-name="T147">н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 Д</text:span><text:span text:style-name="T157">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20 руб. за</text:span><text:span text:style-name="T180"> </text:span><text:span text:style-name="T181">одно занятие и составляет 6480 <text:s text:c="2"/>рублей (шесть тысяч четыреста восемьдесят) за 54 час.</text:span></text:p>
      <text:p text:style-name="P182">4.2.<text:s/>Оплата производится на условиях 100% предварительной оплаты в следующем порядке:</text:p>
      <text:p text:style-name="P183">Первый платеж в размере 2640 рублей производится не позднее 28<text:s/>октября 2022 года;</text:p>
      <text:p text:style-name="P184">Второй платеж в размере 3840 рублей производится не позднее 27 января 2023 года.</text:p>
      <text:p text:style-name="P185"><text:span text:style-name="T186">Оплата осуще</text:span><text:span text:style-name="T187">ствляется в безналичном порядке на основании выданной квитанции. 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bookmark-start text:name="Par144"/><text:bookmark-end text:name="Par144"/></text:p>
      <text:p text:style-name="P192"><text:span text:style-name="T193">V</text:span><text:span text:style-name="T194">. Основания изменения и расторжения договора</text:span></text:p>
      <text:p text:style-name="P195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196">5.2. Настоящий Договор может быть расторгнут по соглашению Сторон.</text:p>
      <text:p text:style-name="P197">5.3. Настоящий Договор может быть расторгнут по инициативе Исполнителя в одностороннем порядке в случаях:</text:p>
      <text:p text:style-name="P198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99">- просрочки оплаты стоимости платных образовательных услуг сроком более 1 (одного) месяца;</text:p>
      <text:p text:style-name="P200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1">- в иных случаях, предусмотренных законодательством Российской Федерации.</text:p>
      <text:p text:style-name="P202">5.4. Настоящий Договор расторгается досрочно:</text:p>
      <text:p text:style-name="P203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4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5">5.5. Исполнитель вправе отказаться от исполнения обязательств по Договору при условии полного возмещения Заказчику убытков.</text:p>
      <text:p text:style-name="P20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7"><text:bookmark-start text:name="Par160"/><text:bookmark-end text:name="Par160"/></text:p>
      <text:p text:style-name="P208"/>
      <text:p text:style-name="P209"/>
      <text:p text:style-name="P210"/>
      <text:p text:style-name="P211">VI. Ответственность Исполнителя, Заказчика и Обучающегося</text:p>
      <text:p text:style-name="P21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3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4">6.2.1. Безвозмездного оказания образовательной услуги;</text:p>
      <text:p text:style-name="P215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6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7"><text:span text:style-name="T218">Заказчик вправе отказаться от исполнения<text:s/></text:span><text:span text:style-name="T219">Договора и потребовать полного возмещения убытков,</text:span><text:span text:style-name="T220"><text:s/>если в 14-дневный срок<text:s/></text:span><text:span text:style-name="T221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22">ной услуги или иные существенные отступления от условий Договора.</text:span></text:p>
            </text:list-item>
            <text:list-item>
              <text:p text:style-name="P223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4">6.5.1. Назначить Исполнителю новый срок, в течение которого Исполнитель должен приступить к оказанию образовательной<text:s/>услуги и (или) закончить оказание образовательной услуги;</text:p>
      <text:p text:style-name="P225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6">6.5.3. Потребовать уменьшения стоимости образовательной услуги;</text:p>
      <text:p text:style-name="P227">6.5.4. Расторгнуть Договор.</text:p>
      <text:p text:style-name="P228"><text:bookmark-start text:name="Par175"/><text:bookmark-end text:name="Par175"/></text:p>
      <text:p text:style-name="P229">VII. Срок действия Договора</text:p>
      <text:p text:style-name="P230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1"><text:bookmark-start text:name="Par179"/><text:bookmark-end text:name="Par179"/></text:p>
      <text:p text:style-name="P232">VIII. Заключительные положения</text:p>
      <text:p text:style-name="P233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4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5">8.3. Изменения Договора оформляются дополнительными соглашениями к Договору.</text:p>
      <text:p text:style-name="P236"><text:bookmark-start text:name="Par186"/><text:bookmark-end text:name="Par186"/></text:p>
      <text:p text:style-name="P237">IX. Адреса и<text:s/>реквизиты сторон</text:p>
      <text:p text:style-name="P238">«Исполнитель»<text:tab/>«Заказчик»</text:p>
      <text:p text:style-name="P239"/>
      <text:p text:style-name="P240"><text:span text:style-name="T241">МАОУ «Школа № 118 с углубленным <text:s text:c="25"/>Ф.И.О.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изучением отдельных предметов»<text:s/><text:tab/>паспорт: серия______№__________<text:tab/><text:tab/></text:p>
      <text:p text:style-name="P248">ИНН 5259083204<text:tab/>кем и когда выдан:</text:p>
      <text:p text:style-name="P249"><text:span text:style-name="T250">КПП 5259010<text:s/></text:span><text:span text:style-name="T251"><text:s text:c="68"/></text:span><text:span text:style-name="T252"><text:tab/></text:span><text:span text:style-name="T253"><text:tab/></text:span><text:span text:style-name="T254"><text:tab/></text:span><text:span text:style-name="T255"><text:tab/><text:s text:c="19"/></text:span><text:span text:style-name="T256"><text:tab/></text:span></text:p>
      <text:p text:style-name="P257">р/с 03234643227010003200<text:s/><text:tab/>_______________________________</text:p>
      <text:p text:style-name="P258">к/с 40102810745370000024 в Волго-Вятском ГУ<text:s/><text:tab/>_______________________________</text:p>
      <text:p text:style-name="P259">Банка России//УФК по Нижегородской области<text:s/><text:tab/>прописан по адресу:</text:p>
      <text:p text:style-name="P260"><text:span text:style-name="T261">г. Нижний Новгород</text:span><text:span text:style-name="T262"><text:tab/></text:span><text:span text:style-name="T263"><text:tab/></text:span><text:span text:style-name="T264">__________________</text:span><text:span text:style-name="T265"><text:tab/></text:span><text:span text:style-name="T266"><text:tab/></text:span></text:p>
      <text:p text:style-name="P267"><text:span text:style-name="T268">БИК: 012202102</text:span><text:span text:style-name="T269"><text:tab/></text:span><text:span text:style-name="T270"><text:tab/></text:span><text:span text:style-name="T271"><text:tab/></text:span><text:span text:style-name="T272"><text:tab/><text:s text:c="4"/></text:span><text:span text:style-name="T273">______</text:span><text:span text:style-name="T274"><text:tab/></text:span></text:p>
      <text:p text:style-name="P275">г. Нижний Новгород<text:tab/>адрес фактического проживания:</text:p>
      <text:p text:style-name="P276"><text:span text:style-name="T277">БИК:042202001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span text:style-name="T285">Адрес: 603074, город Нижний Новгород,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  <text:p text:style-name="P292">улица Народная, дом 35<text:tab/>телефон:<text:s/>_______________________</text:p>
      <text:p text:style-name="P293"><text:span text:style-name="T294">тел. 220-60-68</text:span><text:span text:style-name="T295"><text:tab/>__________________/______________/</text:span></text:p>
      <text:p text:style-name="P296"><text:span text:style-name="T297">Директор: ______________Н.Н. Жукова</text:span><text:span text:style-name="T298"><text:tab/>подпись</text:span><text:span text:style-name="T299"><text:tab/>расшифровка</text:span></text:p>
      <text:p text:style-name="P300">М.П.<text:tab/><text:tab/><text:tab/></text:p>
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13T05:32:00Z</dc:date>
    <meta:print-date>2021-10-18T10:08:00Z</meta:print-date>
    <meta:template xlink:href="Normal" xlink:type="simple"/>
    <meta:editing-cycles>28</meta:editing-cycles>
    <meta:editing-duration>PT40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1" meta:character-count="12512" meta:row-count="88" meta:non-whitespace-character-count="10666"/>
  </office:meta>
</office:document-meta>
</file>