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color="#000000" fo:font-size="11pt" style:font-size-asian="11pt" style:font-size-complex="11pt"/>
    </style:style>
    <style:style style:name="T15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color="#000000" fo:font-size="11pt" style:font-size-asian="11pt" style:font-size-complex="11pt"/>
    </style:style>
    <style:style style:name="P18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consplusnonformat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plusnonformat" style:family="paragraph">
      <style:paragraph-properties fo:text-align="justify" fo:margin-top="0in" fo:margin-bottom="0in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apple-converted-space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0" style:parent-style-name="consplusnormal" style:family="paragraph">
      <style:paragraph-properties fo:text-align="justify" fo:margin-top="0in" fo:margin-bottom="0in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apple-converted-space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3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P89" style:parent-style-name="consplusnormal" style:family="paragraph">
      <style:paragraph-properties fo:text-align="justify" fo:margin-top="0in" fo:margin-bottom="0in" fo:background-color="#FFFFFF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apple-converted-space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apple-converted-space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rmal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consplusnonformat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P123" style:parent-style-name="consplusnormal" style:family="paragraph">
      <style:paragraph-properties fo:text-align="justify" fo:margin-top="0in" fo:margin-bottom="0in" fo:background-color="#FFFFFF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P134" style:parent-style-name="consplusnormal" style:family="paragraph">
      <style:paragraph-properties fo:text-align="justify" fo:margin-top="0in" fo:margin-bottom="0in" fo:background-color="#FFFFFF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apple-converted-space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2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6" style:parent-style-name="consplusnormal" style:family="paragraph">
      <style:paragraph-properties fo:text-align="justify" fo:margin-top="0in" fo:margin-bottom="0in" fo:background-color="#FFFFFF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148" style:parent-style-name="apple-converted-space" style:family="text">
      <style:text-properties fo:color="#000000" fo:font-size="11pt" style:font-size-asian="11pt" style:font-size-complex="11pt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apple-converted-space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apple-converted-space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</style:style>
    <style:style style:name="T199" style:parent-style-name="Основнойшрифтабзаца" style:family="text">
      <style:text-properties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3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P30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T311" style:parent-style-name="Основнойшрифтабзаца" style:family="text">
      <style:text-properties fo:font-size="11pt" style:font-size-asian="11pt" style:font-size-complex="11pt"/>
    </style:style>
    <style:style style:name="T312" style:parent-style-name="Основнойшрифтабзаца" style:family="text">
      <style:text-properties fo:font-size="11pt" style:font-size-asian="11pt" style:font-size-complex="11pt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 text:c="2"/>14</text:span><text:span text:style-name="T13"><text:s text:c="2"/>» октября</text:span><text:span text:style-name="T14"><text:s/></text:span><text:span text:style-name="T15"><text:s/>2022<text:s/></text:span><text:span text:style-name="T16">г</text:span><text:span text:style-name="T17">.</text:span></text:p>
      <text:p text:style-name="P18">                       </text:p>
      <text:p text:style-name="P19"><text:span text:style-name="T20">Муниципальное автономное общеобразовательное учреждение «Школа №118 с углубленным изучением отдельных п</text:span><text:span text:style-name="T21">редмет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</text:span><text:span text:style-name="T22">щей на основании Устава, именуемый в дальнейшем «</text:span><text:span text:style-name="T23">Исполнитель»,</text:span><text:span text:style-name="T24"><text:s/>с одной стороны,<text:s/></text:span></text:p>
      <text:p text:style-name="P25"><text:span text:style-name="T26">и<text:s/></text:span><text:span text:style-name="T27">__________________________________________________________________________________</text:span><text:span text:style-name="T28">, именуемый в дальнейшем<text:s/></text:span><text:span text:style-name="T29">"Заказчик"</text:span><text:span text:style-name="T30">, действующий в интересах несовершеннолетнего __________</text:span><text:span text:style-name="T31">_____________________________________________________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  </text:span></text:p>
      <text:p text:style-name="P53"><text:span text:style-name="T54"> </text:span><text:span text:style-name="T55">именуемого(ой) в дальнейшем "Обучающийся", совместно именуемые Стороны, заключили настоящий Договор о нижеследующем:</text:span></text:p>
      <text:p text:style-name="P56"> </text:p>
      <text:p text:style-name="P57"><text:bookmark-start text:name="Par72"/><text:bookmark-end text:name="Par72"/>I. Предмет Договора</text:p>
      <text:p text:style-name="P58"><text:span text:style-name="T59">1.1. Исполнитель  </text:span><text:span text:style-name="T60"> </text:span><text:span text:style-name="T61">обязуется  </text:span><text:span text:style-name="T62"> </text:span><text:span text:style-name="T63">предоставить образовательную услугу, а Заказчик</text:span><text:span text:style-name="T64"> </text:span><text:span text:style-name="T65">обязуется оплатить образовательную программу «Изучение отдельных предметов сверх часов, предусмотренных учебным планом</text:span><text:span text:style-name="T66">»,</text:span><text:span text:style-name="T67"><text:s/>очной формы обучения, общеобразовательной направленности, в соответствии с</text:span><text:span text:style-name="T68"><text:s/>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1.2. Срок освоения образовательной программы на момент<text:s/>подписания Договора составляет 7 (семь)<text:s/>месяцев (с « 28 » октября<text:s/>2022 года по « 28 » <text:s/>апреля 2023 года).</text:p>
      <text:p text:style-name="P70"><text:span text:style-name="T71"> </text:span><text:span text:style-name="T72">1.3. После освоения Обучающимся дополнительной общеобразовательной программы<text:s/></text:span><text:span text:style-name="T73">документ не выдаётся.</text:span></text:p>
      <text:p text:style-name="P74"><text:span text:style-name="T75"> </text:span><text:span text:style-name="T76">1.4. Вид образования – дополнительное образование, уровень образования – без повышения<text:s/></text:span><text:span text:style-name="T77">уровня образования.</text:span></text:p>
      <text:p text:style-name="P78"><text:bookmark-start text:name="Par96"/><text:bookmark-end text:name="Par96"/></text:p>
      <text:p text:style-name="P79">II. Права Исполнителя, Заказчика и Обучающегося</text:p>
      <text:p text:style-name="P80">2.1. Исполнитель вправе:</text:p>
      <text:p text:style-name="P81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2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3"><text:span text:style-name="T84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5">разделом I</text:span></text:a><text:span text:style-name="T86"> </text:span><text:span text:style-name="T87">на</text:span><text:span text:style-name="T88">стоящего Договора.</text:span></text:p>
            </text:list-item>
          </text:list>
        </text:list-item>
      </text:list>
      <text:p text:style-name="P89"><text:span text:style-name="T90">2.3. Обучающемуся предоставляются академические права в соответствии с</text:span><text:span text:style-name="T91"> </text:span><text:a xlink:href="file:///C:/Users/User203/AppData/Local/Temp/01.01.2014)%7bКонсультантПлюс%7d" office:target-frame-name="_top" xlink:show="replace"><text:span text:style-name="T92">частью 1 статьи 34</text:span></text:a><text:span text:style-name="T93"> </text:span><text:span text:style-name="T94">Федерального закона от 29 декабря 2012 г. N 273-ФЗ<text:s/></text:span><text:span text:style-name="T95">"Об образовании в Российской Федерации".</text:span></text:p>
      <text:p text:style-name="P96">Обучающийся также вправе:</text:p>
      <text:p text:style-name="P97"><text:span text:style-name="T98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9"> </text:span><text:a xlink:href="http://school118.edusite.ru/p37aa1.html" office:target-frame-name="_top" xlink:show="replace"><text:span text:style-name="T100">ра</text:span><text:span text:style-name="T101">зделом I</text:span></text:a><text:s/><text:span text:style-name="T102">настоящего Договора.</text:span></text:p>
      <text:p text:style-name="P103">2.3.2. Обращаться к Исполнителю по вопросам, касающимся образовательной деятельности.</text:p>
      <text:p text:style-name="P104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5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6"><text:span text:style-name="T107">2.3.5. Получать полную и достоверную информацию об</text:span><text:span text:style-name="T108"> </text:span><text:span text:style-name="T109">ум</text:span><text:span text:style-name="T110">ениях, навыках и компетенциях, а также о критериях проводимой диагностики. </text:span><text:bookmark-start text:name="Par109"/><text:bookmark-end text:name="Par109"/></text:p>
      <text:p text:style-name="P111"/>
      <text:p text:style-name="P112">III. Обязанности Исполнителя, Заказчика и Обучающегося</text:p>
      <text:p text:style-name="P113"><text:span text:style-name="T114">      </text:span><text:span text:style-name="T115"> </text:span><text:span text:style-name="T116">3.1.<text:s/></text:span><text:span text:style-name="T117">Исполнитель обязан:</text:span></text:p>
      <text:p text:style-name="P118"><text:span text:style-name="T119">3.1.1. Зачислить Обучающегося, выполнившего установленные законодательством Российской<text:s/></text:span><text:span text:style-name="T120">Федерации, учредительными документами, локальными нормативными актами Исполнителя условия приема в качестве</text:span><text:span text:style-name="T121"> О</text:span><text:span text:style-name="T122">бучающегося, по программе, указанной в п.1.1.</text:span></text:p>
      <text:p text:style-name="P123"><text:span text:style-name="T124">3.1.2. Довести до Заказчика информацию, содержащую сведения о предоставлении платных образовательных<text:s/></text:span><text:span text:style-name="T125">услуг в порядке и объеме, которые предусмотрены</text:span><text:span text:style-name="T126"> з</text:span><text:a xlink:href="consultantplus://offline/ref=AEA259AD200DFC7DEE6FB7506818AB73AD0649EDC29A0A9F2B66AE9D350Aw0G" office:target-frame-name="_top" xlink:show="replace"><text:span text:style-name="T127">аконом</text:span></text:a><text:span text:style-name="T128"> </text:span><text:span text:style-name="T129">Российской Федерации от 07.02.1992 года №2300-1 "О защите прав потребителей" и Федеральным</text:span><text:span text:style-name="T130"> </text:span><text:a xlink:href="file:///C:/Users/User203/AppData/Local/Temp/01.01.2014)%7bКонсультантПлюс%7d" office:target-frame-name="_top" xlink:show="replace"><text:span text:style-name="T131">законом</text:span></text:a><text:span text:style-name="T132"> от 29 декабря 2012 года №273-ФЗ<text:s/></text:span><text:span text:style-name="T133">"Об образовании в Российской Федерации".</text:span></text:p>
      <text:p text:style-name="P134"><text:span text:style-name="T135">3.1.3. Организовать и обеспечить надлежащее предоставление образовательных усл</text:span><text:span text:style-name="T136">уг, предусмотренных</text:span><text:span text:style-name="T137"> </text:span><text:a xlink:href="http://school118.edusite.ru/p37aa1.html" office:target-frame-name="_top" xlink:show="replace"><text:span text:style-name="T138">разделом I</text:span></text:a><text:span text:style-name="T139"> </text:span><text:span text:style-name="T140">настоящего Договора. Образовательные услуги оказываются в соответствии<text:s/></text:span><text:span text:style-name="T141">с<text:s/></text:span><text:soft-page-break/><text:span text:style-name="T142">федеральным государственным образовательным стандартом,</text:span><text:span text:style-name="T143"><text:s/>календарным учебным графиком, учебным п</text:span><text:span text:style-name="T144">ланом, расписанием занятий Исполнителя.</text:span></text:p>
      <text:p text:style-name="P145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6"><text:span text:style-name="T147">3.1.5. Сохранить место за Обучающимся в случае пропуска занятий по уважительным причинам (с учетом оплаты услуг, предусмотренных</text:span><text:span text:style-name="T148"> </text:span><text:a xlink:href="http://school118.edusite.ru/p37aa1.html" office:target-frame-name="_top" xlink:show="replace"><text:span text:style-name="T149">разделом I</text:span></text:a><text:s/><text:span text:style-name="T150">настоящего Договора).</text:span></text:p>
      <text:p text:style-name="P151">3.1.6. Принимать от Заказчика плату за образовательные услуги.</text:p>
      <text:p text:style-name="P15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3">3.2. Заказчик обязан:</text:p>
      <text:p text:style-name="P154"><text:span text:style-name="T155">3.2.1. Своевременно вносить плату за предоставляемые Обучающемуся образовательные услуги, указанные в</text:span><text:span text:style-name="T156"> </text:span><text:a xlink:href="http://school118.edusite.ru/p37aa1.html" office:target-frame-name="_top" xlink:show="replace"><text:span text:style-name="T157">разделе I</text:span></text:a><text:span text:style-name="T158"> </text:span><text:span text:style-name="T159">настоящего Договора, в размере и порядке, определенных настоящим Д</text:span><text:span text:style-name="T160">оговором, а также<text:s/></text:span><text:span text:style-name="T161">предоставлять платежные документы, подтверждающие такую оплату.</text:span></text:p>
      <text:p text:style-name="P162"><text:span text:style-name="T163">3.2.2.</text:span><text:span text:style-name="T164">Проявлять уважение к педагогам, администрации и техническому персоналу Исполнителя.</text:span></text:p>
      <text:p text:style-name="P165">3.2.3.<text:span text:style-name="T166">Извещать Исполнителя о причинах отсутствия на занятиях</text:span><text:span text:style-name="T167">.</text:span></text:p>
      <text:p text:style-name="P168">3.2.4. Возмещать ущерб, причиненный Обучающимся имуществу Исполнителя при предоставлении услуги.</text:p>
      <text:p text:style-name="P169"><text:span text:style-name="T170">3.2.5. Письменно уведомить Исполнителя о расторжении договора.</text:span></text:p>
      <text:p text:style-name="P171"><text:span text:style-name="T172">3.3. Обучающийся обязан соблюдать требования, установленные в</text:span><text:span text:style-name="T173"> </text:span><text:a xlink:href="file:///C:/Users/User203/AppData/Local/Temp/01.01.2014)%7bКонсультантПлюс%7d" office:target-frame-name="_top" xlink:show="replace"><text:span text:style-name="T174">статье 43</text:span></text:a><text:span text:style-name="T175"> </text:span><text:span text:style-name="T176">Федерального закона от 29 декабря 2012 года N 273-ФЗ "Об образовании в Российской Федерации", в том числе:</text:span></text:p>
      <text:p text:style-name="P177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8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9"><text:bookmark-start text:name="Par130"/><text:bookmark-end text:name="Par130"/></text:p>
      <text:p text:style-name="P180">IV. Стоимость услуг, сроки и порядок их оплаты</text:p>
      <text:p text:style-name="P181"><text:span text:style-name="T182">4.1. Полная стоимость платных образовательных услуг за весь период обучения Обучающегося рассчитывается исходя из 120 руб. за</text:span><text:span text:style-name="T183"> </text:span><text:span text:style-name="T184">одно занятие и составляет 2760</text:span><text:span text:style-name="T185"><text:s text:c="3"/>рублей</text:span><text:span text:style-name="T186"><text:s/>(две тысячи семьсот шестьдесят) за 23</text:span><text:span text:style-name="T187"><text:s/>час.</text:span></text:p>
      <text:p text:style-name="P188">4.2. Оплата<text:s/>производится на условиях 100% предварительной оплаты в следующем порядке:</text:p>
      <text:p text:style-name="P189">Первый платеж в размере 960<text:s/>рублей производится не позднее 25<text:s/>октября 2022 года;</text:p>
      <text:p text:style-name="P190">Второй платеж в размере <text:s/>1 800<text:s/>рублей производится не позднее 27 января 2023 года.</text:p>
      <text:p text:style-name="P191"><text:span text:style-name="T192">Оплата осуществляе</text:span><text:span text:style-name="T193">тся в безналичном порядке на основании выданной квитанции. Оплата осуществляется<text:s/></text:span><text:span text:style-name="T194">в безналичном порядке<text:s/></text:span><text:span text:style-name="T195">на основании выданной квитанции</text:span><text:span text:style-name="T196">.</text:span></text:p>
      <text:p text:style-name="P197"><text:bookmark-start text:name="Par144"/><text:bookmark-end text:name="Par144"/></text:p>
      <text:p text:style-name="P198"><text:span text:style-name="T199">V</text:span><text:span text:style-name="T200">. Основания изменения и расторжения договора</text:span></text:p>
      <text:p text:style-name="P201">5.1. Условия, на которых заключен настоящий Договор, могут быть изменены<text:s/>по соглашению Сторон или в соответствии с законодательством Российской Федерации.</text:p>
      <text:p text:style-name="P202">5.2. Настоящий Договор может быть расторгнут по соглашению Сторон.</text:p>
      <text:p text:style-name="P203">5.3. Настоящий Договор может быть расторгнут по инициативе Исполнителя в одностороннем порядке в случаях:</text:p>
      <text:p text:style-name="P204">-<text:s/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5">- просрочки оплаты стоимости платных образовательных услуг сроком более 1 (одного) месяца;</text:p>
      <text:p text:style-name="P206">-<text:s/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7">- в иных случаях, предусмотренных законодательством Российской Федерации.</text:p>
      <text:p text:style-name="P208">5.4. Настоящий Договор расторгается досрочно:</text:p>
      <text:p text:style-name="P209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1">5.5. Исполнитель вправе отказаться от исполнения обязательств по Договору при условии полного возмещения Заказчику убытков.</text:p>
      <text:p text:style-name="P212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3"><text:bookmark-start text:name="Par160"/><text:bookmark-end text:name="Par160"/></text:p>
      <text:p text:style-name="P214"/>
      <text:p text:style-name="P215"/>
      <text:p text:style-name="P216"/>
      <text:p text:style-name="P217">VI. Ответственность Исполнителя, Заказчика и Обучающегося</text:p>
      <text:p text:style-name="P218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9">6.2. При обнаружении<text:s/>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0">6.2.1. Безвозмездного оказания образовательной услуги;</text:p>
      <text:p text:style-name="P221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2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3"><text:span text:style-name="T224">Заказчик вправе отказаться от исполнения Договора<text:s/></text:span><text:span text:style-name="T225">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</text:span><text:span text:style-name="T228">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<text:s/>(или) закончить оказание образовательной услуги;</text:p>
      <text:p text:style-name="P231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<text:s/>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<text:s/></text:span><text:span text:style-name="T257"><text:s text:c="68"/></text:span><text:span text:style-name="T258"><text:tab/></text:span><text:span text:style-name="T259"><text:tab/></text:span><text:span text:style-name="T260"><text:tab/></text:span><text:span text:style-name="T261"><text:tab/><text:s text:c="19"/></text:span><text:span text:style-name="T262"><text:tab/></text:span></text:p>
      <text:p text:style-name="P263">р/с 03234643227010003200<text:s/><text:tab/>_______________________________</text:p>
      <text:p text:style-name="P264">к/с 40102810745370000024 в Волго-Вятском ГУ<text:s/><text:tab/>_______________________________</text:p>
      <text:p text:style-name="P265">Банка России//УФК по Нижегородской области<text:s/><text:tab/>прописан по адресу:</text:p>
      <text:p text:style-name="P266"><text:span text:style-name="T267">г. Нижний Новгород</text:span><text:span text:style-name="T268"><text:tab/></text:span><text:span text:style-name="T269"><text:tab/></text:span><text:span text:style-name="T270">__________________</text:span><text:span text:style-name="T271"><text:tab/></text:span><text:span text:style-name="T272"><text:tab/></text:span></text:p>
      <text:p text:style-name="P273"><text:span text:style-name="T274">БИК: 012202102</text:span><text:span text:style-name="T275"><text:tab/></text:span><text:span text:style-name="T276"><text:tab/></text:span><text:span text:style-name="T277"><text:tab/></text:span><text:span text:style-name="T278"><text:tab/><text:s text:c="4"/></text:span><text:span text:style-name="T279">______</text:span><text:span text:style-name="T280"><text:tab/></text:span></text:p>
      <text:p text:style-name="P281">г. Нижний Новгород<text:tab/>адрес фактического проживания:</text:p>
      <text:p text:style-name="P282"><text:span text:style-name="T283">БИК:042202001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P290"><text:span text:style-name="T291">Адрес: 603074, город Нижний Новгород,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P298">улица Народная, дом 35<text:tab/>телефон:<text:s/>_______________________</text:p>
      <text:p text:style-name="P299"><text:span text:style-name="T300">тел. 220-60-68</text:span><text:span text:style-name="T301"><text:tab/>__________________/______________/</text:span></text:p>
      <text:p text:style-name="P302"><text:span text:style-name="T303">Директор: ______________Н.Н. Жукова</text:span><text:span text:style-name="T304"><text:tab/>подпись</text:span><text:span text:style-name="T305"><text:tab/>расшифровка</text:span></text:p>
      <text:p text:style-name="P306">М.П.<text:tab/><text:tab/><text:tab/>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14T06:31:00Z</dc:date>
    <meta:print-date>2021-10-18T10:08:00Z</meta:print-date>
    <meta:template xlink:href="Normal" xlink:type="simple"/>
    <meta:editing-cycles>23</meta:editing-cycles>
    <meta:editing-duration>PT41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0" meta:character-count="12510" meta:row-count="88" meta:non-whitespace-character-count="10665"/>
  </office:meta>
</office:document-meta>
</file>