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.053cm" fo:margin-bottom="0.053cm" fo:text-align="justify" style:justify-single-word="false" fo:text-indent="1.249cm" style:auto-text-indent="false" fo:background-color="#ffffff">
        <style:background-image/>
      </style:paragraph-properties>
    </style:style>
    <style:style style:name="P2" style:family="paragraph" style:parent-style-name="consplusnonformat">
      <style:paragraph-properties fo:margin-left="0cm" fo:margin-right="0cm" fo:margin-top="0.053cm" fo:margin-bottom="0.053cm" fo:text-align="justify" style:justify-single-word="false" fo:text-indent="1.249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consplusnormal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</style:style>
    <style:style style:name="P5" style:family="paragraph" style:parent-style-name="consplusnormal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consplusnormal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7" style:family="paragraph" style:parent-style-name="consplusnormal">
      <style:paragraph-properties fo:margin-top="0.053cm" fo:margin-bottom="0.053cm" fo:text-align="justify" style:justify-single-word="false" fo:background-color="#ffffff">
        <style:background-image/>
      </style:paragraph-properties>
    </style:style>
    <style:style style:name="P8" style:family="paragraph" style:parent-style-name="consplusnormal">
      <style:paragraph-properties fo:margin-top="0.053cm" fo:margin-bottom="0.053cm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consplusnormal">
      <style:paragraph-properties fo:margin-top="0.053cm" fo:margin-bottom="0.053cm" fo:text-align="justify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consplusnormal">
      <style:paragraph-properties fo:margin-top="0.053cm" fo:margin-bottom="0.053cm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consplusnonformat">
      <style:paragraph-properties fo:margin-top="0.053cm" fo:margin-bottom="0.053cm" fo:text-align="justify" style:justify-single-word="false" fo:background-color="#ffffff">
        <style:background-image/>
      </style:paragraph-properties>
    </style:style>
    <style:style style:name="P12" style:family="paragraph" style:parent-style-name="consplusnonformat">
      <style:paragraph-properties fo:margin-top="0.053cm" fo:margin-bottom="0.053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consplusnormal">
      <style:paragraph-properties fo:margin-left="0cm" fo:margin-right="0cm" fo:margin-top="0.053cm" fo:margin-bottom="0.053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consplusnonformat">
      <style:paragraph-properties fo:margin-left="0cm" fo:margin-right="0cm" fo:margin-top="0.053cm" fo:margin-bottom="0.053cm" fo:text-align="justify" style:justify-single-word="false" fo:text-indent="1cm" style:auto-text-indent="false" fo:background-color="#ffffff">
        <style:background-image/>
      </style:paragraph-properties>
    </style:style>
    <style:style style:name="P15" style:family="paragraph" style:parent-style-name="No_20_Spacing">
      <style:paragraph-properties fo:margin-top="0cm" fo:margin-bottom="0cm">
        <style:tab-stops>
          <style:tab-stop style:position="9.001cm"/>
        </style:tab-stops>
      </style:paragraph-properties>
    </style:style>
    <style:style style:name="P16" style:family="paragraph" style:parent-style-name="No_20_Spacing">
      <style:paragraph-properties fo:margin-top="0cm" fo:margin-bottom="0cm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No_20_Spacing">
      <style:paragraph-properties fo:margin-top="0cm" fo:margin-bottom="0cm">
        <style:tab-stops>
          <style:tab-stop style:position="5.001cm"/>
          <style:tab-stop style:position="9.001cm"/>
          <style:tab-stop style:position="12.75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No_20_Spacing">
      <style:paragraph-properties fo:margin-left="0.2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No_20_Spacing">
      <style:text-properties fo:font-size="11pt" fo:font-weight="bold" style:font-size-asian="11pt" style:font-weight-asian="bold" style:font-size-complex="11pt"/>
    </style:style>
    <style:style style:name="P20" style:family="paragraph" style:parent-style-name="No_20_Spacing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consplusnormal" style:list-style-name="L1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consplusnormal" style:list-style-name="L2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3" style:family="paragraph" style:parent-style-name="consplusnormal" style:list-style-name="L4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consplusnormal" style:list-style-name="L5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consplusnormal" style:list-style-name="L6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6" style:family="paragraph" style:parent-style-name="consplusnormal" style:list-style-name="L5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1pt" fo:font-style="normal" style:font-size-asian="11pt" style:font-style-asian="normal" style:font-size-complex="11pt" style:font-style-complex="normal"/>
    </style:style>
    <style:style style:name="P27" style:family="paragraph" style:parent-style-name="consplusnormal" style:list-style-name="L2">
      <style:paragraph-properties fo:margin-left="0cm" fo:margin-right="0cm" fo:margin-top="0.053cm" fo:margin-bottom="0.053cm" fo:text-align="justify" style:justify-single-word="false" fo:text-indent="0.953cm" style:auto-text-indent="false" fo:background-color="#ffffff">
        <style:background-image/>
      </style:paragraph-properties>
    </style:style>
    <style:style style:name="P28" style:family="paragraph" style:parent-style-name="consplusnormal" style:list-style-name="L3">
      <style:paragraph-properties fo:margin-top="0.053cm" fo:margin-bottom="0.053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9" style:family="paragraph" style:parent-style-name="consplusnonformat" style:list-style-name="L3">
      <style:paragraph-properties fo:margin-left="0cm" fo:margin-right="0cm" fo:margin-top="0.053cm" fo:margin-bottom="0.053cm" fo:text-align="justify" style:justify-single-word="false" fo:text-indent="1cm" style:auto-text-indent="false" fo:background-color="#ffffff">
        <style:background-image/>
      </style:paragraph-properties>
    </style:style>
    <style:style style:name="P30" style:family="paragraph" style:parent-style-name="No_20_Spacing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1pt" style:text-underline-style="none" style:font-size-asian="11pt" style:font-size-complex="11pt"/>
    </style:style>
    <style:style style:name="T1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Договор №</text:span><text:span text:style-name="T4"><text:tab/></text:span></text:p>
      <text:p text:style-name="P18">на обучение по дополнительной образовательной программе</text:p>
      <text:p text:style-name="P19"><text:s text:c="45"/>(оказание <text:s/>платных образовательных услуг)</text:p>
      <text:p text:style-name="P11"><text:span text:style-name="T7">г. Нижний Новгород</text:span><text:span text:style-name="apple-converted-space"><text:span text:style-name="T7"> </text:span></text:span><text:span text:style-name="T7">                                    </text:span><text:span text:style-name="apple-converted-space"><text:span text:style-name="T7"> </text:span></text:span><text:span text:style-name="T7">                 <text:s text:c="42"/>«__</text:span><text:span text:style-name="T8">» <text:s text:c="17"/>2017г</text:span><text:span text:style-name="T7">.</text:span></text:p>
      <text:p text:style-name="P12">                       </text:p>
      <text:p text:style-name="P2"><text:span text:style-name="T1">Муниципальное автономное общеобразовательное учреждение «Школа №118 с углубленным изучением отдельных предметов» осуществляющее образовательную деятельность <text:s/>(далее - образовательная организация) на основании лицензии № 1136 от 12 ноября 2015</text:span><text:bookmark text:name="_GoBack"/><text:span text:style-name="T1"> года, выданной министерством образования Нижегородской области, в лице директора Жуковой Надежды Николаевны (постановление <text:s/>№ 1996 от 12.05.2009г «О переводе Жуковой Н.Н.»), действующего на основании Устава, утвержденного приказом директора департамента образования <text:s/>администрации города Нижнего Новгорода от 31.08.2015 года № 1796, именуемый в дальнейшем «</text:span><text:span text:style-name="T2">Исполнитель»,</text:span><text:span text:style-name="T1"> с одной стороны,</text:span></text:p>
      <text:p text:style-name="P12">и <text:s/><text:span text:style-name="T17">__________________________________________________________________________________</text:span></text:p>
      <text:p text:style-name="P11"><text:span text:style-name="T7">       </text:span><text:span text:style-name="apple-converted-space"><text:span text:style-name="T7"> </text:span></text:span><text:span text:style-name="T7">(фамилия, имя, отчество законного представителя несовершеннолетнего лица, зачисляемого на обучение, именуемого в дальнейшем </text:span><text:span text:style-name="T11">"Заказчик"</text:span><text:span text:style-name="T7">, действующий в интересах несовершеннолетнего ________________________________________________________________  </text:span></text:p>
      <text:p text:style-name="P11"><text:span text:style-name="T7"> </text:span><text:span text:style-name="T1">(фамилия, имя, отчество (при наличии), место жительства, телефон лица, зачисляемого на обучение) именуемого(ой) в дальнейшем "Обучающийся", совместно именуемые Стороны, заключили настоящий Договор о нижеследующем:</text:span></text:p>
      <text:p text:style-name="P5"> </text:p>
      <text:p text:style-name="P9"><text:bookmark text:name="Par72"/>I. Предмет Договора</text:p>
      <text:p text:style-name="P2"><text:span text:style-name="T7">1.1. </text:span><text:span text:style-name="T13">Исполнитель</text:span><text:span text:style-name="T7">  </text:span><text:span text:style-name="apple-converted-space"><text:span text:style-name="T7"> </text:span></text:span><text:span text:style-name="T7">обязуется  </text:span><text:span text:style-name="apple-converted-space"><text:span text:style-name="T7"> </text:span></text:span><text:span text:style-name="T7">предоставить образовательную услугу,а Заказчик</text:span><text:span text:style-name="apple-converted-space"><text:span text:style-name="T7"> </text:span></text:span><text:span text:style-name="T7">обязуется оплатить образовательную услугу по предоставлению</text:span><text:span text:style-name="apple-converted-space"><text:span text:style-name="T7"> </text:span></text:span><text:span text:style-name="T8">дополнительной образовательной программы дошкольной подготовки,</text:span><text:span text:style-name="T14"> очной </text:span><text:span text:style-name="T7">формы обучения, общеобразовательной направленности, в соответствии с учебным планом (</text:span><text:span text:style-name="T8">10 часов в неделю)</text:span><text:span text:style-name="T7">, календарным учебным графиком и расписанием занятий в соответствии с п. 4.1. настоящего договора, язык обучения – русский.</text:span></text:p>
      <text:p text:style-name="P1"><text:span text:style-name="T7">1.2. Срок освоения образовательной программы на момент подписания Договора составляет <text:s/>8</text:span><text:span text:style-name="T8"> <text:s/>месяцев (с «07» сентября 2017 года по «26» апреля 2018 года).</text:span></text:p>
      <text:p text:style-name="P1"><text:span text:style-name="apple-converted-space"><text:span text:style-name="T7"> </text:span></text:span><text:span text:style-name="T7">1.3. После освоения Обучающимся образовательной программы  дошкольной подготовки </text:span><text:span text:style-name="apple-converted-space"><text:span text:style-name="T7">документ не выдаётся.</text:span></text:span></text:p>
      <text:p text:style-name="P3"><text:span text:style-name="T6"> </text:span><text:span text:style-name="T16">1.4.Вид образования – дополнительное образование, уровень образования – без повышения уровня образования.</text:span></text:p>
      <text:p text:style-name="P9"><text:bookmark text:name="Par96"/></text:p>
      <text:p text:style-name="P9">II. Права Исполнителя, Заказчика и Обучающегося</text:p>
      <text:p text:style-name="P6">2.1. Исполнитель вправе:</text:p>
      <text:p text:style-name="P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6">2.1.2. Применять к Обучающемуся меры поощрения.</text:p>
      <text:list xml:id="list7802425880386646292" text:style-name="L1">
        <text:list-item>
          <text:list>
            <text:list-item>
              <text:list>
                <text:list-item>
                  <text:p text:style-name="P21">Предоставлять льготу по оплате услуг отдельным категориям обучающихся</text:p>
                  <text:p text:style-name="P21">(протокол заседания Управляющего совета МАОУ «Школа №118 с углубленным изучением отдельных предметов» от <text:s/>_________ 2017 №1, приказ директора образовательной организации от 30.08.2017 № 251)</text:p>
                </text:list-item>
              </text:list>
            </text:list-item>
          </text:list>
        </text:list-item>
      </text:list>
      <text:list xml:id="list6101692008031355907" text:style-name="L2">
        <text:list-item>
          <text:list>
            <text:list-item>
              <text:p text:style-name="P27"><text:span text:style-name="T7">Заказчик вправе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http://school118.edusite.ru/p37aa1.html" text:style-name="Internet_20_link" text:visited-style-name="Visited_20_Internet_20_Link"><text:span text:style-name="T5">разделом I</text:span></text:a><text:span text:style-name="apple-converted-space"><text:span text:style-name="T7"> </text:span></text:span><text:span text:style-name="T7">настоящего Договора.</text:span></text:p>
            </text:list-item>
            <text:list-item>
              <text:p text:style-name="P22">Заказчик имеет право на судебную защиту. Иск о защите своих прав Заказчик может может подать в суд по месту нахождения Исполнителя и заключения договора.</text:p>
            </text:list-item>
          </text:list>
        </text:list-item>
      </text:list>
      <text:p text:style-name="P4"><text:span text:style-name="T7">2.4. Обучающемуся предоставляются академические права в соответствии с</text:span><text:span text:style-name="apple-converted-space"><text:span text:style-name="T7"> </text:span></text:span><text:a xlink:type="simple" xlink:href="../01.01.2014)%7BКонсультантПлюс%7D" text:style-name="Internet_20_link" text:visited-style-name="Visited_20_Internet_20_Link"><text:span text:style-name="T5">частью 1 статьи 34</text:span></text:a><text:span text:style-name="apple-converted-space"><text:span text:style-name="T7"> </text:span></text:span><text:span text:style-name="T7">Федерального закона от 29 декабря 2012 г. N 273-ФЗ "Об образовании в Российской Федерации". </text:span></text:p>
      <text:p text:style-name="P6">Обучающийся также вправе:</text:p>
      <text:p text:style-name="P4"><text:span text:style-name="T7">2.4.1. Получать информацию от Исполнителя по вопросам организации и обеспечения надлежащего предоставления услуг, предусмотренных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ом I</text:span></text:a> <text:span text:style-name="T7">настоящего Договора.</text:span></text:p>
      <text:p text:style-name="P6"><text:soft-page-break/>2.4.2. Обращаться к Исполнителю по вопросам, касающимся образовательной деятельности.</text:p>
      <text:p text:style-name="P6">2.4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6">2.4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4"><text:span text:style-name="T7">2.4.5. Получать полную и достоверную информацию об</text:span><text:span text:style-name="apple-converted-space"><text:span text:style-name="T7"> </text:span></text:span><text:span text:style-name="T7">умениях, навыках и компетенциях, а также о критериях проводимой диагностики. </text:span><text:bookmark text:name="Par109"/></text:p>
      <text:p text:style-name="P9"/>
      <text:p text:style-name="P9">III. Обязанности Исполнителя, Заказчика и Обучающегося</text:p>
      <text:p text:style-name="P7"><text:span text:style-name="T7">      </text:span><text:span text:style-name="apple-converted-space"><text:span text:style-name="T7"> </text:span></text:span><text:span text:style-name="T7">3.1. </text:span><text:span text:style-name="T12">Исполнитель обязан:</text:span></text:p>
      <text:p text:style-name="P11"><text:span text:style-name="T7">3.1.1. Зачислить Обучающегося, выполнившего установленные законодательством Российской Федерации, учредительными документами, локальными нормативными актами Исполнителя условия приема в качестве</text:span><text:span text:style-name="apple-converted-space"><text:span text:style-name="T7"> О</text:span></text:span><text:span text:style-name="T7">бучающегося, по программе <text:s/></text:span><text:span text:style-name="T8">дошкольной подготовки.</text:span></text:p>
      <text:p text:style-name="P4"><text:span text:style-name="T7">3.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apple-converted-space"><text:span text:style-name="T7"> з</text:span></text:span><text:a xlink:type="simple" xlink:href="consultantplus://offline/ref=AEA259AD200DFC7DEE6FB7506818AB73AD0649EDC29A0A9F2B66AE9D350Aw0G" text:style-name="Internet_20_link" text:visited-style-name="Visited_20_Internet_20_Link"><text:span text:style-name="T5">аконом</text:span></text:a><text:span text:style-name="apple-converted-space"><text:span text:style-name="T7"> </text:span></text:span><text:span text:style-name="T7">Российской Федерации от 07.02.1992 года №2300-1 "О защите прав потребителей" и Федеральным</text:span><text:span text:style-name="apple-converted-space"><text:span text:style-name="T7"> </text:span></text:span><text:a xlink:type="simple" xlink:href="../01.01.2014)%7BКонсультантПлюс%7D" text:style-name="Internet_20_link" text:visited-style-name="Visited_20_Internet_20_Link"><text:span text:style-name="T5">законом</text:span></text:a><text:span text:style-name="apple-converted-space"><text:span text:style-name="T7"> от 29 декабря 2012 года №273-ФЗ </text:span></text:span><text:span text:style-name="T7">"Об образовании в Российской Федерации".</text:span></text:p>
      <text:p text:style-name="P4"><text:span text:style-name="T7">3.1.3. Организовать и обеспечить надлежащее предоставление образовательных услуг, предусмотренных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ом I</text:span></text:a><text:span text:style-name="apple-converted-space"><text:span text:style-name="T7"> </text:span></text:span><text:span text:style-name="T7">настоящего Договора. Образовательные услуги оказываются в соответствии </text:span><text:span text:style-name="T15">с федеральным государственным образовательным стандартом,</text:span><text:span text:style-name="T7"> календарным учебным графиком, учебным планом, расписанием занятий Исполнителя.</text:span></text:p>
      <text:p text:style-name="P6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4"><text:span text:style-name="T7">3.1.5. Сохранить место за Обучающимся в случае пропуска занятий по уважительным причинам (с учетом оплаты услуг, предусмотренных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ом I</text:span></text:a> <text:span text:style-name="T7">настоящего Договора).</text:span></text:p>
      <text:p text:style-name="P6">3.1.6. Принимать от Заказчика плату за образовательные услуги.</text:p>
      <text:p text:style-name="P6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5">3.2. Заказчик обязан:</text:p>
      <text:p text:style-name="P4"><text:span text:style-name="T7">3.2.1. Своевременно вносить плату за предоставляемые Обучающемуся образовательные услуги, указанные в</text:span><text:span text:style-name="apple-converted-space"><text:span text:style-name="T7"> </text:span></text:span><text:a xlink:type="simple" xlink:href="http://school118.edusite.ru/p37aa1.html" text:style-name="Internet_20_link" text:visited-style-name="Visited_20_Internet_20_Link"><text:span text:style-name="T5">разделе I</text:span></text:a><text:span text:style-name="apple-converted-space"><text:span text:style-name="T7"> </text:span></text:span><text:span text:style-name="T7">настоящего Договора, в размере и порядке, определенных настоящим Договором, а также </text:span><text:span text:style-name="T10">предоставлять платежные документы, подтверждающие такую оплату.</text:span></text:p>
      <text:p text:style-name="P4"><text:span text:style-name="T7">3.2.2.</text:span><text:span text:style-name="T1">Проявлять уважение к педагогам, администрации и техническому персоналу Исполнителя.</text:span></text:p>
      <text:p text:style-name="P4">3.2.3.<text:span text:style-name="T11">Извещать Исполнителя о причинах отсутствия на занятиях</text:span><text:span text:style-name="T7">.</text:span></text:p>
      <text:p text:style-name="P6">3.2.4. Возмещать ущерб, причиненный Обучающимся имуществу Исполнителя при предоставлении услуги.</text:p>
      <text:p text:style-name="P4"><text:span text:style-name="T7">3.2.5. </text:span><text:span text:style-name="T11">Письменно уведомить Исполнителя о расторжении договора</text:span><text:span text:style-name="T7">.</text:span></text:p>
      <text:p text:style-name="P4"><text:span text:style-name="T7">3.3. Обучающийся обязан соблюдать требования, установленные в</text:span><text:span text:style-name="apple-converted-space"><text:span text:style-name="T7"> </text:span></text:span><text:a xlink:type="simple" xlink:href="../01.01.2014)%7BКонсультантПлюс%7D" text:style-name="Internet_20_link" text:visited-style-name="Visited_20_Internet_20_Link"><text:span text:style-name="T5">статье 43</text:span></text:a><text:span text:style-name="apple-converted-space"><text:span text:style-name="T7"> </text:span></text:span><text:span text:style-name="T7">Федерального закона от 29 декабря 2012 года N 273-ФЗ "Об образовании в Российской Федерации", в том числе:</text:span></text:p>
      <text:p text:style-name="P6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6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9"><text:bookmark text:name="Par130"/></text:p>
      <text:p text:style-name="P9">IV. Стоимость услуг, сроки <text:s/>и <text:s/>порядок их оплаты</text:p>
      <text:p text:style-name="P13"><text:span text:style-name="T7">4.1. Полная стоимость платных образовательных услуг за весь период обучения Обучающегося рассчитывается исходя из 62,5 руб. </text:span><text:span text:style-name="T1">за</text:span><text:span text:style-name="apple-converted-space"><text:span text:style-name="T1"> </text:span></text:span><text:span text:style-name="T1">один академический час и составляет <text:s/>20 000 рублей за 8 месяцев.</text:span></text:p>
      <text:p text:style-name="P14"><text:span text:style-name="T7">4.2. Оплата производится на условиях </text:span><text:span text:style-name="T11">100% предварительной оплаты</text:span><text:span text:style-name="T7"> _</text:span><text:span text:style-name="T8">ежемесячно не позднее 10 числа расчетного месяца </text:span><text:span text:style-name="T10">в безналичном порядке </text:span><text:span text:style-name="T9">на основании выданной квитанции</text:span><text:span text:style-name="T7">.</text:span></text:p>
      <text:list xml:id="list4943175875289467585" text:style-name="L3">
        <text:list-item>
          <text:list>
            <text:list-item>
              <text:p text:style-name="P29"><text:soft-page-break/><text:span text:style-name="T7">Перерасчет стоимости производится на основании справки из медицинского учреждения в случае болезни обучающегося </text:span><text:span text:style-name="T15">продолжительностью более 14 календарных дней.</text:span></text:p>
              <text:p text:style-name="P28"><text:bookmark text:name="Par144"/></text:p>
            </text:list-item>
          </text:list>
        </text:list-item>
      </text:list>
      <text:p text:style-name="P7"><text:span text:style-name="T7">V</text:span><text:span text:style-name="T12">. Основания изменения и расторжения договора</text:span></text:p>
      <text:p text:style-name="P6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6">5.2. Настоящий Договор может быть расторгнут по соглашению Сторон.</text:p>
      <text:p text:style-name="P6">5.3. Настоящий Договор может быть расторгнут по инициативе Исполнителя в одностороннем порядке в случаях:</text:p>
      <text:p text:style-name="P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6">- просрочки оплаты стоимости платных образовательных услуг сроком более 1 (одного) месяца;</text:p>
      <text:p text:style-name="P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6">- в иных случаях, предусмотренных законодательством Российской Федерации.</text:p>
      <text:p text:style-name="P6">5.4. Настоящий Договор расторгается досрочно:</text:p>
      <text:p text:style-name="P6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6">5.5. Исполнитель вправе отказаться от исполнения обязательств по Договору при условии полного возмещения Заказчику убытков.</text:p>
      <text:p text:style-name="P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9"><text:bookmark text:name="Par160"/></text:p>
      <text:p text:style-name="P9">VI. Ответственность Исполнителя, Заказчика и Обучающегося</text:p>
      <text:p text:style-name="P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6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6">6.2.1. Безвозмездного оказания образовательной услуги;</text:p>
      <text:p text:style-name="P6">6.2.2. Соразмерного уменьшения стоимости оказанной образовательной услуги;</text:p>
      <text:list xml:id="list7127184127160591325" text:style-name="L4">
        <text:list-item>
          <text:list>
            <text:list-item>
              <text:list>
                <text:list-item>
                  <text:p text:style-name="P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xml:id="list4794031478040910950" text:style-name="L5">
        <text:list-item>
          <text:list>
            <text:list-item>
              <text:p text:style-name="P24">Требование Заказчика об уменьшении цены за оказанную образовательную услугу, о возмещении расходов по устранению недостатков образовательной услуги своими силами или третьими лицами, а также о возврате уплаченной за образовательную услугу денежной суммы и возмещении убытков, причиненных в связи <text:s/>с отказом от исполнения договора, подлежат удовлетворению в десятидневный срок со дня предъявления соответствующего требования.</text:p>
            </text:list-item>
            <text:list-item>
              <text:p text:style-name="P26">Заказчик вправе отказаться от исполнения Договора и потребовать полного возмещения убытков,<text:span text:style-name="T18"> если в 14-дневный срок </text:span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    </text:list-item>
            <text:list-item>
              <text:p text:style-name="P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6"><text:soft-page-break/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6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6">6.5.3. Потребовать уменьшения стоимости образовательной услуги;</text:p>
      <text:p text:style-name="P6">6.5.4. Расторгнуть Договор.</text:p>
      <text:list xml:id="list764077540817427410" text:style-name="L6">
        <text:list-item>
          <text:list>
            <text:list-item>
              <text:p text:style-name="P25">В случае нарушения установленных сроков оказания образовательной услуги или назначенных Заказчиком новых сроков Исполнитель уплачивает Заказчику за каждый день (час) просрочки неустойку (пеню) в размере трех процентов цены оказания образовательной услуги.</text:p>
              <text:list>
                <text:list-item>
                  <text:list>
                    <text:list-item>
                      <text:list>
                        <text:list-header>
                          <text:p text:style-name="P25"><text:s text:c="10"/>Сума взысканной Заказчиком неустойки (пени) не может превышать цену оказания образовательной услуги.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25">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 </text:p>
            </text:list-item>
            <text:list-item>
              <text:p text:style-name="P25">Требования Заказчика не подлежат удовлетворению, если Исполнитель докажет, что нарушение сроков оказания образовательной услуги произошло вследствие непреодолимой силы или по вине Заказчика.</text:p>
            </text:list-item>
          </text:list>
        </text:list-item>
      </text:list>
      <text:p text:style-name="P9"><text:bookmark text:name="Par175"/></text:p>
      <text:p text:style-name="P9">VII. Срок действия Договора</text:p>
      <text:p text:style-name="P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9"><text:bookmark text:name="Par179"/></text:p>
      <text:p text:style-name="P9">VIII. Заключительные положения</text:p>
      <text:p text:style-name="P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6"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6">8.3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6">8.4. Изменения Договора оформляются дополнительными соглашениями к Договору.</text:p>
      <text:p text:style-name="P10"><text:bookmark text:name="Par186"/></text:p>
      <text:p text:style-name="P8">IX. Адреса и реквизиты сторон</text:p>
      <text:p text:style-name="P16">«Исполнитель»<text:tab/>«Заказчик»</text:p>
      <text:p text:style-name="P16"/>
      <text:p text:style-name="P15"><text:span text:style-name="T1">МАОУ «Школа № 118 с углубленным <text:s text:c="25"/>Ф.И.О.</text:span><text:span text:style-name="T3"><text:tab/><text:tab/><text:tab/><text:tab/><text:tab/></text:span></text:p>
      <text:p text:style-name="P16">изучением отдельных предметов» <text:tab/>паспорт: серия______№__________<text:tab/><text:tab/></text:p>
      <text:p text:style-name="P16">ИНН 5259083204<text:tab/>кем и когда выдан:</text:p>
      <text:p text:style-name="P15"><text:span text:style-name="T1">КПП 5259010 <text:s text:c="68"/></text:span><text:span text:style-name="T3"><text:tab/><text:tab/><text:tab/><text:tab/><text:tab/></text:span></text:p>
      <text:p text:style-name="P16">Р/с 40701810322023000001 в<text:tab/>___________________________<text:tab/><text:tab/> Волго-Вятском ГУ Банка России<text:tab/>___________________________<text:tab/></text:p>
      <text:p text:style-name="P16">г. Нижний Новгород<text:tab/>прописан по адресу:</text:p>
      <text:p text:style-name="P15"><text:span text:style-name="T1">БИК:042202001<text:tab/></text:span><text:span text:style-name="T3"><text:tab/><text:tab/><text:tab/><text:tab/></text:span><text:span text:style-name="T1"><text:tab/><text:tab/></text:span></text:p>
      <text:p text:style-name="P15"><text:span text:style-name="T1">Адрес: 603074, город Нижний Новгород,<text:tab/></text:span><text:span text:style-name="T3"><text:tab/><text:tab/><text:tab/><text:tab/></text:span><text:span text:style-name="T1"><text:tab/><text:tab/></text:span></text:p>
      <text:p text:style-name="P16">улица Народная, дом 35<text:tab/>адрес фактического проживания:</text:p>
      <text:p text:style-name="P15"><text:span text:style-name="T1">тел. 220-60-68<text:tab/></text:span><text:span text:style-name="T3"><text:tab/><text:tab/><text:tab/><text:tab/><text:tab/></text:span></text:p>
      <text:p text:style-name="P15"><text:span text:style-name="T1">Директор: ______________Н.Н. Жукова<text:tab/></text:span><text:span text:style-name="T3"><text:tab/><text:tab/><text:tab/><text:tab/><text:tab/></text:span></text:p>
      <text:p text:style-name="P16">М.П.<text:tab/>телефон:<text:tab/><text:tab/><text:tab/><text:tab/><text:tab/>__________________/______________/</text:p>
      <text:p text:style-name="P17"><text:tab/><text:tab/>подпись<text:tab/>расшифровка</text:p>
      <text:p text:style-name="P20"><text:tab/><text:tab/><text:tab/><text:tab/><text:tab/>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1 1</dc:creator>
    <meta:editing-cycles>31</meta:editing-cycles>
    <meta:print-date>2017-09-12T11:32:24.48</meta:print-date>
    <meta:creation-date>2016-09-11T11:55:00</meta:creation-date>
    <dc:date>2017-09-12T11:34:13.45</dc:date>
    <meta:editing-duration>PT5H43M8S</meta:editing-duration>
    <meta:generator>OpenOffice/4.1.2$Win32 OpenOffice.org_project/412m3$Build-9782</meta:generator>
    <meta:printed-by>1 1</meta:printed-by>
    <meta:document-statistic meta:table-count="0" meta:image-count="0" meta:object-count="0" meta:page-count="4" meta:paragraph-count="106" meta:word-count="1578" meta:character-count="1378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