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2.5597in">
        <style:tab-stops/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margin-left="2.068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margin-left="2.068in" fo:text-indent="0.4916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0pt" style:font-size-asian="10pt" style:font-size-complex="10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left="2.5597in">
        <style:tab-stops/>
      </style:paragraph-properties>
    </style:style>
  </office:automatic-styles>
  <office:body>
    <office:text text:use-soft-page-breaks="true">
      <text:p text:style-name="P1">Директору МАОУ</text:p>
      <text:p text:style-name="P2">«Школа № 118 с углубленным изучением отдельных предметов»</text:p>
      <text:p text:style-name="P3">Жуковой Н.Н.</text:p>
      <text:p text:style-name="P4">От_______________________________</text:p>
      <text:p text:style-name="P5"><text:span text:style-name="T6"><text:s text:c="64"/></text:span><text:span text:style-name="T7">Ф.И.О. родителей (законных представителей)</text:span></text:p>
      <text:p text:style-name="P8"><text:s text:c="74"/>________________________________________</text:p>
      <text:p text:style-name="P9"><text:s text:c="3"/>проживающих по адресу:</text:p>
      <text:p text:style-name="P10"><text:s text:c="62"/>_________________________________</text:p>
      <text:p text:style-name="P11"><text:span text:style-name="T12"><text:s text:c="47"/></text:span><text:span text:style-name="T13">( улица, дом, квартира)</text:span></text:p>
      <text:p text:style-name="P14"><text:tab/><text:tab/><text:tab/><text:tab/><text:tab/><text:s text:c="62"/></text:p>
      <text:p text:style-name="P15">Заявление</text:p>
      <text:p text:style-name="P16"/>
      <text:p text:style-name="P17">Прошу принять моего сына (дочь) __________________________________</text:p>
      <text:p text:style-name="P18"><text:span text:style-name="T19"><text:tab/></text:span><text:span text:style-name="T20"><text:tab/></text:span><text:span text:style-name="T21"><text:tab/></text:span><text:span text:style-name="T22"><text:tab/><text:s text:c="11"/></text:span><text:span text:style-name="T23"><text:s text:c="3"/></text:span><text:span text:style-name="T24">Ф.И.О. число, месяц, год рождения</text:span></text:p>
      <text:p text:style-name="P25">_______________________________________________________________</text:p>
      <text:p text:style-name="P26">в группу по изучению ___________________________________</text:p>
      <text:p text:style-name="P27">Согласны:</text:p>
      <text:list text:style-name="WWNum1">
        <text:list-item>
          <text:p text:style-name="P28">заключить договор об оказании платных образовательных услуг</text:p>
        </text:list-item>
        <text:list-item>
          <text:p text:style-name="P29">выполнять условия договора и<text:s/>правила внутреннего распорядка</text:p>
        </text:list-item>
        <text:list-item>
          <text:p text:style-name="P30">своевременно заявлять об изменениях, влияющих на посещение занятий моим ребенком</text:p>
        </text:list-item>
      </text:list>
      <text:p text:style-name="P31">Адрес фактического проживания ребенка___________________________</text:p>
      <text:p text:style-name="P32">______________________________________________________________</text:p>
      <text:p text:style-name="P33">Ф.И.О. отца, <text:s/>телефон____________________________________________</text:p>
      <text:p text:style-name="P34">_______________________________________________________________</text:p>
      <text:p text:style-name="P35">Ф.И.О. матери, телефон __________________________________________</text:p>
      <text:p text:style-name="P36">_______________________________________________________________</text:p>
      <text:p text:style-name="P37"/>
      <text:p text:style-name="P38"><text:span text:style-name="T39"><text:s/>С Уставом</text:span><text:span text:style-name="T40">, лицензией на право ведения образовательной деятельности, свидетельством о государственной аккредитации образовательного учреждения, документами регламентирующими организацию образовательного процесса МАОУ «Школа № 118<text:s/></text:span><text:span text:style-name="T41">c</text:span><text:span text:style-name="T42"><text:s/>углубленным изучением отдельных пр</text:span><text:span text:style-name="T43">едметов»<text:s/></text:span><text:span text:style-name="T44">ознакомлен(а)</text:span></text:p>
      <text:p text:style-name="P45">Я __________________________________________________ подтверждаю</text:p>
      <text:p text:style-name="P46">Фамилия, имя отчество (полностью)</text:p>
      <text:p text:style-name="P47">свое согласие на обработку персональных данных.</text:p>
      <text:p text:style-name="P48"><text:tab/><text:tab/><text:tab/></text:p>
      <text:p text:style-name="P49">Дата __________________<text:tab/><text:tab/><text:tab/><text:tab/>Подпись _______________</text:p>
      <text:p text:style-name="P50"/>
      <text:p text:style-name="P51"/>
      <text:p text:style-name="P52"><text:s text:c="2"/></text:p>
      <text:soft-page-break/>
      <text:p text:style-name="P53">Директору МАОУ</text:p>
      <text:p text:style-name="P54">«Школа № 118 с<text:s/>углубленным изучением отдельных предметов»</text:p>
      <text:p text:style-name="P55">Жуковой Н.Н.</text:p>
      <text:p text:style-name="P56">от________________________________</text:p>
      <text:p text:style-name="P57"><text:span text:style-name="T58"><text:s text:c="62"/></text:span><text:span text:style-name="T59">Ф.И.О. родителей (законных представителей)</text:span></text:p>
      <text:p text:style-name="P60"><text:s text:c="73"/>_________________________________________</text:p>
      <text:p text:style-name="P61"><text:s text:c="3"/>проживающих по адресу:</text:p>
      <text:p text:style-name="P62"><text:s text:c="62"/>_________________________________</text:p>
      <text:p text:style-name="P63"><text:span text:style-name="T64"><text:s text:c="19"/></text:span><text:span text:style-name="T65"><text:s text:c="28"/></text:span><text:span text:style-name="T66">( улица, дом, квартира)</text:span></text:p>
      <text:p text:style-name="P67"><text:tab/><text:tab/><text:tab/><text:tab/><text:tab/></text:p>
      <text:p text:style-name="P68">Заявление</text:p>
      <text:p text:style-name="P69"/>
      <text:p text:style-name="P70">Прошу принять моего сына (дочь) _________________________________</text:p>
      <text:p text:style-name="P71"><text:span text:style-name="T72"><text:tab/></text:span><text:span text:style-name="T73"><text:tab/></text:span><text:span text:style-name="T74"><text:tab/></text:span><text:span text:style-name="T75"><text:tab/><text:s text:c="8"/></text:span><text:span text:style-name="T76">Ф.И.О. число, месяц, год рождения</text:span></text:p>
      <text:p text:style-name="P77">_______________________________________________________________</text:p>
      <text:p text:style-name="P78">в <text:s/>группу по изучению <text:s/>____________________________________<text:line-break/>Согласны:</text:p>
      <text:list text:style-name="WWNum1" text:continue-numbering="true">
        <text:list-item>
          <text:p text:style-name="P79">заключить договор об оказании платных образовательных услуг</text:p>
        </text:list-item>
        <text:list-item>
          <text:p text:style-name="P80">выполнять условия договора и правила внутреннего распорядка</text:p>
        </text:list-item>
        <text:list-item>
          <text:p text:style-name="P81">своевременно заявлять об изменениях, влияющих на посещение занятий моим ребенком</text:p>
        </text:list-item>
      </text:list>
      <text:p text:style-name="P82">Адрес фактического проживания ребенка___________________________</text:p>
      <text:p text:style-name="P83">______________________________________________________________</text:p>
      <text:p text:style-name="P84">Ф.И.О. отца, <text:s/>телефон____________________________________________</text:p>
      <text:p text:style-name="P85">_______________________________________________________________</text:p>
      <text:p text:style-name="P86">Ф.И.О. матери, телефон __________________________________________</text:p>
      <text:p text:style-name="P87">_______________________________________________________________</text:p>
      <text:p text:style-name="P88"/>
      <text:p text:style-name="P89"><text:span text:style-name="T90"><text:s/>С Уставом, лицензией на право ведения образовательной деятельности, свидетельством о государственной аккредитации обра</text:span><text:span text:style-name="T91">зовательного учреждения, документами регламентирующими организацию образовательного процесса МАОУ «Школа № 118<text:s/></text:span><text:span text:style-name="T92">c</text:span><text:span text:style-name="T93"><text:s/>углубленным изучением отдельных предметов»<text:s/></text:span><text:span text:style-name="T94">ознакомлен(а)</text:span></text:p>
      <text:p text:style-name="P95">Я __________________________________________________ подтверждаю</text:p>
      <text:p text:style-name="P96">Фамилия, имя отчество<text:s/>(полностью)</text:p>
      <text:p text:style-name="P97">свое согласие на обработку персональных данных.<text:tab/></text:p>
      <text:p text:style-name="P98"><text:tab/><text:tab/></text:p>
      <text:p text:style-name="P99">Дата __________________<text:tab/><text:tab/><text:tab/><text:tab/>Подпись _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8in" fo:margin-bottom="0.0986in" fo:margin-right="0.3722in" style:num-format="1" style:writing-mode="lr-tb">
        <style:columns fo:column-count="2">
          <style:column style:rel-width="7938*" fo:start-indent="0in" fo:end-indent="0.0986in"/>
          <style:column style:rel-width="7938*" fo:start-indent="0.09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203</dc:creator>
    <meta:creation-date>2013-04-11T12:41:00Z</meta:creation-date>
    <dc:date>2021-08-30T08:45:00Z</dc:date>
    <meta:print-date>2021-01-13T11:21:00Z</meta:print-date>
    <meta:template xlink:href="Normal" xlink:type="simple"/>
    <meta:editing-cycles>39</meta:editing-cycles>
    <meta:editing-duration>PT3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1" meta:character-count="3822" meta:row-count="27" meta:non-whitespace-character-count="3258"/>
  </office:meta>
</office:document-meta>
</file>