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5597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left="2.5597in">
        <style:tab-stops/>
      </style:paragraph-properties>
    </style:style>
  </office:automatic-styles>
  <office:body>
    <office:text text:use-soft-page-breaks="true">
      <text:p text:style-name="P1">Директору МАОУ</text:p>
      <text:p text:style-name="P2">«Школа № 118 с углубленным изучением отдельных предметов»</text:p>
      <text:p text:style-name="P3">Жуковой Н.Н.</text:p>
      <text:p text:style-name="P4">От_______________________________</text:p>
      <text:p text:style-name="P5"><text:span text:style-name="T6"><text:s text:c="64"/></text:span><text:span text:style-name="T7">Ф.И.О. родителей (законных представителей)</text:span></text:p>
      <text:p text:style-name="P8"><text:s text:c="74"/>________________________________________</text:p>
      <text:p text:style-name="P9"><text:s text:c="3"/>проживающих по адресу:</text:p>
      <text:p text:style-name="P10"><text:s text:c="62"/>_________________________________</text:p>
      <text:p text:style-name="P11"><text:span text:style-name="T12"><text:s text:c="47"/></text:span><text:span text:style-name="T13">( улица, дом, квартира)</text:span></text:p>
      <text:p text:style-name="P14"><text:tab/><text:tab/><text:tab/><text:tab/><text:tab/><text:s text:c="62"/></text:p>
      <text:p text:style-name="P15">Заявление</text:p>
      <text:p text:style-name="P16"/>
      <text:p text:style-name="P17">Прошу принять моего сына (дочь) 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text:s text:c="11"/></text:span><text:span text:style-name="T23"><text:s text:c="3"/></text:span><text:span text:style-name="T24">Ф.И.О. число, месяц, год рождения</text:span></text:p>
      <text:p text:style-name="P25">_______________________________________________________________</text:p>
      <text:p text:style-name="P26"><text:span text:style-name="T27">в группу по изучению<text:s/></text:span><text:span text:style-name="T28">«Спецкурс по химии</text:span><text:span text:style-name="T29"><text:s/>за рамками школьной программы»</text:span></text:p>
      <text:p text:style-name="P30">Согласны:</text:p>
      <text:list text:style-name="WWNum1">
        <text:list-item>
          <text:p text:style-name="P31">заключить договор об оказании платных образовательных услуг</text:p>
        </text:list-item>
        <text:list-item>
          <text:p text:style-name="P32">выполнять<text:s/>условия договора и правила внутреннего распорядка</text:p>
        </text:list-item>
        <text:list-item>
          <text:p text:style-name="P33">своевременно заявлять об изменениях, влияющих на посещение занятий моим ребенком</text:p>
        </text:list-item>
      </text:list>
      <text:p text:style-name="P34">Адрес фактического проживания ребенка___________________________</text:p>
      <text:p text:style-name="P35">______________________________________________________________</text:p>
      <text:p text:style-name="P36">Ф.И.О. отца, телефон____________________________________________</text:p>
      <text:p text:style-name="P37">_______________________________________________________________</text:p>
      <text:p text:style-name="P38">Ф.И.О. матери, телефон __________________________________________</text:p>
      <text:p text:style-name="P39">_______________________________________________________________</text:p>
      <text:p text:style-name="P40"/>
      <text:p text:style-name="P41"><text:span text:style-name="T42"><text:s/>С Уставом, лицензией на право ведения образовательной деятельности, свидетельством о государственной аккредитации образовательного учреждения, документами, регламентирующими организацию образовательного процесса МАОУ «Школа № 118<text:s/></text:span><text:span text:style-name="T43">c</text:span><text:span text:style-name="T44"><text:s/>углубленным изуч</text:span><text:span text:style-name="T45">ением отдельных предметов»<text:s/></text:span><text:span text:style-name="T46">ознакомлен(а)</text:span></text:p>
      <text:p text:style-name="P47">Я __________________________________________________ подтверждаю</text:p>
      <text:p text:style-name="P48">Фамилия, имя отчество (полностью)</text:p>
      <text:p text:style-name="P49">свое согласие на обработку персональных данных.</text:p>
      <text:p text:style-name="P50"><text:tab/><text:tab/><text:tab/></text:p>
      <text:p text:style-name="P51">Дата __________________<text:tab/><text:tab/><text:tab/><text:tab/>Подпись _______________</text:p>
      <text:p text:style-name="P52"/>
      <text:p text:style-name="P53"/>
      <text:p text:style-name="P54"><text:s text:c="2"/></text:p>
      <text:p text:style-name="P55">Директору МАОУ</text:p>
      <text:p text:style-name="P56">«Школа № 118 с углубленным изучением отдельных предметов»</text:p>
      <text:p text:style-name="P57">Жуковой Н.Н.</text:p>
      <text:p text:style-name="P58">от________________________________</text:p>
      <text:p text:style-name="P59"><text:span text:style-name="T60"><text:s text:c="62"/></text:span><text:span text:style-name="T61">Ф.И.О. родителей (законных представителей)</text:span></text:p>
      <text:p text:style-name="P62"><text:s text:c="73"/>_________________________________________</text:p>
      <text:p text:style-name="P63"><text:s text:c="3"/>проживающих по адресу:</text:p>
      <text:p text:style-name="P64"><text:s text:c="62"/>_________________________________</text:p>
      <text:p text:style-name="P65"><text:span text:style-name="T66"><text:s text:c="19"/></text:span><text:span text:style-name="T67"><text:s text:c="28"/></text:span><text:span text:style-name="T68">( улица, дом, квартира)</text:span></text:p>
      <text:p text:style-name="P69"><text:tab/><text:tab/><text:tab/><text:tab/><text:tab/></text:p>
      <text:p text:style-name="P70">Заявление</text:p>
      <text:p text:style-name="P71">Прошу принять моего сына (дочь) _________________________________</text:p>
      <text:p text:style-name="P72"><text:span text:style-name="T73"><text:tab/></text:span><text:span text:style-name="T74"><text:tab/></text:span><text:span text:style-name="T75"><text:tab/></text:span><text:span text:style-name="T76"><text:tab/><text:s text:c="8"/></text:span><text:span text:style-name="T77">Ф.И.О. число, месяц, год рождения</text:span></text:p>
      <text:p text:style-name="P78">_______________________________________________________________</text:p>
      <text:p text:style-name="Standard"><text:span text:style-name="T79">в группу по<text:s/></text:span><text:span text:style-name="T80">изучению<text:s/></text:span><text:span text:style-name="T81">«Спецкурс по химии</text:span><text:span text:style-name="T82"><text:s/>за рамками школьной программы»</text:span><text:span text:style-name="T83"><text:line-break/></text:span><text:span text:style-name="T84">Согласны:</text:span></text:p>
      <text:list text:style-name="WWNum1" text:continue-numbering="true">
        <text:list-item>
          <text:p text:style-name="P85">заключить договор об оказании платных образовательных услуг</text:p>
        </text:list-item>
        <text:list-item>
          <text:p text:style-name="P86">выполнять условия договора и правила внутреннего распорядка</text:p>
        </text:list-item>
        <text:list-item>
          <text:p text:style-name="P87">своевременно заявлять об изменениях, влияющих на посещение занятий<text:s/>моим ребенком</text:p>
        </text:list-item>
      </text:list>
      <text:p text:style-name="P88">Адрес фактического проживания ребенка___________________________</text:p>
      <text:p text:style-name="P89">______________________________________________________________</text:p>
      <text:p text:style-name="P90">Ф.И.О. отца, телефон____________________________________________</text:p>
      <text:p text:style-name="P91">_______________________________________________________________</text:p>
      <text:p text:style-name="P92">Ф.И.О. матери, телефон __________________________________________</text:p>
      <text:p text:style-name="P93">_______________________________________________________________</text:p>
      <text:p text:style-name="P94"/>
      <text:p text:style-name="P95"><text:span text:style-name="T96"><text:s/>С Уставом, лицензией на право ведения образовательной деятельности, свидетельством о государственной аккреди</text:span><text:span text:style-name="T97">тации образовательного учреждения, документами, регламентирующими организацию образовательного процесса МАОУ «Школа № 118<text:s/></text:span><text:span text:style-name="T98">c</text:span><text:span text:style-name="T99"><text:s/>углубленным изучением отдельных предметов»<text:s/></text:span><text:span text:style-name="T100">ознакомлен(а)</text:span></text:p>
      <text:p text:style-name="P101">Я __________________________________________________ подтверждаю</text:p>
      <text:p text:style-name="P102">Фамилия,<text:s/>имя отчество (полностью)</text:p>
      <text:p text:style-name="P103">свое согласие на обработку персональных данных.<text:tab/></text:p>
      <text:p text:style-name="P104"><text:tab/><text:tab/></text:p>
      <text:p text:style-name="P105">Дата __________________<text:tab/><text:tab/><text:tab/><text:tab/>Подпись _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3722in" style:num-format="1" style:writing-mode="lr-tb">
        <style:columns fo:column-count="2">
          <style:column style:rel-width="7938*" fo:start-indent="0in" fo:end-indent="0.0986in"/>
          <style:column style:rel-width="7938*" fo:start-indent="0.0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13-04-11T12:41:00Z</meta:creation-date>
    <dc:date>2024-10-10T08:17:00Z</dc:date>
    <meta:print-date>2023-09-18T05:36:00Z</meta:print-date>
    <meta:template xlink:href="Normal" xlink:type="simple"/>
    <meta:editing-cycles>57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5" meta:character-count="3846" meta:row-count="27" meta:non-whitespace-character-count="3278"/>
  </office:meta>
</office:document-meta>
</file>