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2.5597in">
        <style:tab-stops/>
      </style:paragraph-properties>
      <style:text-properties fo:font-size="12pt" style:font-size-asian="12pt" style:font-size-complex="12pt"/>
    </style:style>
    <style:style style:name="P2" style:parent-style-name="Standard" style:family="paragraph">
      <style:paragraph-properties fo:text-align="justify" fo:margin-left="2.5597in">
        <style:tab-stops/>
      </style:paragraph-properties>
      <style:text-properties fo:font-size="12pt" style:font-size-asian="12pt" style:font-size-complex="12pt"/>
    </style:style>
    <style:style style:name="P3" style:parent-style-name="Standard" style:family="paragraph">
      <style:paragraph-properties fo:text-align="justify" fo:margin-left="2.5597in">
        <style:tab-stops/>
      </style:paragraph-properties>
      <style:text-properties fo:font-size="12pt" style:font-size-asian="12pt" style:font-size-complex="12pt"/>
    </style:style>
    <style:style style:name="P4" style:parent-style-name="Standard" style:family="paragraph">
      <style:paragraph-properties fo:margin-left="2.068in" fo:text-indent="0.4916in">
        <style:tab-stops/>
      </style:paragraph-properties>
      <style:text-properties fo:font-size="12pt" style:font-size-asian="12pt" style:font-size-complex="12pt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fo:font-size="12pt" style:font-size-asian="12pt" style:font-size-complex="12pt"/>
    </style:style>
    <style:style style:name="T7" style:parent-style-name="Основнойшрифтабзаца" style:family="text">
      <style:text-properties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" style:parent-style-name="Standard" style:family="paragraph">
      <style:paragraph-properties fo:margin-left="2.4583in">
        <style:tab-stops/>
      </style:paragraph-properties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0pt" style:font-size-asian="10pt" style:font-size-complex="10pt"/>
    </style:style>
    <style:style style:name="P14" style:parent-style-name="Standard" style:family="paragraph"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 fo:margin-left="1.9666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fo:font-size="12pt" style:font-size-asian="12pt" style:font-size-complex="12pt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T24" style:parent-style-name="Основнойшрифтабзаца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8" style:parent-style-name="Standard" style:list-style-name="WWNum1" style:family="paragraph">
      <style:paragraph-properties fo:text-align="justify"/>
      <style:text-properties fo:font-size="12pt" style:font-size-asian="12pt" style:font-size-complex="12pt"/>
    </style:style>
    <style:style style:name="P29" style:parent-style-name="Standard" style:list-style-name="WWNum1" style:family="paragraph">
      <style:paragraph-properties fo:text-align="justify"/>
      <style:text-properties fo:font-size="12pt" style:font-size-asian="12pt" style:font-size-complex="12pt"/>
    </style:style>
    <style:style style:name="P30" style:parent-style-name="Standard" style:list-style-name="WWNum1" style:family="paragraph">
      <style:paragraph-properties fo:text-align="justify"/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4" style:parent-style-name="Standard" style:family="paragraph">
      <style:text-properties fo:font-size="12pt" style:font-size-asian="12pt" style:font-size-complex="12pt"/>
    </style:style>
    <style:style style:name="P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6" style:parent-style-name="Standard" style:family="paragraph">
      <style:text-properties fo:font-size="12pt" style:font-size-asian="12pt" style:font-size-complex="12pt"/>
    </style:style>
    <style:style style:name="P47" style:parent-style-name="Standard" style:family="paragraph"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0" style:parent-style-name="Standard" style:family="paragraph">
      <style:paragraph-properties fo:text-align="justify" fo:margin-left="2.5597in">
        <style:tab-stops/>
      </style:paragraph-properties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 fo:margin-left="2.5597in">
        <style:tab-stops/>
      </style:paragraph-properties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 fo:margin-left="2.5597in">
        <style:tab-stops/>
      </style:paragraph-properties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 fo:margin-left="2.5597in">
        <style:tab-stops/>
      </style:paragraph-properties>
      <style:text-properties fo:font-size="12pt" style:font-size-asian="12pt" style:font-size-complex="12pt"/>
    </style:style>
    <style:style style:name="P54" style:parent-style-name="Standard" style:family="paragraph">
      <style:paragraph-properties fo:text-align="justify" fo:margin-left="2.5597in">
        <style:tab-stops/>
      </style:paragraph-properties>
      <style:text-properties fo:font-size="12pt" style:font-size-asian="12pt" style:font-size-complex="12pt"/>
    </style:style>
    <style:style style:name="P55" style:parent-style-name="Standard" style:family="paragraph">
      <style:paragraph-properties fo:margin-left="2.068in" fo:text-indent="0.4916in">
        <style:tab-stops/>
      </style:paragraph-properties>
      <style:text-properties fo:font-size="12pt" style:font-size-asian="12pt" style:font-size-complex="12pt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T58" style:parent-style-name="Основнойшрифтабзаца" style:family="text">
      <style:text-properties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0" style:parent-style-name="Standard" style:family="paragraph">
      <style:paragraph-properties fo:margin-left="2.4583in">
        <style:tab-stops/>
      </style:paragraph-properties>
      <style:text-properties fo:font-size="12pt" style:font-size-asian="12pt" style:font-size-complex="12pt"/>
    </style:style>
    <style:style style:name="P61" style:parent-style-name="Standard" style:family="paragraph">
      <style:text-properties fo:font-size="12pt" style:font-size-asian="12pt" style:font-size-complex="12pt"/>
    </style:style>
    <style:style style:name="P62" style:parent-style-name="Standard" style:family="paragraph">
      <style:paragraph-properties fo:text-align="center"/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size="10pt" style:font-size-asian="10pt" style:font-size-complex="10pt"/>
    </style:style>
    <style:style style:name="P65" style:parent-style-name="Standard" style:family="paragraph">
      <style:text-properties fo:font-size="12pt" style:font-size-asian="12pt" style:font-size-complex="12pt"/>
    </style:style>
    <style:style style:name="P66" style:parent-style-name="Standard" style:family="paragraph">
      <style:paragraph-properties fo:text-align="justify" fo:margin-left="1.9666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8" style:parent-style-name="Standard" style:list-style-name="WWNum1" style:family="paragraph">
      <style:paragraph-properties fo:text-align="justify"/>
      <style:text-properties fo:font-size="12pt" style:font-size-asian="12pt" style:font-size-complex="12pt"/>
    </style:style>
    <style:style style:name="P79" style:parent-style-name="Standard" style:list-style-name="WWNum1" style:family="paragraph">
      <style:paragraph-properties fo:text-align="justify"/>
      <style:text-properties fo:font-size="12pt" style:font-size-asian="12pt" style:font-size-complex="12pt"/>
    </style:style>
    <style:style style:name="P80" style:parent-style-name="Standard" style:list-style-name="WWNum1" style:family="paragraph">
      <style:paragraph-properties fo:text-align="justify"/>
      <style:text-properties fo:font-size="12pt" style:font-size-asian="12pt" style:font-size-complex="12pt"/>
    </style:style>
    <style:style style:name="P8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7" style:parent-style-name="Standard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88" style:parent-style-name="Standard" style:family="paragraph">
      <style:paragraph-properties fo:text-align="justify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9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4" style:parent-style-name="Standard" style:family="paragraph">
      <style:text-properties fo:font-size="12pt" style:font-size-asian="12pt" style:font-size-complex="12pt"/>
    </style:style>
    <style:style style:name="P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6" style:parent-style-name="Standard" style:family="paragraph">
      <style:text-properties fo:font-size="12pt" style:font-size-asian="12pt" style:font-size-complex="12pt"/>
    </style:style>
    <style:style style:name="P97" style:parent-style-name="Standard" style:family="paragraph">
      <style:text-properties fo:font-size="12pt" style:font-size-asian="12pt" style:font-size-complex="12pt"/>
    </style:style>
    <style:style style:name="P9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9" style:parent-style-name="Standard" style:family="paragraph">
      <style:paragraph-properties fo:text-align="justify" fo:margin-left="2.5597in">
        <style:tab-stops/>
      </style:paragraph-properties>
    </style:style>
  </office:automatic-styles>
  <office:body>
    <office:text text:use-soft-page-breaks="true">
      <text:p text:style-name="P1">Директору МАОУ</text:p>
      <text:p text:style-name="P2">«Школа № 118 с углубленным изучением отдельных предметов»</text:p>
      <text:p text:style-name="P3">Жуковой Н.Н.</text:p>
      <text:p text:style-name="P4">От_______________________________</text:p>
      <text:p text:style-name="P5"><text:span text:style-name="T6"><text:s text:c="64"/></text:span><text:span text:style-name="T7">Ф.И.О. родителей (законных представителей)</text:span></text:p>
      <text:p text:style-name="P8"><text:s text:c="74"/>________________________________________</text:p>
      <text:p text:style-name="P9"><text:s text:c="3"/>проживающих по адресу:</text:p>
      <text:p text:style-name="P10"><text:s text:c="62"/>_________________________________</text:p>
      <text:p text:style-name="P11"><text:span text:style-name="T12"><text:s text:c="47"/></text:span><text:span text:style-name="T13">( улица, дом, квартира)</text:span></text:p>
      <text:p text:style-name="P14"><text:tab/><text:tab/><text:tab/><text:tab/><text:tab/><text:s text:c="62"/></text:p>
      <text:p text:style-name="P15">Заявление</text:p>
      <text:p text:style-name="P16"/>
      <text:p text:style-name="P17">Прошу принять моего сына (дочь) __________________________________</text:p>
      <text:p text:style-name="P18"><text:span text:style-name="T19"><text:tab/></text:span><text:span text:style-name="T20"><text:tab/></text:span><text:span text:style-name="T21"><text:tab/></text:span><text:span text:style-name="T22"><text:tab/><text:s text:c="11"/></text:span><text:span text:style-name="T23"><text:s text:c="3"/></text:span><text:span text:style-name="T24">Ф.И.О. число, месяц, год рождения</text:span></text:p>
      <text:p text:style-name="P25">_______________________________________________________________</text:p>
      <text:p text:style-name="P26">в секцию по футболу.</text:p>
      <text:p text:style-name="P27">Согласны:</text:p>
      <text:list text:style-name="WWNum1">
        <text:list-item>
          <text:p text:style-name="P28">заключить договор об оказании платных образовательных услуг</text:p>
        </text:list-item>
        <text:list-item>
          <text:p text:style-name="P29">выполнять условия договора и правила внутреннего распорядка</text:p>
        </text:list-item>
        <text:list-item>
          <text:p text:style-name="P30">своевременно заявлять об изменениях, влияющих на посещение занятий моим ребенком</text:p>
        </text:list-item>
      </text:list>
      <text:p text:style-name="P31">Адрес фактического проживания ребенка___________________________</text:p>
      <text:p text:style-name="P32">______________________________________________________________</text:p>
      <text:p text:style-name="P33">Ф.И.О. отца, <text:s/>телефон____________________________________________</text:p>
      <text:p text:style-name="P34">_______________________________________________________________</text:p>
      <text:p text:style-name="P35">Ф.И.О. матери, телефон __________________________________________</text:p>
      <text:p text:style-name="P36">_______________________________________________________________</text:p>
      <text:p text:style-name="P37"/>
      <text:p text:style-name="P38"><text:span text:style-name="T39"><text:s/>С Уставом, лицензией на право ведения обр</text:span><text:span text:style-name="T40">азовательной деятельности, свидетельством о государственной аккредитации образовательного учреждения, документами регламентирующими организацию образовательного процесса МАОУ «Школа № 118<text:s/></text:span><text:span text:style-name="T41">c</text:span><text:span text:style-name="T42"><text:s/>углубленным изучением отдельных предметов»<text:s/></text:span><text:span text:style-name="T43">ознакомлен(а)</text:span></text:p>
      <text:p text:style-name="P44">Я<text:s/>__________________________________________________ подтверждаю</text:p>
      <text:p text:style-name="P45">Фамилия, имя отчество (полностью)</text:p>
      <text:p text:style-name="P46">свое согласие на обработку персональных данных.</text:p>
      <text:p text:style-name="P47"><text:tab/><text:tab/><text:tab/></text:p>
      <text:p text:style-name="P48">Дата __________________<text:tab/><text:tab/><text:tab/><text:tab/>Подпись _______________</text:p>
      <text:p text:style-name="P49"/>
      <text:p text:style-name="P50"/>
      <text:p text:style-name="P51"/>
      <text:soft-page-break/>
      <text:p text:style-name="P52">Директору МАОУ</text:p>
      <text:p text:style-name="P53">«Школа № 118 с углубленным изучением отдельных предметов»</text:p>
      <text:p text:style-name="P54">Жуковой Н.Н.</text:p>
      <text:p text:style-name="P55">от________________________________</text:p>
      <text:p text:style-name="P56"><text:span text:style-name="T57"><text:s text:c="62"/></text:span><text:span text:style-name="T58">Ф.И.О. родителей (законных представителей)</text:span></text:p>
      <text:p text:style-name="P59"><text:s text:c="73"/>_________________________________________</text:p>
      <text:p text:style-name="P60"><text:s text:c="3"/>проживающих по адресу:</text:p>
      <text:p text:style-name="P61"><text:s text:c="62"/>_________________________________</text:p>
      <text:p text:style-name="P62"><text:span text:style-name="T63"><text:s text:c="47"/></text:span><text:span text:style-name="T64">( улица, дом, квартира)</text:span></text:p>
      <text:p text:style-name="P65"><text:tab/><text:tab/><text:tab/><text:tab/><text:tab/></text:p>
      <text:p text:style-name="P66">Заявление</text:p>
      <text:p text:style-name="P67"/>
      <text:p text:style-name="P68">Прошу принять моего сына (дочь) _________________________________</text:p>
      <text:p text:style-name="P69"><text:span text:style-name="T70"><text:tab/></text:span><text:span text:style-name="T71"><text:tab/></text:span><text:span text:style-name="T72"><text:tab/></text:span><text:span text:style-name="T73"><text:tab/><text:s text:c="8"/></text:span><text:span text:style-name="T74">Ф.И.О. число, месяц, год рождения</text:span></text:p>
      <text:p text:style-name="P75">_______________________________________________________________</text:p>
      <text:p text:style-name="P76">в <text:s/>секцию футбол.</text:p>
      <text:p text:style-name="P77">Согласны:</text:p>
      <text:list text:style-name="WWNum1" text:continue-numbering="true">
        <text:list-item>
          <text:p text:style-name="P78">заключить договор об оказании платных образовательных услуг</text:p>
        </text:list-item>
        <text:list-item>
          <text:p text:style-name="P79">выполнять условия договора и правила внутреннего распорядка</text:p>
        </text:list-item>
        <text:list-item>
          <text:p text:style-name="P80">своевременно заявлять об изменениях, влияющих на посещение занятий моим ребенком</text:p>
        </text:list-item>
      </text:list>
      <text:p text:style-name="P81">Адрес фактического проживания ребенка___________________________</text:p>
      <text:p text:style-name="P82">______________________________________________________________</text:p>
      <text:p text:style-name="P83">Ф.И.О. отца, <text:s/>телефон____________________________________________</text:p>
      <text:p text:style-name="P84">_______________________________________________________________</text:p>
      <text:p text:style-name="P85">Ф.И.О. матери, телефон __________________________________________</text:p>
      <text:p text:style-name="P86">_______________________________________________________________</text:p>
      <text:p text:style-name="P87"/>
      <text:p text:style-name="P88"><text:span text:style-name="T89"><text:s/>С Уставом, лицензией на право ведения образовательной деятельности, свидетельством о государственной аккредитации образовательного учреждения, документами регламентирующими организацию образовательного процесса МАОУ «Школа № 118<text:s/></text:span><text:span text:style-name="T90">c</text:span><text:span text:style-name="T91"><text:s/>уг</text:span><text:span text:style-name="T92">лубленным изучением отдельных предметов»<text:s/></text:span><text:span text:style-name="T93">ознакомлен(а)</text:span></text:p>
      <text:p text:style-name="P94">Я __________________________________________________ подтверждаю</text:p>
      <text:p text:style-name="P95">Фамилия, имя отчество (полностью)</text:p>
      <text:p text:style-name="P96">свое согласие на обработку персональных данных.<text:tab/></text:p>
      <text:p text:style-name="P97"><text:tab/><text:tab/></text:p>
      <text:p text:style-name="P98">Дата __________________<text:tab/><text:tab/><text:tab/><text:tab/>Подпись _______________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2958in" fo:margin-bottom="0.0986in" fo:margin-right="0.3722in" style:num-format="1" style:writing-mode="lr-tb">
        <style:columns fo:column-count="2">
          <style:column style:rel-width="7938*" fo:start-indent="0in" fo:end-indent="0.0986in"/>
          <style:column style:rel-width="7938*" fo:start-indent="0.098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User203</dc:creator>
    <meta:creation-date>2013-04-11T12:41:00Z</meta:creation-date>
    <dc:date>2021-08-30T08:45:00Z</dc:date>
    <meta:print-date>2018-11-07T11:35:00Z</meta:print-date>
    <meta:template xlink:href="Normal" xlink:type="simple"/>
    <meta:editing-cycles>35</meta:editing-cycles>
    <meta:editing-duration>PT3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59" meta:character-count="3742" meta:row-count="26" meta:non-whitespace-character-count="3190"/>
  </office:meta>
</office:document-meta>
</file>