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5597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left="2.5597in">
        <style:tab-stops/>
      </style:paragraph-properties>
    </style:style>
  </office:automatic-styles>
  <office:body>
    <office:text text:use-soft-page-breaks="true">
      <text:p text:style-name="P1">Директору МАОУ</text:p>
      <text:p text:style-name="P2">«Школа № 118 с углубленным изучением отдельных предметов»</text:p>
      <text:p text:style-name="P3">Жуковой Н.Н.</text:p>
      <text:p text:style-name="P4">От_______________________________</text:p>
      <text:p text:style-name="P5"><text:span text:style-name="T6"><text:s text:c="64"/></text:span><text:span text:style-name="T7">Ф.И.О. родителей (законных представителей)</text:span></text:p>
      <text:p text:style-name="P8"><text:s text:c="74"/>________________________________________</text:p>
      <text:p text:style-name="P9"><text:s text:c="3"/>проживающих по адресу:</text:p>
      <text:p text:style-name="P10"><text:s text:c="62"/>_________________________________</text:p>
      <text:p text:style-name="P11"><text:span text:style-name="T12"><text:s text:c="47"/></text:span><text:span text:style-name="T13">(улица</text:span><text:span text:style-name="T14">, дом, квартира)</text:span></text:p>
      <text:p text:style-name="P15"><text:tab/><text:tab/><text:tab/><text:tab/><text:tab/><text:s text:c="62"/></text:p>
      <text:p text:style-name="P16">Заявление</text:p>
      <text:p text:style-name="P17"/>
      <text:p text:style-name="P18">Прошу принять моего сына (дочь) __________________________________</text:p>
      <text:p text:style-name="P19"><text:span text:style-name="T20"><text:tab/></text:span><text:span text:style-name="T21"><text:tab/></text:span><text:span text:style-name="T22"><text:tab/></text:span><text:span text:style-name="T23"><text:tab/><text:s text:c="11"/></text:span><text:span text:style-name="T24"><text:s text:c="3"/></text:span><text:span text:style-name="T25">Ф.И.О. число, месяц, год рождения</text:span></text:p>
      <text:p text:style-name="P26">_______________________________________________________________</text:p>
      <text:p text:style-name="P27">в группу по изучению ___________________ за рамками школьной программы</text:p>
      <text:p text:style-name="P28">Согласны:</text:p>
      <text:list text:style-name="WWNum1">
        <text:list-item>
          <text:p text:style-name="P29">заключить договор об оказании платных образовательных услуг</text:p>
        </text:list-item>
        <text:list-item>
          <text:p text:style-name="P30">выполнять<text:s/>условия договора и правила внутреннего распорядка</text:p>
        </text:list-item>
        <text:list-item>
          <text:p text:style-name="P31">своевременно заявлять об изменениях, влияющих на посещение занятий моим ребенком</text:p>
        </text:list-item>
      </text:list>
      <text:p text:style-name="P32">Адрес фактического проживания ребенка___________________________</text:p>
      <text:p text:style-name="P33">______________________________________________________________</text:p>
      <text:p text:style-name="P34">Ф.И.О.<text:s/>отца, телефон____________________________________________</text:p>
      <text:p text:style-name="P35">_______________________________________________________________</text:p>
      <text:p text:style-name="P36">Ф.И.О. матери, телефон __________________________________________</text:p>
      <text:p text:style-name="P37">_______________________________________________________________</text:p>
      <text:p text:style-name="P38"/>
      <text:p text:style-name="P39"><text:span text:style-name="T40"><text:s/>С Уставом, лицензией на право ведения образовательной деятельности, свидетельством о государственной аккредитации образовательного учреждения,<text:s/></text:span><text:span text:style-name="T41">документами,</text:span><text:span text:style-name="T42"><text:s/>регламентирующими организацию образовательного процесса МАОУ «Школа № 118<text:s/></text:span><text:span text:style-name="T43">c</text:span><text:span text:style-name="T44"><text:s/>углубленным изуч</text:span><text:span text:style-name="T45">ением отдельных предметов»<text:s/></text:span><text:span text:style-name="T46">ознакомлен(а)</text:span></text:p>
      <text:p text:style-name="P47">Я __________________________________________________ подтверждаю</text:p>
      <text:p text:style-name="P48">Фамилия, имя отчество (полностью)</text:p>
      <text:p text:style-name="P49">свое согласие на обработку персональных данных.</text:p>
      <text:p text:style-name="P50"><text:tab/><text:tab/><text:tab/></text:p>
      <text:p text:style-name="P51">Дата __________________<text:tab/><text:tab/><text:tab/><text:tab/>Подпись _______________</text:p>
      <text:p text:style-name="P52"/>
      <text:p text:style-name="P53"/>
      <text:soft-page-break/>
      <text:p text:style-name="P54">Директору<text:s/>МАОУ</text:p>
      <text:p text:style-name="P55">«Школа № 118 с углубленным изучением отдельных предметов»</text:p>
      <text:p text:style-name="P56">Жуковой Н.Н.</text:p>
      <text:p text:style-name="P57">от________________________________</text:p>
      <text:p text:style-name="P58"><text:span text:style-name="T59"><text:s text:c="62"/></text:span><text:span text:style-name="T60">Ф.И.О. родителей (законных представителей)</text:span></text:p>
      <text:p text:style-name="P61"><text:s text:c="73"/>_________________________________________</text:p>
      <text:p text:style-name="P62"><text:s text:c="3"/>проживающих по адресу:</text:p>
      <text:p text:style-name="P63"><text:s text:c="62"/>_________________________________</text:p>
      <text:p text:style-name="P64"><text:span text:style-name="T65"><text:s text:c="19"/></text:span><text:span text:style-name="T66"><text:s text:c="28"/></text:span><text:span text:style-name="T67">(улица</text:span><text:span text:style-name="T68">, дом, квартира)</text:span></text:p>
      <text:p text:style-name="P69"><text:tab/><text:tab/><text:tab/><text:tab/><text:tab/></text:p>
      <text:p text:style-name="P70">Заявление</text:p>
      <text:p text:style-name="P71"/>
      <text:p text:style-name="P72">Прошу принять моего сына (дочь) _________________________________</text:p>
      <text:p text:style-name="P73"><text:span text:style-name="T74"><text:tab/></text:span><text:span text:style-name="T75"><text:tab/></text:span><text:span text:style-name="T76"><text:tab/></text:span><text:span text:style-name="T77"><text:tab/><text:s text:c="8"/></text:span><text:span text:style-name="T78">Ф.И.О. число, месяц, год рождения</text:span></text:p>
      <text:p text:style-name="P79">_______________________________________________________________</text:p>
      <text:p text:style-name="P80">в группу<text:s/>по<text:s/>изучению _______________ за рамками школьной программы</text:p>
      <text:p text:style-name="P81">Согласны:</text:p>
      <text:list text:style-name="WWNum1" text:continue-numbering="true">
        <text:list-item>
          <text:p text:style-name="P82">заключить договор об оказании платных образовательных услуг</text:p>
        </text:list-item>
        <text:list-item>
          <text:p text:style-name="P83">выполнять условия договора и правила внутреннего распорядка</text:p>
        </text:list-item>
        <text:list-item>
          <text:p text:style-name="P84">своевременно заявлять об изменениях, влияющих на посещение занятий моим ребенком</text:p>
        </text:list-item>
      </text:list>
      <text:p text:style-name="P85">Адрес фактического проживания ребенка___________________________</text:p>
      <text:p text:style-name="P86">______________________________________________________________</text:p>
      <text:p text:style-name="P87">Ф.И.О.<text:s/>отца, телефон____________________________________________</text:p>
      <text:p text:style-name="P88">_______________________________________________________________</text:p>
      <text:p text:style-name="P89">Ф.И.О. матери, телефон __________________________________________</text:p>
      <text:p text:style-name="P90">_______________________________________________________________</text:p>
      <text:p text:style-name="P91"/>
      <text:p text:style-name="P92"><text:span text:style-name="T93"><text:s/>С Уставом, лицензией на право ведения образовательной деятельности, свидетельством о государственной аккреди</text:span><text:span text:style-name="T94">тации образовательного учреждения,<text:s/></text:span><text:span text:style-name="T95">документами,</text:span><text:span text:style-name="T96"><text:s/>регламентирующими организацию образовательного процесса МАОУ «Школа № 118<text:s/></text:span><text:span text:style-name="T97">c</text:span><text:span text:style-name="T98"><text:s/>углубленным изучением отдельных предметов»<text:s/></text:span><text:span text:style-name="T99">ознакомлен(а)</text:span></text:p>
      <text:p text:style-name="P100">Я __________________________________________________ подтверждаю</text:p>
      <text:p text:style-name="P101">Фамилия,<text:s/>имя отчество (полностью)</text:p>
      <text:p text:style-name="P102">свое согласие на обработку персональных данных.<text:tab/></text:p>
      <text:p text:style-name="P103"><text:tab/><text:tab/></text:p>
      <text:p text:style-name="P104">Дата __________________<text:tab/><text:tab/><text:tab/><text:tab/>Подпись _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0986in" fo:margin-right="0.3722in" style:num-format="1" style:writing-mode="lr-tb">
        <style:columns fo:column-count="2">
          <style:column style:rel-width="7938*" fo:start-indent="0in" fo:end-indent="0.0986in"/>
          <style:column style:rel-width="7938*" fo:start-indent="0.0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203</dc:creator>
    <meta:creation-date>2013-04-11T12:41:00Z</meta:creation-date>
    <dc:date>2021-10-21T07:01:00Z</dc:date>
    <meta:print-date>2018-11-07T11:35:00Z</meta:print-date>
    <meta:template xlink:href="Normal" xlink:type="simple"/>
    <meta:editing-cycles>34</meta:editing-cycles>
    <meta:editing-duration>PT3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3" meta:character-count="3838" meta:row-count="27" meta:non-whitespace-character-count="3272"/>
  </office:meta>
</office:document-meta>
</file>