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6.502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 style:master-page-name="Standard">
      <style:paragraph-properties fo:margin-left="6.502cm" fo:margin-right="0cm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11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WWNum1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5.253cm" fo:margin-right="0cm" fo:text-indent="1.249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6.244cm" fo:margin-right="0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Директору МАОУ</text:p>
      <text:p text:style-name="P8">«Школа № 118 с углубленным изучением отдельных предметов»</text:p>
      <text:p text:style-name="P8">Жуковой Н.Н.</text:p>
      <text:p text:style-name="P22">От_______________________________</text:p>
      <text:p text:style-name="P3"><text:s text:c="64"/><text:span text:style-name="T5">Ф.И.О. родителей (законных представителей)</text:span></text:p>
      <text:p text:style-name="P17"><text:s text:c="74"/>________________________________________</text:p>
      <text:p text:style-name="P23"><text:s text:c="3"/>проживающих по адресу:</text:p>
      <text:p text:style-name="P2"><text:s text:c="62"/>_________________________________</text:p>
      <text:p text:style-name="P19"><text:span text:style-name="T1"><text:s text:c="47"/></text:span><text:span text:style-name="T5">( улица, дом, квартира)</text:span></text:p>
      <text:p text:style-name="P2"><text:tab/><text:tab/><text:tab/><text:tab/><text:tab/> <text:s text:c="61"/></text:p>
      <text:p text:style-name="P9">Заявление</text:p>
      <text:p text:style-name="P4"/>
      <text:p text:style-name="P3">Прошу принять моего сына (дочь) __________________________________</text:p>
      <text:p text:style-name="P1"><text:span text:style-name="T1"><text:tab/><text:tab/><text:tab/><text:tab/> <text:s text:c="13"/></text:span><text:span text:style-name="T5">Ф.И.О. число, месяц, год рождения</text:span></text:p>
      <text:p text:style-name="P3">_______________________________________________________________</text:p>
      <text:p text:style-name="P3">в группу по изучению спецкурса ___________________ за рамками школьной программы</text:p>
      <text:p text:style-name="P3">Согласны:</text:p>
      <text:list xml:id="list9204340210717612933" text:style-name="WWNum1">
        <text:list-item>
          <text:p text:style-name="P14">заключить договор об оказании платных образовательных услуг</text:p>
        </text:list-item>
        <text:list-item>
          <text:p text:style-name="P14">выполнять условия договора и правила внутреннего распорядка</text:p>
        </text:list-item>
        <text:list-item>
          <text:p text:style-name="P14">своевременно заявлять об изменениях, влияющих на посещение занятий моим ребенком</text:p>
        </text:list-item>
      </text:list>
      <text:p text:style-name="P3">Адрес фактического проживания ребенка___________________________</text:p>
      <text:p text:style-name="P3">______________________________________________________________</text:p>
      <text:p text:style-name="P3">Ф.И.О. отца, <text:s/>телефон____________________________________________</text:p>
      <text:p text:style-name="P3">_______________________________________________________________</text:p>
      <text:p text:style-name="P3">Ф.И.О. матери, телефон __________________________________________</text:p>
      <text:p text:style-name="P3">_______________________________________________________________</text:p>
      <text:p text:style-name="P16"/>
      <text:p text:style-name="P1"><text:span text:style-name="T1"><text:s/>С Уставом, лицензией на право ведения образовательной деятельности, свидетельством о государственной аккредитации образовательного учреждения, документами регламентирующими организацию образовательного процесса МАОУ «Школа № 118 </text:span><text:span text:style-name="T4">c</text:span><text:span text:style-name="T1"> углубленным изучением отдельных предметов» </text:span><text:span text:style-name="T2">ознакомлен(а)</text:span></text:p>
      <text:p text:style-name="P2">Я __________________________________________________ подтверждаю </text:p>
      <text:p text:style-name="P6">Фамилия, имя отчество (полностью)</text:p>
      <text:p text:style-name="P2">свое согласие на обработку персональных данных.</text:p>
      <text:p text:style-name="P2"><text:tab/><text:tab/><text:tab/></text:p>
      <text:p text:style-name="P3">Дата __________________<text:tab/><text:tab/><text:tab/><text:tab/>Подпись _______________</text:p>
      <text:p text:style-name="P8">МАОУ «Школа № 118 с углубленным изучением отдельных предметов»</text:p>
      <text:p text:style-name="P8">Жуковой Н.Н.</text:p>
      <text:p text:style-name="P7"><text:span text:style-name="T1">От_________________________________________________________________</text:span><text:span text:style-name="T6">Ф.И.О. родителей (законных представителей)</text:span></text:p>
      <text:p text:style-name="P3"/>
      <text:p text:style-name="P9">Заявление</text:p>
      <text:p text:style-name="P4"/>
      <text:p text:style-name="P3">Прошу Вас принять моего сына (дочку) _____________________________</text:p>
      <text:p text:style-name="P1"><text:span text:style-name="T1"><text:s text:c="68"/></text:span><text:span text:style-name="T5">Ф.И.О. число, месяц и год рождения </text:span></text:p>
      <text:p text:style-name="P3">_______________________________________________________________</text:p>
      <text:p text:style-name="P3">в <text:s/>группу дошкольной подготовки на _________________ учебный год. </text:p>
      <text:p text:style-name="P3">Согласны:</text:p>
      <text:list xml:id="list30436753" text:continue-numbering="true" text:style-name="WWNum1">
        <text:list-item>
          <text:p text:style-name="P21">заключить договор об оказании платных образовательных услуг</text:p>
        </text:list-item>
        <text:list-item>
          <text:p text:style-name="P21">выполнять условия договора и правила внутреннего распорядка</text:p>
        </text:list-item>
        <text:list-item>
          <text:p text:style-name="P21">своевременно заявлять об изменениях, влияющих на посещение занятий моим ребенком</text:p>
        </text:list-item>
      </text:list>
      <text:p text:style-name="P3">Адрес <text:s/>по регистрации ребенка ___________________________________</text:p>
      <text:p text:style-name="P3">_______________________________________________________________</text:p>
      <text:p text:style-name="P3">Адрес фактического проживания ребенка___________________________</text:p>
      <text:p text:style-name="P3">______________________________________________________________</text:p>
      <text:p text:style-name="P3">Ф.И.О. отца, <text:s/>телефон____________________________________________</text:p>
      <text:p text:style-name="P3">_______________________________________________________________</text:p>
      <text:p text:style-name="P3">Ф.И.О. матери, телефон __________________________________________</text:p>
      <text:p text:style-name="P3">_______________________________________________________________</text:p>
      <text:p text:style-name="P3">На что учителю следует обратить внимание: у моего ребенка (отклонение в здоровье, инвалидность, особенности характера) ______________________________________________________________</text:p>
      <text:p text:style-name="P1"><text:span text:style-name="T1">_______________________________________________________________</text:span><text:span text:style-name="T3"> <text:s text:c="71"/></text:span></text:p>
      <text:p text:style-name="P1"><text:span text:style-name="T1"><text:s/>С Уставом, лицензией на право ведения образовательной деятельности, свидетельством о государственной аккредитации образовательного учреждения, документами регламентирующими организацию образовательного процесса МАОУ «Школа № 118 </text:span><text:span text:style-name="T4">c</text:span><text:span text:style-name="T1"> углубленным изучением отдельных предметов» </text:span><text:span text:style-name="T2">ознакомлен(а)</text:span></text:p>
      <text:p text:style-name="P2">Я __________________________________________________ подтверждаю </text:p>
      <text:p text:style-name="P6">Фамилия, имя отчество (полностью)</text:p>
      <text:p text:style-name="P3">свое согласие на обработку персональных данных.</text:p>
      <text:p text:style-name="P3">Дата __________________<text:tab/><text:tab/><text:tab/><text:tab/>Подпись _____________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0.751cm" fo:margin-right="0.945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0.501cm">
          <style:column style:rel-width="32767*" fo:start-indent="0cm" fo:end-indent="0.25cm"/>
          <style:column style:rel-width="32768*" fo:start-indent="0.2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1 1</dc:creator>
    <meta:editing-cycles>7</meta:editing-cycles>
    <meta:creation-date>2013-04-11T12:41:00</meta:creation-date>
    <dc:date>2017-09-29T10:24:21.81</dc:date>
    <meta:editing-duration>PT6M35S</meta:editing-duration>
    <meta:generator>OpenOffice/4.1.2$Win32 OpenOffice.org_project/412m3$Build-9782</meta:generator>
    <meta:document-statistic meta:table-count="0" meta:image-count="0" meta:object-count="0" meta:page-count="1" meta:paragraph-count="58" meta:word-count="286" meta:character-count="39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